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rsid="001ccf2f" officeooo:paragraph-rsid="001ccf2f"/>
    </style:style>
    <style:style style:name="P2" style:family="paragraph" style:parent-style-name="Standard">
      <style:paragraph-properties fo:margin-top="0cm" fo:margin-bottom="0cm" style:contextual-spacing="false" fo:line-height="100%"/>
      <style:text-properties style:font-name="Times New Roman" officeooo:rsid="001ccf2f" officeooo:paragraph-rsid="001ccf2f" style:font-name-complex="Times New Roman"/>
    </style:style>
    <style:style style:name="P3" style:family="paragraph" style:parent-style-name="Standard">
      <style:paragraph-properties fo:margin-left="0cm" fo:margin-right="0cm" fo:margin-top="0cm" fo:margin-bottom="0cm" style:contextual-spacing="false" fo:line-height="100%" fo:text-indent="0.762cm" style:auto-text-indent="false"/>
      <style:text-properties style:font-name="Times New Roman" officeooo:rsid="001ccf2f" officeooo:paragraph-rsid="001ccf2f" style:font-name-complex="Times New Roman"/>
    </style:style>
    <style:style style:name="P4" style:family="paragraph" style:parent-style-name="Standard">
      <style:paragraph-properties fo:margin-left="0cm" fo:margin-right="0cm" fo:margin-top="0cm" fo:margin-bottom="0cm" style:contextual-spacing="false" fo:line-height="100%" fo:text-indent="0cm" style:auto-text-indent="false"/>
      <style:text-properties style:font-name="Times New Roman" officeooo:rsid="001ccf2f" officeooo:paragraph-rsid="001d099e" style:font-name-complex="Times New Roman"/>
    </style:style>
    <style:style style:name="P5" style:family="paragraph" style:parent-style-name="Standard">
      <style:paragraph-properties fo:margin-top="0cm" fo:margin-bottom="0cm" style:contextual-spacing="false" fo:line-height="100%"/>
      <style:text-properties style:font-name="Times New Roman" officeooo:paragraph-rsid="001ccf2f" style:font-name-complex="Times New Roman"/>
    </style:style>
    <style:style style:name="T1" style:family="text">
      <style:text-properties officeooo:rsid="001d099e"/>
    </style:style>
    <style:style style:name="T2" style:family="text">
      <style:text-properties officeooo:rsid="001e8060"/>
    </style:style>
    <style:style style:name="T3" style:family="text">
      <style:text-properties officeooo:rsid="002043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RITERIOS DE CALIFICACIÓN </text:p>
      <text:p text:style-name="P1">Maria Mercedes Lao Moratalla</text:p>
      <text:p text:style-name="P1"/>
      <text:p text:style-name="P5">Para la adquisición de los Resultados de aprendizaje, al alumnado se le requerirá su participación regular en las clases y en las actividades programadas para los distintos módulos formativos; o en las tareas programadas para el periodo de alternancia en el caso de DUAL por parte del profesor/a del módulo formativo del centro, y bajo el visto bueno del profesor/a de seguimiento y el tutor laboral. Cada Resultado de Aprendizaje se considerará adquirido cuando se superen al menos el 50% de los criterios de evaluación con una calificación igual o superior a <text:span text:style-name="T1">cinco</text:span>.</text:p>
      <text:p text:style-name="P2">Se evaluará la consecución de los Resultados de Aprendizaje en cada una de las tres evaluaciones, mediante los diferentes criterios de evaluación que se desarrollan en las correspondientes programaciones, con los descritos instrumentos de evaluación.</text:p>
      <text:p text:style-name="P3">La evaluación continua del alumnado requiere la realización y entrega en el plazo establecido de las tareas obligatorias, la participación activa en las diferentes herramientas del Aula virtual de la plataforma Moodle Centros, la realización de prácticas y la superación de la prueba presencial de evaluación.</text:p>
      <text:p text:style-name="P3">La calificación de cada resultado de aprendizaje coincidente con cada unidad de trabajo, será numérica, entre uno y diez. <text:span text:style-name="T3">Para hallar dicha calificación se calculará la media de sus criterios de evaluación.</text:span></text:p>
      <text:p text:style-name="P3">Todos los resultados de aprendizaje tendrán la misma influencia en la constitución de la nota global de cada módulo formativo. <text:s/></text:p>
      <text:p text:style-name="P4"><text:tab/>Para el alumnado calificado negativamente en algún Resultado de Aprendizaje, durante las evaluaciones <text:span text:style-name="T1">trimestrales</text:span>, se realizará un Plan de recuperación en el que se evaluarán los Criterios de Evaluación no alcanzados a través de <text:span text:style-name="T2">los instrumentos de evaluación contemplados</text:span>, en <text:span text:style-name="T1">la evaluación siguiente, o en el mes de Junio si se tratara de la tercera evaluació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1" style:font-family-complex="Free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0T23:09:34.937399970</meta:creation-date>
    <dc:date>2022-10-20T23:32:34.896507144</dc:date>
    <meta:editing-duration>PT12M58S</meta:editing-duration>
    <meta:editing-cycles>3</meta:editing-cycles>
    <meta:generator>LibreOffice/7.2.2.2$Linux_X86_64 LibreOffice_project/20$Build-2</meta:generator>
    <meta:document-statistic meta:table-count="0" meta:image-count="0" meta:object-count="0" meta:page-count="1" meta:paragraph-count="8" meta:word-count="289" meta:character-count="1878" meta:non-whitespace-character-count="1593"/>
  </office:meta>
</office:document-meta>
</file>