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e8178" officeooo:paragraph-rsid="001e8178" style:font-size-asian="13pt" style:font-size-complex="13pt"/>
    </style:style>
    <style:style style:name="P2" style:family="paragraph" style:parent-style-name="Standard">
      <style:text-properties fo:font-size="13pt" officeooo:rsid="001e8178" officeooo:paragraph-rsid="001f7f00" style:font-size-asian="13pt" style:font-size-complex="13pt"/>
    </style:style>
    <style:style style:name="P3" style:family="paragraph" style:parent-style-name="Standard">
      <style:text-properties fo:font-size="13pt" officeooo:rsid="001f7f00" officeooo:paragraph-rsid="001f7f00" style:font-size-asian="13pt" style:font-size-complex="13pt"/>
    </style:style>
    <style:style style:name="P4" style:family="paragraph" style:parent-style-name="Standard">
      <style:text-properties fo:font-size="13pt" officeooo:rsid="00228f8a" officeooo:paragraph-rsid="00228f8a" style:font-size-asian="13pt" style:font-size-complex="13pt"/>
    </style:style>
    <style:style style:name="P5" style:family="paragraph" style:parent-style-name="Standard">
      <style:text-properties fo:font-size="13pt" officeooo:rsid="00211623" officeooo:paragraph-rsid="00211623" style:font-size-asian="13pt" style:font-size-complex="13pt"/>
    </style:style>
    <style:style style:name="P6" style:family="paragraph" style:parent-style-name="Standard">
      <style:text-properties fo:font-size="13pt" fo:font-weight="bold" officeooo:rsid="001e8178" officeooo:paragraph-rsid="001e8178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officeooo:rsid="00211623" officeooo:paragraph-rsid="00211623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officeooo:rsid="00228f8a" officeooo:paragraph-rsid="00228f8a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font-weight="normal" officeooo:rsid="00228f8a" officeooo:paragraph-rsid="00228f8a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ff99" fo:font-size="13pt" officeooo:rsid="001e8178" officeooo:paragraph-rsid="001e8178" fo:background-color="#000000" style:font-size-asian="13pt" style:font-size-complex="13pt"/>
    </style:style>
    <style:style style:name="P11" style:family="paragraph" style:parent-style-name="Standard">
      <style:text-properties fo:color="#0000cc" fo:font-size="13pt" fo:font-weight="bold" officeooo:rsid="001e8178" officeooo:paragraph-rsid="001e8178" style:font-size-asian="13pt" style:font-weight-asian="bold" style:font-size-complex="13pt" style:font-weight-complex="bold"/>
    </style:style>
    <style:style style:name="T1" style:family="text">
      <style:text-properties officeooo:rsid="001f7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f00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f7f00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28f8a" style:font-weight-asian="normal" style:font-weight-complex="normal"/>
    </style:style>
    <style:style style:name="T9" style:family="text">
      <style:text-properties fo:font-weight="normal" officeooo:rsid="00211623" style:font-weight-asian="normal" style:font-weight-complex="normal"/>
    </style:style>
    <style:style style:name="T10" style:family="text">
      <style:text-properties officeooo:rsid="00228f8a"/>
    </style:style>
    <style:style style:name="T11" style:family="text">
      <style:text-properties fo:color="#0000cc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ANÁLISIS</text:p>
      <text:p text:style-name="P1"/>
      <text:p text:style-name="P9">NOMBRE DE ALUMNOS/AS:</text:p>
      <text:p text:style-name="P9"/>
      <text:p text:style-name="P9"/>
      <text:p text:style-name="P9">NOMBRE DEL OBJETO:</text:p>
      <text:p text:style-name="P6"/>
      <text:p text:style-name="P6"/>
      <text:p text:style-name="P11">- ANÁLISIS FUNCIONAL</text:p>
      <text:p text:style-name="P4"><text:tab/>Se estudia la utilidad del objeto y la forma de manejarlo. <text:span text:style-name="T9">Consta de los siguientes apartados:</text:span></text:p>
      <text:p text:style-name="P4"><text:span text:style-name="T9"><text:tab/></text:span><text:span text:style-name="T2">- ¿Para qué sirve?</text:span></text:p>
      <text:p text:style-name="P4"><text:span text:style-name="T7"/></text:p>
      <text:p text:style-name="P4"><text:span text:style-name="T7"><text:tab/></text:span><text:span text:style-name="T2">- ¿Cómo funciona? Instrucciones de uso.</text:span></text:p>
      <text:p text:style-name="P4"><text:span text:style-name="T7"><text:tab/></text:span></text:p>
      <text:p text:style-name="P4"><text:span text:style-name="T7"><text:tab/></text:span><text:span text:style-name="T2">- ¿Existe algún riesgo en su utilización? Normas de seguridad e higiene.</text:span></text:p>
      <text:p text:style-name="P4"><text:span text:style-name="T7"/></text:p>
      <text:p text:style-name="P4"><text:span text:style-name="T7"><text:tab/></text:span><text:span text:style-name="T2">- ¿Qué otros objetos podrían cumplir la misma misión?</text:span></text:p>
      <text:p text:style-name="P1"/>
      <text:p text:style-name="P1"/>
      <text:p text:style-name="P11">- ANÁLISIS TÉCNICO</text:p>
      <text:p text:style-name="P7"><text:tab/><text:span text:style-name="T7">Se trata de saber cómo funciona el objeto y cómo se ha fabricado. Consta de los siguientes apartados:</text:span></text:p>
      <text:p text:style-name="P7"><text:span text:style-name="T7"><text:tab/></text:span>- ¿Quién fabrica el objeto?<text:span text:style-name="T4"> (marca y nombre del fabricante)</text:span>.</text:p>
      <text:p text:style-name="P7"><text:span text:style-name="T7"/></text:p>
      <text:p text:style-name="P7"><text:span text:style-name="T7"><text:tab/></text:span>- ¿Cómo se fabrica el objeto?</text:p>
      <text:p text:style-name="P7"><text:span text:style-name="T7"/></text:p>
      <text:p text:style-name="P7"><text:span text:style-name="T7"><text:tab/></text:span>- Nombre de las piezas que forman el objeto.</text:p>
      <text:p text:style-name="P7"><text:span text:style-name="T7"/></text:p>
      <text:p text:style-name="P7"><text:span text:style-name="T7"><text:tab/></text:span>- ¿De qué material están fabricadas cada una de las piezas?.</text:p>
      <text:p text:style-name="P7"><text:span text:style-name="T7"/></text:p>
      <text:p text:style-name="P7"><text:span text:style-name="T7"><text:tab/></text:span>- ¿Cómo se unen las piezas?</text:p>
      <text:p text:style-name="P5"><text:span text:style-name="T7"/></text:p>
      <text:p text:style-name="P1"/>
      <text:p text:style-name="P11">- ANÁLISIS SOCIOECONÓMICO</text:p>
      <text:p text:style-name="P7"><text:tab/><text:span text:style-name="T7">Estudiamos la función social del objeto, sus repercusiones económicas y medioambientales. Consta de los siguientes apartados:</text:span></text:p>
      <text:p text:style-name="P7"><text:span text:style-name="T7"><text:tab/></text:span>- ¿Cuál es su origen?</text:p>
      <text:p text:style-name="P7"><text:span text:style-name="T7"/></text:p>
      <text:p text:style-name="P7"><text:span text:style-name="T7"><text:tab/></text:span>- <text:span text:style-name="T10">¿Qué problema resuelve el uso del objeto?</text:span></text:p>
      <text:p text:style-name="P7"><text:span text:style-name="T8"/></text:p>
      <text:p text:style-name="P8"><text:span text:style-name="T7"><text:tab/></text:span>- ¿Cuáles son las consecuencias medioambientales de su fabricación y uso?</text:p>
      <text:p text:style-name="P8"><text:span text:style-name="T7"/></text:p>
      <text:p text:style-name="P8"><text:span text:style-name="T7"><text:tab/></text:span>- ¿Cómo se comercializa el objeto?<text:span text:style-name="T4"> (dónde se vende)</text:span>: comercio especializado como ferreterías, etc., grandes superficies como hipermercados, por Internet, etc.</text:p>
      <text:p text:style-name="P8"><text:span text:style-name="T7"/></text:p>
      <text:p text:style-name="P8"><text:span text:style-name="T7"><text:tab/></text:span>- ¿Cuál es su precio aproximado?</text:p>
      <text:p text:style-name="P1"/>
      <text:p text:style-name="P1"><text:soft-page-break/><text:span text:style-name="T11">- ANÁLISIS FORMAL O MORFOLÓGICO</text:span></text:p>
      <text:p text:style-name="P2"><text:tab/>Se trata de saber cómo es la forma física del objeto<text:span text:style-name="T1">, para ello dibujamos un </text:span><text:span text:style-name="T3">croquis <text:s/>de conjunto</text:span><text:span text:style-name="T1"> </text:span><text:span text:style-name="T5">(dibujo a mano alzada)</text:span><text:span text:style-name="T1"> de las 3 vistas </text:span><text:span text:style-name="T5">(alzado, planta y perfil)</text:span><text:span text:style-name="T1"> del objeto.</text:span></text:p>
      <text:p text:style-name="P3"><text:tab/>Las vistas deben estar <text:span text:style-name="T2">acotadas</text:span>, es decir con las medidas puestas en milímetros y cumpliendo las reglas de acotado.</text:p>
      <text:p text:style-name="P3"><text:tab/>También debemos dibujar las vistas <text:span text:style-name="T4">(1, 2 ó 3)</text:span> de las piezas que forman el objeto, este dibujo se llama <text:span text:style-name="T2">croquis de despiece</text:span>.</text:p>
      <text:p text:style-name="P3"/>
      <text:p text:style-name="P4"><text:tab/> - <text:span text:style-name="T2">C</text:span><text:span text:style-name="T3">roquis <text:s/>de conjunto</text:span><text:span text:style-name="T2">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text:span text:style-name="T2">- Croquis de despiec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9T11:08:44.099553493</meta:creation-date>
    <dc:date>2017-07-09T11:52:22.434303553</dc:date>
    <meta:editing-duration>PT45S</meta:editing-duration>
    <meta:editing-cycles>1</meta:editing-cycles>
    <meta:document-statistic meta:table-count="0" meta:image-count="0" meta:object-count="0" meta:page-count="2" meta:paragraph-count="30" meta:word-count="279" meta:character-count="1682" meta:non-whitespace-character-count="1406"/>
    <meta:generator>LibreOffice/5.1.6.2$Linux_X86_64 LibreOffice_project/10m0$Build-2</meta:generator>
  </office:meta>
</office:document-meta>
</file>