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size="10pt" fo:font-style="italic" officeooo:rsid="00187d99" officeooo:paragraph-rsid="00187d99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Liberation Sans" officeooo:rsid="001f682d" officeooo:paragraph-rsid="001f682d"/>
    </style:style>
    <style:style style:name="P3" style:family="paragraph" style:parent-style-name="Standard">
      <style:text-properties officeooo:rsid="0015e77a" officeooo:paragraph-rsid="0015e77a"/>
    </style:style>
    <style:style style:name="P4" style:family="paragraph" style:parent-style-name="Standard">
      <style:text-properties officeooo:rsid="00176e87" officeooo:paragraph-rsid="00176e87"/>
    </style:style>
    <style:style style:name="P5" style:family="paragraph" style:parent-style-name="Standard">
      <style:text-properties officeooo:rsid="00176e87" officeooo:paragraph-rsid="00187d99"/>
    </style:style>
    <style:style style:name="P6" style:family="paragraph" style:parent-style-name="Standard">
      <style:text-properties officeooo:rsid="00176e87" officeooo:paragraph-rsid="0019dff2"/>
    </style:style>
    <style:style style:name="P7" style:family="paragraph" style:parent-style-name="Standard">
      <style:text-properties officeooo:rsid="00176e87" officeooo:paragraph-rsid="001af886"/>
    </style:style>
    <style:style style:name="P8" style:family="paragraph" style:parent-style-name="Standard">
      <style:text-properties officeooo:rsid="00176e87" officeooo:paragraph-rsid="001e106f"/>
    </style:style>
    <style:style style:name="P9" style:family="paragraph" style:parent-style-name="Standard">
      <style:text-properties officeooo:rsid="00187d99" officeooo:paragraph-rsid="0019dff2"/>
    </style:style>
    <style:style style:name="P10" style:family="paragraph" style:parent-style-name="Standard">
      <style:text-properties officeooo:rsid="00187d99" officeooo:paragraph-rsid="001af886"/>
    </style:style>
    <style:style style:name="P11" style:family="paragraph" style:parent-style-name="Standard">
      <style:text-properties officeooo:rsid="00187d99" officeooo:paragraph-rsid="001e106f"/>
    </style:style>
    <style:style style:name="P12" style:family="paragraph" style:parent-style-name="Standard">
      <style:text-properties officeooo:rsid="0015faff" officeooo:paragraph-rsid="0015faff"/>
    </style:style>
    <style:style style:name="P13" style:family="paragraph" style:parent-style-name="Standard">
      <style:text-properties fo:font-style="italic" officeooo:rsid="00187d99" officeooo:paragraph-rsid="00187d99" style:font-style-asian="italic" style:font-style-complex="italic"/>
    </style:style>
    <style:style style:name="P14" style:family="paragraph" style:parent-style-name="Standard">
      <style:text-properties fo:font-style="italic" officeooo:rsid="001af886" officeooo:paragraph-rsid="001af886" style:font-style-asian="italic" style:font-style-complex="italic"/>
    </style:style>
    <style:style style:name="P15" style:family="paragraph" style:parent-style-name="Standard">
      <style:text-properties officeooo:rsid="001f682d" officeooo:paragraph-rsid="001f682d"/>
    </style:style>
    <style:style style:name="P16" style:family="paragraph" style:parent-style-name="Standard">
      <style:paragraph-properties fo:text-align="center" style:justify-single-word="false" fo:padding="0.049cm" fo:border="0.74pt solid #990000" style:shadow="#808080 0.18cm -0.18cm"/>
      <style:text-properties fo:color="#800000" style:font-name="Liberation Sans" fo:font-size="28pt" fo:font-weight="bold" officeooo:rsid="00187d99" officeooo:paragraph-rsid="00187d99" style:font-size-asian="28pt" style:font-weight-asian="bold" style:font-size-complex="28pt" style:font-weight-complex="bold"/>
    </style:style>
    <style:style style:name="P17" style:family="paragraph" style:parent-style-name="Heading_20_2">
      <style:text-properties officeooo:paragraph-rsid="0019dff2"/>
    </style:style>
    <style:style style:name="P18" style:family="paragraph" style:parent-style-name="Heading_20_2">
      <style:text-properties officeooo:rsid="00176e87" officeooo:paragraph-rsid="0019dff2"/>
    </style:style>
    <style:style style:name="P19" style:family="paragraph" style:parent-style-name="Heading_20_2">
      <style:text-properties officeooo:rsid="00176e87" officeooo:paragraph-rsid="001af886"/>
    </style:style>
    <style:style style:name="P20" style:family="paragraph" style:parent-style-name="Heading_20_2">
      <style:text-properties officeooo:rsid="00176e87" officeooo:paragraph-rsid="001e106f"/>
    </style:style>
    <style:style style:name="P21" style:family="paragraph" style:parent-style-name="Heading_20_2">
      <style:text-properties officeooo:paragraph-rsid="001af886"/>
    </style:style>
    <style:style style:name="P22" style:family="paragraph" style:parent-style-name="Heading_20_2">
      <style:text-properties officeooo:paragraph-rsid="001e106f"/>
    </style:style>
    <style:style style:name="P23" style:family="paragraph" style:parent-style-name="Standard">
      <style:text-properties officeooo:rsid="00176e87" officeooo:paragraph-rsid="001e106f"/>
    </style:style>
    <style:style style:name="P24" style:family="paragraph" style:parent-style-name="Heading_20_1">
      <style:text-properties officeooo:paragraph-rsid="0019dff2"/>
    </style:style>
    <style:style style:name="P25" style:family="paragraph" style:parent-style-name="Heading_20_1">
      <style:text-properties officeooo:paragraph-rsid="001af886"/>
    </style:style>
    <style:style style:name="P26" style:family="paragraph" style:parent-style-name="Heading_20_1">
      <style:text-properties officeooo:paragraph-rsid="001c81fb"/>
    </style:style>
    <style:style style:name="P27" style:family="paragraph" style:parent-style-name="Heading_20_1">
      <style:text-properties officeooo:paragraph-rsid="001e106f"/>
    </style:style>
    <style:style style:name="P28" style:family="paragraph" style:parent-style-name="Heading_20_1">
      <style:text-properties officeooo:rsid="00176e87" officeooo:paragraph-rsid="0020a03a"/>
    </style:style>
    <style:style style:name="P29" style:family="paragraph" style:parent-style-name="Text_20_body">
      <style:text-properties fo:font-style="italic" officeooo:rsid="0020a03a" officeooo:paragraph-rsid="0020a03a" style:font-style-asian="italic" style:font-style-complex="italic"/>
    </style:style>
    <style:style style:name="T1" style:family="text">
      <style:text-properties officeooo:rsid="00187d99"/>
    </style:style>
    <style:style style:name="T2" style:family="text">
      <style:text-properties officeooo:rsid="0019dff2"/>
    </style:style>
    <style:style style:name="T3" style:family="text">
      <style:text-properties officeooo:rsid="001af886"/>
    </style:style>
    <style:style style:name="T4" style:family="text">
      <style:text-properties officeooo:rsid="001c81fb"/>
    </style:style>
    <style:style style:name="T5" style:family="text">
      <style:text-properties officeooo:rsid="001e106f"/>
    </style:style>
    <style:style style:name="T6" style:family="text">
      <style:text-properties officeooo:rsid="0020a0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ISTORIA DE LA TECNOLOGÍA</text:p>
      <text:p text:style-name="P12"/>
      <text:p text:style-name="P14">En el encabezamiento sustituir "Nombre del autor" por tu nombre completo.</text:p>
      <text:p text:style-name="P13">Cada apartado debe contar con texto e imágenes, distintas a las usadas en los archivos suministrados.</text:p>
      <text:p text:style-name="P14">Exportar el archivo a PDF.</text:p>
      <text:p text:style-name="P3"/>
      <text:p text:style-name="P4"/>
      <text:h text:style-name="Heading_20_1" text:outline-level="1"><text:span text:style-name="T1">1.</text:span> P<text:span text:style-name="T1">ALEOLÍTICO</text:span></text:h>
      <text:p text:style-name="P4"/>
      <text:h text:style-name="Heading_20_2" text:outline-level="2">1.1. Periodo de tiempo</text:h>
      <text:p text:style-name="P15"/>
      <text:p text:style-name="P5"/>
      <text:h text:style-name="Heading_20_2" text:outline-level="2"><text:span text:style-name="T1">1.2.</text:span> Materiales</text:h>
      <text:p text:style-name="P5"/>
      <text:p text:style-name="P5"/>
      <text:h text:style-name="Heading_20_2" text:outline-level="2"><text:span text:style-name="T1">1.3.</text:span> Fuentes de energía</text:h>
      <text:p text:style-name="P5"/>
      <text:p text:style-name="P5"/>
      <text:h text:style-name="Heading_20_2" text:outline-level="2"><text:span text:style-name="T1">1.4.</text:span> Objetos, herramientas y máquinas</text:h>
      <text:p text:style-name="P5"/>
      <text:p text:style-name="P5"/>
      <text:h text:style-name="Heading_20_2" text:outline-level="2"><text:span text:style-name="T1">1.5.</text:span> Medios de transporte</text:h>
      <text:p text:style-name="P5"/>
      <text:p text:style-name="P5"/>
      <text:h text:style-name="Heading_20_2" text:outline-level="2"><text:span text:style-name="T1">1.6.</text:span> Medios de comunicación</text:h>
      <text:p text:style-name="P5"/>
      <text:p text:style-name="P4"/>
      <text:p text:style-name="P4"/>
      <text:p text:style-name="P4"/>
      <text:p text:style-name="P4"/>
      <text:p text:style-name="P4"/>
      <text:p text:style-name="P4"/>
      <text:h text:style-name="P24" text:outline-level="1"><text:soft-page-break/><text:span text:style-name="T2">2.</text:span> <text:span text:style-name="T2">NEOLÍTICO</text:span></text:h>
      <text:p text:style-name="P6"/>
      <text:h text:style-name="P17" text:outline-level="2"><text:span text:style-name="T2">2</text:span>.1. Periodo de tiempo</text:h>
      <text:p text:style-name="P9"/>
      <text:p text:style-name="P6"/>
      <text:h text:style-name="P17" text:outline-level="2"><text:span text:style-name="T2">2.2.</text:span> Materiales</text:h>
      <text:p text:style-name="P6"/>
      <text:p text:style-name="P6"/>
      <text:h text:style-name="P17" text:outline-level="2"><text:span text:style-name="T2">2.3.</text:span> Fuentes de energía</text:h>
      <text:p text:style-name="P6"/>
      <text:p text:style-name="P6"/>
      <text:h text:style-name="P17" text:outline-level="2"><text:span text:style-name="T2">2.4.</text:span> Objetos, herramientas y máquinas</text:h>
      <text:p text:style-name="P6"/>
      <text:p text:style-name="P6"/>
      <text:h text:style-name="P17" text:outline-level="2"><text:span text:style-name="T2">2.5.</text:span> Medios de transporte</text:h>
      <text:p text:style-name="P6"/>
      <text:p text:style-name="P6"/>
      <text:h text:style-name="P18" text:outline-level="2"><text:span text:style-name="T2">2.6.</text:span> Medios de comunicación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25" text:outline-level="1"><text:soft-page-break/><text:span text:style-name="T3">3.</text:span> <text:span text:style-name="T3">EDAD ANTIGUA</text:span></text:h>
      <text:p text:style-name="P7"/>
      <text:h text:style-name="P21" text:outline-level="2"><text:span text:style-name="T3">3</text:span>.1. Periodo de tiempo</text:h>
      <text:p text:style-name="P10"/>
      <text:p text:style-name="P7"/>
      <text:h text:style-name="P21" text:outline-level="2"><text:span text:style-name="T3">3.2.</text:span> Materiales</text:h>
      <text:p text:style-name="P7"/>
      <text:p text:style-name="P7"/>
      <text:h text:style-name="P21" text:outline-level="2"><text:span text:style-name="T3">3.3.</text:span> Fuentes de energía</text:h>
      <text:p text:style-name="P7"/>
      <text:p text:style-name="P7"/>
      <text:h text:style-name="P21" text:outline-level="2"><text:span text:style-name="T3">3.4.</text:span> Objetos, herramientas y máquinas</text:h>
      <text:p text:style-name="P7"/>
      <text:p text:style-name="P7"/>
      <text:h text:style-name="P21" text:outline-level="2"><text:span text:style-name="T3">3.5.</text:span> Medios de transporte</text:h>
      <text:p text:style-name="P7"/>
      <text:p text:style-name="P7"/>
      <text:h text:style-name="P19" text:outline-level="2"><text:span text:style-name="T3">3.6.</text:span> Medios de comunicación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26" text:outline-level="1"><text:soft-page-break/><text:span text:style-name="T4">4.</text:span> <text:s/><text:span text:style-name="T3">EDAD MEDIA</text:span></text:h>
      <text:p text:style-name="P7"/>
      <text:h text:style-name="P21" text:outline-level="2"><text:span text:style-name="T4">4</text:span>.1. Periodo de tiempo</text:h>
      <text:p text:style-name="P10"/>
      <text:p text:style-name="P7"/>
      <text:h text:style-name="P21" text:outline-level="2"><text:span text:style-name="T4">4.2.</text:span> Materiales</text:h>
      <text:p text:style-name="P7"/>
      <text:p text:style-name="P7"/>
      <text:h text:style-name="P21" text:outline-level="2"><text:span text:style-name="T4">4.3.</text:span> Fuentes de energía</text:h>
      <text:p text:style-name="P7"/>
      <text:p text:style-name="P7"/>
      <text:h text:style-name="P21" text:outline-level="2"><text:span text:style-name="T4">4.4.</text:span> Objetos, herramientas y máquinas</text:h>
      <text:p text:style-name="P7"/>
      <text:p text:style-name="P7"/>
      <text:h text:style-name="P21" text:outline-level="2"><text:span text:style-name="T4">4.5.</text:span> Medios de transporte</text:h>
      <text:p text:style-name="P7"/>
      <text:p text:style-name="P7"/>
      <text:h text:style-name="P19" text:outline-level="2"><text:span text:style-name="T4">4.6.</text:span> Medios de comunicación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27" text:outline-level="1"><text:soft-page-break/><text:span text:style-name="T5">5.</text:span> <text:s/><text:span text:style-name="T3">EDAD MODERNA</text:span></text:h>
      <text:p text:style-name="P8"/>
      <text:h text:style-name="P22" text:outline-level="2"><text:span text:style-name="T5">5</text:span>.1. Periodo de tiempo</text:h>
      <text:p text:style-name="P11"/>
      <text:p text:style-name="P8"/>
      <text:h text:style-name="P22" text:outline-level="2"><text:span text:style-name="T5">5.2.</text:span> Materiales</text:h>
      <text:p text:style-name="P8"/>
      <text:p text:style-name="P8"/>
      <text:h text:style-name="P22" text:outline-level="2"><text:span text:style-name="T5">5.3.</text:span> Fuentes de energía</text:h>
      <text:p text:style-name="P8"/>
      <text:p text:style-name="P8"/>
      <text:h text:style-name="P22" text:outline-level="2"><text:span text:style-name="T5">5.4.</text:span> Objetos, herramientas y máquinas</text:h>
      <text:p text:style-name="P8"/>
      <text:p text:style-name="P8"/>
      <text:h text:style-name="P22" text:outline-level="2"><text:span text:style-name="T5">5.5.</text:span> Medios de transporte</text:h>
      <text:p text:style-name="P8"/>
      <text:p text:style-name="P8"/>
      <text:h text:style-name="P20" text:outline-level="2"><text:span text:style-name="T5">5.6.</text:span> Medios de comunicación</text:h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27" text:outline-level="1"><text:soft-page-break/><text:span text:style-name="T5">6.</text:span> <text:s/><text:span text:style-name="T5">PRIMERA REVOLUCIÓN INDUSTRIAL</text:span></text:h>
      <text:p text:style-name="P8"/>
      <text:h text:style-name="P22" text:outline-level="2"><text:span text:style-name="T5">6</text:span>.1. Periodo de tiempo</text:h>
      <text:p text:style-name="P11"/>
      <text:p text:style-name="P8"/>
      <text:h text:style-name="P22" text:outline-level="2"><text:span text:style-name="T5">6.2.</text:span> Materiales</text:h>
      <text:p text:style-name="P8"/>
      <text:p text:style-name="P8"/>
      <text:h text:style-name="P22" text:outline-level="2"><text:span text:style-name="T5">6.3.</text:span> Fuentes de energía</text:h>
      <text:p text:style-name="P8"/>
      <text:p text:style-name="P8"/>
      <text:h text:style-name="P22" text:outline-level="2"><text:span text:style-name="T5">6.4.</text:span> Objetos, herramientas y máquinas</text:h>
      <text:p text:style-name="P8"/>
      <text:p text:style-name="P8"/>
      <text:h text:style-name="P22" text:outline-level="2"><text:span text:style-name="T5">6.5.</text:span> Medios de transporte</text:h>
      <text:p text:style-name="P8"/>
      <text:p text:style-name="P8"/>
      <text:h text:style-name="P20" text:outline-level="2"><text:span text:style-name="T5">6.6.</text:span> Medios de comunicación</text:h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7" text:outline-level="1"><text:soft-page-break/><text:span text:style-name="T5">7.</text:span> <text:s/><text:span text:style-name="T5">SEGUNDA REVOLUCIÓN INDUSTRIAL</text:span></text:h>
      <text:p text:style-name="P8"/>
      <text:h text:style-name="P22" text:outline-level="2"><text:span text:style-name="T5">7</text:span>.1. Periodo de tiempo</text:h>
      <text:p text:style-name="P11"/>
      <text:p text:style-name="P8"/>
      <text:h text:style-name="P22" text:outline-level="2"><text:span text:style-name="T5">7.2.</text:span> Materiales</text:h>
      <text:p text:style-name="P8"/>
      <text:p text:style-name="P8"/>
      <text:h text:style-name="P22" text:outline-level="2"><text:span text:style-name="T5">7.3.</text:span> Fuentes de energía</text:h>
      <text:p text:style-name="P8"/>
      <text:p text:style-name="P8"/>
      <text:h text:style-name="P22" text:outline-level="2"><text:span text:style-name="T5">7.4.</text:span> Objetos, herramientas y máquinas</text:h>
      <text:p text:style-name="P8"/>
      <text:p text:style-name="P8"/>
      <text:h text:style-name="P22" text:outline-level="2"><text:span text:style-name="T5">7.5.</text:span> Medios de transporte</text:h>
      <text:p text:style-name="P8"/>
      <text:p text:style-name="P8"/>
      <text:h text:style-name="P20" text:outline-level="2"><text:span text:style-name="T5">7.6.</text:span> Medios de comunicación</text:h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7" text:outline-level="1"><text:soft-page-break/><text:span text:style-name="T5">8.</text:span> <text:s/><text:span text:style-name="T5">TERCERA REVOLUCIÓN INDUSTRIAL</text:span></text:h>
      <text:p text:style-name="P8"/>
      <text:h text:style-name="P22" text:outline-level="2"><text:span text:style-name="T5">8</text:span>.1. Periodo de tiempo</text:h>
      <text:p text:style-name="P11"/>
      <text:p text:style-name="P8"/>
      <text:h text:style-name="P22" text:outline-level="2"><text:span text:style-name="T5">8.2.</text:span> Materiales</text:h>
      <text:p text:style-name="P8"/>
      <text:p text:style-name="P8"/>
      <text:h text:style-name="P22" text:outline-level="2"><text:span text:style-name="T5">8.3.</text:span> Fuentes de energía</text:h>
      <text:p text:style-name="P8"/>
      <text:p text:style-name="P8"/>
      <text:h text:style-name="P22" text:outline-level="2"><text:span text:style-name="T5">8.4.</text:span> Objetos, herramientas y máquinas</text:h>
      <text:p text:style-name="P8"/>
      <text:p text:style-name="P8"/>
      <text:h text:style-name="P22" text:outline-level="2"><text:span text:style-name="T5">8.5.</text:span> Medios de transporte</text:h>
      <text:p text:style-name="P8"/>
      <text:p text:style-name="P8"/>
      <text:h text:style-name="P20" text:outline-level="2"><text:span text:style-name="T5">8.6.</text:span> Medios de comunicación</text:h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7" text:outline-level="1"><text:soft-page-break/><text:span text:style-name="T5">9.</text:span> <text:s/><text:span text:style-name="T5">CUARTA REVOLUCIÓN INDUSTRIAL (Industria 4.0)</text:span></text:h>
      <text:p text:style-name="P8"/>
      <text:h text:style-name="P22" text:outline-level="2"><text:span text:style-name="T5">9</text:span>.1. Periodo de tiempo</text:h>
      <text:p text:style-name="P11"/>
      <text:p text:style-name="P8"/>
      <text:h text:style-name="P22" text:outline-level="2"><text:span text:style-name="T5">9.2.</text:span> Materiales</text:h>
      <text:p text:style-name="P8"/>
      <text:p text:style-name="P8"/>
      <text:h text:style-name="P22" text:outline-level="2"><text:span text:style-name="T5">9.3.</text:span> Fuentes de energía</text:h>
      <text:p text:style-name="P8"/>
      <text:p text:style-name="P8"/>
      <text:h text:style-name="P22" text:outline-level="2"><text:span text:style-name="T5">9.4.</text:span> Objetos, herramientas y máquinas</text:h>
      <text:p text:style-name="P8"/>
      <text:p text:style-name="P8"/>
      <text:h text:style-name="P22" text:outline-level="2"><text:span text:style-name="T5">9.5.</text:span> Medios de transporte</text:h>
      <text:p text:style-name="P8"/>
      <text:p text:style-name="P8"/>
      <text:h text:style-name="P20" text:outline-level="2"><text:span text:style-name="T5">9.6.</text:span> Medios de comunicación</text:h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8" text:outline-level="1"><text:soft-page-break/><text:span text:style-name="T6">10. <text:s/>DESARROLLO SOSTENIBLE Y OBSOLESCENCIA PROGRAMADA</text:span></text:h>
      <text:p text:style-name="P29">Desarrolla estos conceptos, pon algún ejemplo y anota tus opiniones sobre ello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color="#0000cc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color="#009999"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size="10pt" fo:font-style="italic" officeooo:rsid="00187d99" officeooo:paragraph-rsid="00187d99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Liberation Sans" officeooo:rsid="001f682d" officeooo:paragraph-rsid="001f6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Historia de la Tecnología <text:s text:c="104"/>Nombre del autor</text:p>
      </style:header>
      <style:footer>
        <text:p text:style-name="MP2">- <text:page-number text:select-page="current">10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9:47:34.036598522</meta:creation-date>
    <dc:date>2017-07-27T20:29:36.793786883</dc:date>
    <meta:editing-duration>PT7H24M36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0" meta:paragraph-count="71" meta:word-count="302" meta:character-count="2067" meta:non-whitespace-character-count="1725"/>
  </office:meta>
</office:document-meta>
</file>