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CD000000464ADCB1015923E3AB.png" manifest:media-type="image/png"/>
  <manifest:file-entry manifest:full-path="Pictures/100000000000011F000000FBD9DFC36EFA458CC9.jpg" manifest:media-type="image/jpeg"/>
  <manifest:file-entry manifest:full-path="Pictures/100000000000012B000000A9BECF93DFCFB483A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723cm" fo:margin-left="-0.164cm" fo:margin-top="0cm" fo:margin-bottom="0cm" table:align="left"/>
    </style:style>
    <style:style style:name="Table1.A" style:family="table-column">
      <style:table-column-properties style:column-width="9.227cm"/>
    </style:style>
    <style:style style:name="Table1.B" style:family="table-column">
      <style:table-column-properties style:column-width="5.49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4.758cm" fo:margin-left="-0.183cm" fo:margin-top="0cm" fo:margin-bottom="0cm" table:align="left"/>
    </style:style>
    <style:style style:name="Table2.A" style:family="table-column">
      <style:table-column-properties style:column-width="2.819cm"/>
    </style:style>
    <style:style style:name="Table2.B" style:family="table-column">
      <style:table-column-properties style:column-width="0.148cm"/>
    </style:style>
    <style:style style:name="Table2.C" style:family="table-column">
      <style:table-column-properties style:column-width="0.409cm"/>
    </style:style>
    <style:style style:name="Table2.D" style:family="table-column">
      <style:table-column-properties style:column-width="1.485cm"/>
    </style:style>
    <style:style style:name="Table2.E" style:family="table-column">
      <style:table-column-properties style:column-width="0.407cm"/>
    </style:style>
    <style:style style:name="Table2.F" style:family="table-column">
      <style:table-column-properties style:column-width="3.156cm"/>
    </style:style>
    <style:style style:name="Table2.H" style:family="table-column">
      <style:table-column-properties style:column-width="5.92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4.706cm" fo:margin-left="-0.164cm" fo:margin-top="0cm" fo:margin-bottom="0cm" table:align="left"/>
    </style:style>
    <style:style style:name="Table3.A" style:family="table-column">
      <style:table-column-properties style:column-width="3.32cm"/>
    </style:style>
    <style:style style:name="Table3.B" style:family="table-column">
      <style:table-column-properties style:column-width="2.655cm"/>
    </style:style>
    <style:style style:name="Table3.C" style:family="table-column">
      <style:table-column-properties style:column-width="1.988cm"/>
    </style:style>
    <style:style style:name="Table3.D" style:family="table-column">
      <style:table-column-properties style:column-width="6.74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4" style:family="table">
      <style:table-properties style:width="14.751cm" fo:margin-left="-0.095cm" fo:margin-top="0cm" fo:margin-bottom="0cm" table:align="left"/>
    </style:style>
    <style:style style:name="Table4.A" style:family="table-column">
      <style:table-column-properties style:column-width="14.75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4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8000" loext:opacity="100%" style:text-line-through-style="none" style:text-line-through-type="none" style:text-position="0% 100%" style:font-name="NewsGotT" fo:font-size="9pt" fo:font-style="normal" style:text-underline-style="none" fo:font-weight="normal" style:font-name-asian="NewsGotT1" style:font-size-asian="9pt" style:font-style-asian="normal" style:font-weight-asian="normal" style:font-name-complex="NewsGotT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7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cm" fo:padding-right="0cm" fo:padding-top="0cm" fo:padding-bottom="0.035cm" fo:border-left="none" fo:border-right="none" fo:border-top="none" fo:border-bottom="1.5pt solid #000000" fo:keep-with-next="auto">
        <style:tab-stops>
          <style:tab-stop style:position="1.17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7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7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7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7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7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-0.053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uto"/>
    </style:style>
    <style:style style:name="P13" style:family="paragraph" style:parent-style-name="Standard">
      <style:paragraph-properties fo:text-align="end" style:justify-single-word="false"/>
      <style:text-properties style:font-name="Arial" style:font-name-asian="Arial1" style:font-name-complex="Arial1"/>
    </style:style>
    <style:style style:name="P14" style:family="paragraph" style:parent-style-name="Standard">
      <style:text-properties style:font-name="Arial" style:font-name-asian="Arial1" style:font-name-complex="Arial1"/>
    </style:style>
    <style:style style:name="P15" style:family="paragraph" style:parent-style-name="Standard">
      <style:paragraph-properties fo:margin-top="0.101cm" fo:margin-bottom="0.101cm" style:contextual-spacing="false" fo:line-height="100%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71cm"/>
        </style:tab-stops>
      </style:paragraph-properties>
      <style:text-properties style:font-name="Arial" style:font-name-asian="Arial1" style:font-name-complex="Arial1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171cm"/>
        </style:tab-stops>
      </style:paragraph-properties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71cm"/>
        </style:tab-stops>
      </style:paragraph-properties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71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master-page-name="Standard">
      <style:paragraph-properties fo:text-align="end" style:justify-single-word="false" style:page-number="1"/>
      <style:text-properties style:font-name="Arial" style:font-name-asian="Arial1" style:font-name-complex="Arial1"/>
    </style:style>
    <style:style style:name="T1" style:family="text">
      <style:text-properties fo:font-variant="normal" fo:text-transform="none" fo:color="#008000" loext:opacity="100%" style:text-line-through-style="none" style:text-line-through-type="none" style:text-position="0% 100%" style:font-name="NewsGotT" fo:font-size="9pt" fo:font-style="normal" style:text-underline-style="none" fo:font-weight="normal" style:font-name-asian="NewsGotT1" style:font-size-asian="9pt" style:font-style-asian="normal" style:font-weight-asian="normal" style:font-name-complex="NewsGotT1" style:font-size-complex="9pt"/>
    </style:style>
    <style:style style:name="T2" style:family="text">
      <style:text-properties fo:font-variant="normal" fo:text-transform="none" fo:color="#000080" loext:opacity="100%" style:text-line-through-style="none" style:text-line-through-type="none" style:text-position="0% 100%" style:font-name="NewsGotT" fo:font-size="9pt" fo:font-style="normal" style:text-underline-style="none" fo:font-weight="normal" style:font-name-asian="NewsGotT1" style:font-size-asian="9pt" style:font-style-asian="normal" style:font-weight-asian="normal" style:font-name-complex="NewsGotT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7" style:family="text">
      <style:text-properties fo:color="#008000" loext:opacity="100%" style:font-name="NewsGotT" fo:font-size="9pt" style:font-name-asian="NewsGotT1" style:font-size-asian="9pt" style:font-name-complex="NewsGotT1" style:font-size-complex="9pt"/>
    </style:style>
    <style:style style:name="T8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9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fo:color="#000000" loext:opacity="100%" style:text-position="super 58%" style:font-name="Arial" fo:font-size="12p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style:font-name="NewsGotT" fo:font-size="8pt" fo:font-weight="normal" style:font-name-asian="NewsGotT1" style:font-size-asian="8pt" style:font-weight-asian="normal" style:font-name-complex="NewsGotT1" style:font-size-complex="8pt"/>
    </style:style>
    <style:style style:name="T12" style:family="text">
      <style:text-properties style:font-name="NewsGotT" fo:font-size="8pt" style:font-name-asian="NewsGotT1" style:font-size-asian="8pt" style:font-name-complex="NewsGotT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/>
      <text:p text:style-name="P13"/>
      <text:p text:style-name="P13">ANEXO II</text:p>
      <text:p text:style-name="P13"/>
      <text:p text:style-name="P17"><text:span text:style-name="T8">SOLICITUD PARA ELEVAR RECLAMACIONES DE CALIFICACIONES, PROMOCIÓN, </text:span><text:span text:style-name="T9">PERMANENCIA O TITULACIÓN A LA DELEGACIÓN TERRITORIAL DE EDUCACIÓN DE HUELVA</text:span><text:span text:style-name="T10">1</text:span></text:p>
      <text:p text:style-name="P3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APELLIDOS:</text:p>
          </table:table-cell>
          <table:table-cell table:style-name="Table1.A1" office:value-type="string">
            <text:p text:style-name="P14">NOMBRE:</text:p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C"/>
        <table:table-column table:style-name="Table2.H"/>
        <table:table-row table:style-name="Table2.1">
          <table:table-cell table:style-name="Table2.A1" office:value-type="string">
            <text:p text:style-name="P14">ENSEÑANZA: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ESO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BACHILLERATO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OTRAS:</text:p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4">CURSO:</text:p>
          </table:table-cell>
          <table:table-cell table:style-name="Table3.A1" office:value-type="string">
            <text:p text:style-name="P14">GRUPO:</text:p>
          </table:table-cell>
          <table:table-cell table:style-name="Table3.A1" office:value-type="string">
            <text:p text:style-name="P14">CENTRO:</text:p>
          </table:table-cell>
          <table:table-cell table:style-name="Table3.A1" office:value-type="string">
            <text:p text:style-name="P14">IES SAN BLAS</text:p>
          </table:table-cell>
        </table:table-row>
      </table:table>
      <text:p text:style-name="P18"/>
      <text:p text:style-name="P6"><text:tab/>D/Dña __________________________________________ con DNI ______________ y domicilio a efectos de notificación en calle _______________________________________ nº ___ <text:s/>de la localidad de _______________ , código postal ___________, <text:s text:c="2"/>solicita a la dirección del Centro que eleve a la Delegación Territorial de Desarrollo Educativo y Formación Profesional de Huelva (márquense tantas cruces como proceda):</text:p>
      <text:p text:style-name="P19"><text:span text:style-name="T3">□ La calificación final en la materia/módulo/ámbito de</text:span><text:span text:style-name="T5">2</text:span><text:span text:style-name="T3"> <text:s/>________________________</text:span></text:p>
      <text:p text:style-name="P7">□ La decisión de promoción/permanencia.</text:p>
      <text:p text:style-name="P20"><text:span text:style-name="T3">□ La decisión de titulación</text:span><text:span text:style-name="T5">3</text:span><text:span text:style-name="T3">.</text:span></text:p>
      <text:p text:style-name="P6"/>
      <text:p text:style-name="P6">Por los siguientes motivos: 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15">Asimismo, se adjunta la siguiente documentación:</text:p>
      <text:p text:style-name="P15">___________________________________________________________________________</text:p>
      <text:p text:style-name="P15">___________________________________________________________________________</text:p>
      <text:p text:style-name="P15">___________________________________________________________________________</text:p>
      <text:p text:style-name="P5"/>
      <text:p text:style-name="P3"><text:tab/><text:tab/><text:tab/>En ____________, a ____ de______________ de 20___</text:p>
      <text:p text:style-name="P3"/>
      <text:p text:style-name="P16"/>
      <text:p text:style-name="P16"/>
      <text:p text:style-name="P3">Fdo:..........................................................................................</text:p>
      <text:p text:style-name="P3">(Firma del alumno/a o de sus representantes legales, según corresponda)</text:p>
      <text:p text:style-name="P4"/>
      <text:p text:style-name="P11"><text:span text:style-name="T6">1 </text:span><text:span text:style-name="T4">Entréguese en <text:s/>la Secretaría para su registro y <text:s/>tramitación. </text:span></text:p>
      <text:p text:style-name="P11"><text:span text:style-name="T6">2 </text:span><text:span text:style-name="T4">Debe cumplimentarse un impreso por cada área, materia, ámbito, o módulo para la que se solicite la revisión de la calificación final.</text:span></text:p>
      <text:p text:style-name="P11"><text:span text:style-name="T6">3 </text:span><text:span text:style-name="T4">Solo alumnado de ESO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1"><text:span text:style-name="T11">HU 3. Solicitud de reclamación [</text:span><text:span text:style-name="T12">2</text:span><text:span text:style-name="T11">/0</text:span><text:span text:style-name="T12">5</text:span><text:span text:style-name="T11">/2</text:span><text:span text:style-name="T12">5</text:span><text:span text:style-name="T11">]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1.482cm" fo:margin-right="-0.423cm" fo:margin-top="0cm" fo:margin-bottom="0cm" style:contextual-spacing="false" fo:line-height="200%" fo:text-align="start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-1.4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1.482cm" fo:margin-right="-0.423cm" fo:margin-top="0cm" fo:margin-bottom="0cm" style:contextual-spacing="false" fo:line-height="200%" fo:text-align="start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-1.4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bold" fo:background-color="transparent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1.482cm" fo:margin-right="-0.423cm" fo:margin-top="0cm" fo:margin-bottom="0cm" style:contextual-spacing="false" fo:line-height="200%" fo:text-align="start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-1.4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1.482cm" fo:margin-right="-0.423cm" fo:margin-top="0cm" fo:margin-bottom="0cm" style:contextual-spacing="false" fo:line-height="200%" fo:text-align="start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-1.4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1.482cm" fo:margin-right="-0.423cm" fo:margin-top="0cm" fo:margin-bottom="0cm" style:contextual-spacing="false" fo:line-height="200%" fo:text-align="start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-1.4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2.032cm" fo:margin-right="0cm" fo:margin-top="0cm" fo:margin-bottom="0cm" style:contextual-spacing="false" fo:line-height="100%" fo:text-align="center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NewsGotT" fo:font-family="NewsGotT" style:font-family-generic="roman" style:font-pitch="variable" fo:font-size="9pt" fo:font-style="normal" style:text-underline-style="none" fo:font-weight="normal" style:font-name-asian="NewsGotT1" style:font-family-asian="NewsGotT" style:font-family-generic-asian="system" style:font-pitch-asian="variable" style:font-size-asian="9pt" style:font-style-asian="normal" style:font-weight-asian="normal" style:font-name-complex="NewsGotT1" style:font-family-complex="NewsGotT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8000" loext:opacity="100%" style:text-line-through-style="none" style:text-line-through-type="none" style:text-position="0% 100%" style:font-name="NewsGotT" fo:font-size="9pt" fo:font-style="normal" style:text-underline-style="none" fo:font-weight="normal" style:font-name-asian="NewsGotT1" style:font-size-asian="9pt" style:font-style-asian="normal" style:font-weight-asian="normal" style:font-name-complex="NewsGotT1" style:font-size-complex="9pt"/>
    </style:style>
    <style:style style:name="MP3" style:family="paragraph" style:parent-style-name="Standard">
      <style:paragraph-properties fo:margin-left="0cm" fo:margin-right="-0.053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MT1" style:family="text">
      <style:text-properties fo:font-variant="normal" fo:text-transform="none" fo:color="#008000" loext:opacity="100%" style:text-line-through-style="none" style:text-line-through-type="none" style:text-position="0% 100%" style:font-name="NewsGotT" fo:font-size="9pt" fo:font-style="normal" style:text-underline-style="none" fo:font-weight="normal" style:font-name-asian="NewsGotT1" style:font-size-asian="9pt" style:font-style-asian="normal" style:font-weight-asian="normal" style:font-name-complex="NewsGotT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NewsGotT" fo:font-size="9pt" fo:font-style="normal" style:text-underline-style="none" fo:font-weight="normal" style:font-name-asian="NewsGotT1" style:font-size-asian="9pt" style:font-style-asian="normal" style:font-weight-asian="normal" style:font-name-complex="NewsGotT1" style:font-size-complex="9pt"/>
    </style:style>
    <style:style style:name="MT3" style:family="text">
      <style:text-properties fo:color="#008000" loext:opacity="100%" style:font-name="NewsGotT" fo:font-size="9pt" style:font-name-asian="NewsGotT1" style:font-size-asian="9pt" style:font-name-complex="NewsGotT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499cm" fo:margin-left="3.752cm" fo:margin-right="2.498cm" style:writing-mode="lr-tb" style:layout-grid-color="#c0c0c0" style:layout-grid-lines="24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5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46cm" svg:y="-0.316cm" svg:width="3.046cm" svg:height="1.722cm" draw:z-index="1"><draw:image xlink:href="Pictures/100000000000012B000000A9BECF93DFCFB483A3.png" xlink:type="simple" xlink:show="embed" xlink:actuate="onLoad" draw:mime-type="image/png"/></draw:frame><draw:frame draw:style-name="Mfr1" draw:name="Imagen2" text:anchor-type="char" svg:x="6.911cm" svg:y="-0.28cm" svg:width="7.758cm" svg:height="1.18cm" draw:z-index="2"><draw:image xlink:href="Pictures/10000001000001CD000000464ADCB1015923E3AB.png" xlink:type="simple" xlink:show="embed" xlink:actuate="onLoad" draw:mime-type="image/png"/></draw:frame><draw:frame draw:style-name="Mfr2" draw:name="image1.jpg" text:anchor-type="char" svg:x="13.483cm" svg:y="24.802cm" svg:width="2.27cm" svg:height="2.15cm" draw:z-index="0"><draw:image xlink:href="Pictures/100000000000011F000000FBD9DFC36EFA458CC9.jpg" xlink:type="simple" xlink:show="embed" xlink:actuate="onLoad" draw:mime-type="image/jpeg"/></draw:frame></text:p>
      </style:header>
      <style:footer>
        <text:p text:style-name="MP2">Pza. de Dª Elvira s/n, 21200 Aracena (Huelva) </text:p>
        <text:p text:style-name="MP2">Telf.: 959 12 95 25 <text:s text:c="3"/>Fax: 959 12 95 24</text:p>
        <text:p text:style-name="MP3"><text:span text:style-name="MT1">Correo electrónico: <text:s/></text:span><text:a xlink:type="simple" xlink:href="mailto:21700381.edu@juntadeandalucia.es" text:style-name="ListLabel_20_1" text:visited-style-name="ListLabel_20_1"><text:span text:style-name="MT2">21700381.edu@juntadeandalucia.es</text:span></text:a><text:span text:style-name="MT1"> </text:span></text:p>
        <text:p text:style-name="MP3"><text:span text:style-name="MT1">Página web: www.</text:span><text:span text:style-name="MT3">iessanblas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9T03:39:56.801000000</dc:date>
    <meta:editing-duration>PT3M57S</meta:editing-duration>
    <meta:editing-cycles>2</meta:editing-cycles>
    <meta:document-statistic meta:table-count="4" meta:image-count="3" meta:object-count="0" meta:page-count="1" meta:paragraph-count="36" meta:word-count="204" meta:character-count="2032" meta:non-whitespace-character-count="1846"/>
  </office:meta>
</office:document-meta>
</file>