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c0504d" loext:opacity="100%" fo:font-size="11pt" style:font-size-asian="11pt"/>
    </style:style>
    <style:style style:name="P4" style:family="paragraph" style:parent-style-name="Standard">
      <style:paragraph-properties fo:margin-left="1.27cm" fo:margin-right="0cm" fo:text-indent="0cm" style:auto-text-indent="false"/>
    </style:style>
    <style:style style:name="P5"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font-weight-asian="bold"/>
    </style:style>
    <style:style style:name="P6" style:family="paragraph" style:parent-style-name="Standard">
      <style:paragraph-properties fo:margin-left="0cm" fo:margin-right="-0.143cm" fo:text-indent="0cm" style:auto-text-indent="false"/>
      <style:text-properties fo:font-weight="bold" style:font-weight-asian="bold"/>
    </style:style>
    <style:style style:name="P7" style:family="paragraph" style:parent-style-name="Standard">
      <style:paragraph-properties fo:margin-left="1.27cm" fo:margin-right="-0.139cm" fo:line-height="150%" fo:text-align="justify" style:justify-single-word="false" fo:text-indent="0cm" style:auto-text-indent="false"/>
    </style:style>
    <style:style style:name="P8" style:family="paragraph" style:parent-style-name="Standard">
      <style:paragraph-properties fo:margin-left="1.27cm" fo:margin-right="-0.139cm" fo:line-height="150%" fo:text-align="justify" style:justify-single-word="false" fo:text-indent="0cm" style:auto-text-indent="false"/>
      <style:text-properties fo:font-size="11pt" style:font-size-asian="11pt"/>
    </style:style>
    <style:style style:name="P9" style:family="paragraph" style:parent-style-name="Standard">
      <style:paragraph-properties fo:margin-left="0cm" fo:margin-right="-0.139cm" fo:line-height="150%" fo:text-align="justify" style:justify-single-word="false" fo:text-indent="0cm" style:auto-text-indent="false"/>
    </style:style>
    <style:style style:name="P10" style:family="paragraph" style:parent-style-name="Standard">
      <style:paragraph-properties fo:margin-left="0cm" fo:margin-right="-0.139cm" fo:line-height="150%" fo:text-align="justify" style:justify-single-word="false" fo:text-indent="0cm" style:auto-text-indent="false"/>
      <style:text-properties officeooo:paragraph-rsid="001567e0"/>
    </style:style>
    <style:style style:name="P11" style:family="paragraph" style:parent-style-name="Standard">
      <style:paragraph-properties fo:margin-left="0cm" fo:margin-right="-0.139cm" fo:line-height="150%" fo:text-align="justify" style:justify-single-word="false" fo:text-indent="0cm" style:auto-text-indent="false"/>
      <style:text-properties fo:font-size="11pt" style:font-size-asian="11pt"/>
    </style:style>
    <style:style style:name="P12" style:family="paragraph" style:parent-style-name="Standard">
      <style:paragraph-properties fo:margin-left="0cm" fo:margin-right="-0.139cm" fo:line-height="150%" fo:text-align="justify" style:justify-single-word="false" fo:text-indent="0cm" style:auto-text-indent="false"/>
      <style:text-properties fo:font-size="11pt" style:font-size-asian="11pt" style:font-size-complex="11pt"/>
    </style:style>
    <style:style style:name="P13" style:family="paragraph" style:parent-style-name="Standard">
      <style:paragraph-properties fo:margin-left="0cm" fo:margin-right="-0.139cm" fo:line-height="150%" fo:text-align="justify" style:justify-single-word="false" fo:text-indent="0cm" style:auto-text-indent="false"/>
      <style:text-properties fo:font-size="11pt" style:text-underline-style="solid" style:text-underline-width="auto" style:text-underline-color="font-color" style:font-size-asian="11pt"/>
    </style:style>
    <style:style style:name="P14" style:family="paragraph" style:parent-style-name="Standard">
      <style:paragraph-properties fo:margin-left="0cm" fo:margin-right="-0.139cm" fo:line-height="150%"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style>
    <style:style style:name="P15" style:family="paragraph" style:parent-style-name="Standard">
      <style:paragraph-properties fo:margin-left="0cm" fo:margin-right="-0.139cm" fo:line-height="150%" fo:text-align="justify" style:justify-single-word="false" fo:text-indent="0cm" style:auto-text-indent="false"/>
      <style:text-properties fo:font-size="11pt" fo:font-weight="bold" style:font-size-asian="11pt" style:font-weight-asian="bold"/>
    </style:style>
    <style:style style:name="P16" style:family="paragraph" style:parent-style-name="Standard">
      <style:paragraph-properties fo:margin-left="0cm" fo:margin-right="-0.139cm" fo:line-height="150%" fo:text-align="justify" style:justify-single-word="false" fo:text-indent="0cm" style:auto-text-indent="false"/>
      <style:text-properties fo:color="#548dd4" loext:opacity="100%" fo:font-size="11pt" style:font-size-asian="11pt"/>
    </style:style>
    <style:style style:name="P17" style:family="paragraph" style:parent-style-name="Standard">
      <style:paragraph-properties fo:margin-left="0cm" fo:margin-right="-0.139cm" fo:line-height="150%" fo:text-align="justify" style:justify-single-word="false" fo:text-indent="0cm" style:auto-text-indent="false"/>
      <style:text-properties fo:color="#548dd4" loext:opacity="100%" fo:font-size="14pt" style:text-underline-style="solid" style:text-underline-width="auto" style:text-underline-color="font-color" fo:font-weight="bold" style:font-size-asian="14pt" style:font-weight-asian="bold" style:font-size-complex="14pt"/>
    </style:style>
    <style:style style:name="P18" style:family="paragraph" style:parent-style-name="Standard">
      <style:paragraph-properties fo:margin-left="0cm" fo:margin-right="-0.139cm" fo:line-height="150%"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9" style:family="paragraph" style:parent-style-name="Standard">
      <style:paragraph-properties fo:margin-left="0cm" fo:margin-right="-0.139cm" fo:line-height="150%" fo:text-align="justify" style:justify-single-word="false" fo:text-indent="0cm" style:auto-text-indent="false"/>
      <style:text-properties fo:color="#4f81bd" loext:opacity="100%" fo:font-size="11pt" style:font-size-asian="11pt"/>
    </style:style>
    <style:style style:name="P20" style:family="paragraph" style:parent-style-name="Standard">
      <style:paragraph-properties fo:margin-left="0.635cm" fo:margin-right="-0.139cm" fo:line-height="150%" fo:text-align="justify" style:justify-single-word="false" fo:text-indent="0cm" style:auto-text-indent="false"/>
    </style:style>
    <style:style style:name="P21" style:family="paragraph" style:parent-style-name="Standard">
      <style:paragraph-properties fo:margin-left="0.635cm" fo:margin-right="-0.139cm" fo:line-height="150%" fo:text-align="justify" style:justify-single-word="false" fo:text-indent="0cm" style:auto-text-indent="false"/>
      <style:text-properties fo:font-size="11pt" style:text-underline-style="dotted" style:text-underline-width="auto" style:text-underline-color="font-color" fo:font-weight="bold" style:font-size-asian="11pt" style:font-weight-asian="bold"/>
    </style:style>
    <style:style style:name="P22" style:family="paragraph" style:parent-style-name="Text_20_body">
      <style:paragraph-properties fo:text-align="justify" style:justify-single-word="false"/>
    </style:style>
    <style:style style:name="P23" style:family="paragraph" style:parent-style-name="Heading_20_1">
      <style:paragraph-properties fo:text-align="center" style:justify-single-word="false"/>
    </style:style>
    <style:style style:name="P24" style:family="paragraph" style:parent-style-name="Heading_20_1" style:master-page-name="Standard">
      <style:paragraph-properties fo:text-align="center" style:justify-single-word="false" style:page-number="auto"/>
    </style:style>
    <style:style style:name="P25" style:family="paragraph" style:parent-style-name="Standard" style:list-style-name="WW8Num4">
      <style:text-properties style:text-underline-style="solid" style:text-underline-width="auto" style:text-underline-color="font-color" fo:font-weight="bold" style:font-weight-asian="bold"/>
    </style:style>
    <style:style style:name="P26" style:family="paragraph" style:parent-style-name="Standard" style:list-style-name="WW8Num2">
      <style:paragraph-properties fo:margin-left="1.27cm" fo:margin-right="-0.139cm" fo:line-height="150%" fo:text-align="justify" style:justify-single-word="false" fo:text-indent="-0.635cm" style:auto-text-indent="false"/>
    </style:style>
    <style:style style:name="P27" style:family="paragraph" style:parent-style-name="Standard" style:list-style-name="WW8Num2">
      <style:paragraph-properties fo:margin-left="1.27cm" fo:margin-right="-0.139cm" fo:line-height="150%" fo:text-align="justify" style:justify-single-word="false" fo:text-indent="-0.635cm" style:auto-text-indent="false"/>
      <style:text-properties fo:font-size="11pt" style:text-underline-style="dotted" style:text-underline-width="auto" style:text-underline-color="font-color" style:font-size-asian="11pt"/>
    </style:style>
    <style:style style:name="P28" style:family="paragraph" style:parent-style-name="Standard" style:list-style-name="WW8Num2">
      <style:paragraph-properties fo:margin-left="1.27cm" fo:margin-right="-0.139cm" fo:line-height="150%" fo:text-align="justify" style:justify-single-word="false" fo:text-indent="-0.635cm" style:auto-text-indent="false"/>
      <style:text-properties fo:font-size="11pt" style:font-size-asian="11pt"/>
    </style:style>
    <style:style style:name="P29" style:family="paragraph" style:parent-style-name="Standard">
      <style:paragraph-properties fo:margin-left="1.27cm" fo:margin-right="-0.139cm" fo:line-height="150%" fo:text-align="justify" style:justify-single-word="false" fo:text-indent="0cm" style:auto-text-indent="false"/>
      <style:text-properties fo:font-size="11pt" style:text-underline-style="dotted" style:text-underline-width="auto" style:text-underline-color="font-color" style:font-size-asian="11pt"/>
    </style:style>
    <style:style style:name="P30" style:family="paragraph" style:parent-style-name="Standard" style:list-style-name="WW8Num1">
      <style:paragraph-properties fo:margin-left="1.136cm" fo:margin-right="-0.139cm" fo:line-height="150%" fo:text-align="justify" style:justify-single-word="false" fo:text-indent="-0.635cm" style:auto-text-indent="false"/>
    </style:style>
    <style:style style:name="P31" style:family="paragraph" style:parent-style-name="Standard">
      <style:paragraph-properties fo:margin-left="0cm" fo:margin-right="-0.139cm" fo:line-height="150%" fo:text-align="justify" style:justify-single-word="false" fo:text-indent="0cm" style:auto-text-indent="false"/>
      <style:text-properties fo:font-size="11pt" style:font-size-asian="11pt"/>
    </style:style>
    <style:style style:name="P32" style:family="paragraph" style:parent-style-name="Standard">
      <style:paragraph-properties fo:margin-left="0cm" fo:margin-right="-0.139cm" fo:line-height="150%"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cm" fo:margin-right="-0.139cm" fo:line-height="150%"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style>
    <style:style style:name="P34" style:family="paragraph" style:parent-style-name="Standard">
      <style:paragraph-properties fo:margin-left="0cm" fo:margin-right="-0.139cm" fo:line-height="150%" fo:text-align="justify" style:justify-single-word="false" fo:text-indent="0cm" style:auto-text-indent="false"/>
      <style:text-properties fo:font-size="14pt" style:text-underline-style="solid" style:text-underline-width="auto" style:text-underline-color="font-color" fo:font-weight="bold" officeooo:paragraph-rsid="001aeace" style:font-size-asian="14pt" style:font-weight-asian="bold" style:font-size-complex="14pt"/>
    </style:style>
    <style:style style:name="P35" style:family="paragraph" style:parent-style-name="Standard">
      <style:paragraph-properties fo:margin-left="0cm" fo:margin-right="-0.139cm" fo:line-height="150%" fo:text-align="justify" style:justify-single-word="false" fo:text-indent="0cm"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13bb58" style:font-weight-asian="bold"/>
    </style:style>
    <style:style style:name="T5" style:family="text">
      <style:text-properties style:text-underline-style="solid" style:text-underline-width="auto" style:text-underline-color="font-color" officeooo:rsid="0013bb58"/>
    </style:style>
    <style:style style:name="T6" style:family="text">
      <style:text-properties fo:color="#548dd4" loext:opacity="100%" style:text-underline-style="solid" style:text-underline-width="auto" style:text-underline-color="font-color"/>
    </style:style>
    <style:style style:name="T7" style:family="text">
      <style:text-properties fo:color="#548dd4" loext:opacity="100%" fo:font-size="11pt" style:text-underline-style="solid" style:text-underline-width="auto" style:text-underline-color="font-color" fo:font-weight="bold" style:font-size-asian="11pt" style:font-weight-asian="bold" style:font-weight-complex="bold"/>
    </style:style>
    <style:style style:name="T8" style:family="text">
      <style:text-properties fo:font-size="11pt" style:text-underline-style="dotted" style:text-underline-width="auto" style:text-underline-color="font-color" style:font-size-asian="11pt"/>
    </style:style>
    <style:style style:name="T9" style:family="text">
      <style:text-properties fo:font-size="11pt" style:text-underline-style="dotted" style:text-underline-width="auto" style:text-underline-color="font-color" fo:font-weight="bold" style:font-size-asian="11pt" style:font-weight-asian="bold"/>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officeooo:rsid="001567e0" style:font-size-asian="11pt"/>
    </style:style>
    <style:style style:name="T13" style:family="text">
      <style:text-properties fo:font-size="11pt" officeooo:rsid="00171d90" style:font-size-asian="11pt"/>
    </style:style>
    <style:style style:name="T14" style:family="text">
      <style:text-properties fo:font-size="11pt" officeooo:rsid="00180f2b" style:font-size-asian="11pt"/>
    </style:style>
    <style:style style:name="T15" style:family="text">
      <style:text-properties fo:font-size="11pt" officeooo:rsid="001af479" style:font-size-asian="11pt"/>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weight="bold" style:font-size-asian="11pt" style:font-weight-asian="bold" style:font-weight-complex="bold"/>
    </style:style>
    <style:style style:name="T20" style:family="text">
      <style:text-properties fo:font-size="11pt" fo:font-weight="bold" officeooo:rsid="00153312" style:font-size-asian="11pt" style:font-weight-asian="bold" style:font-weight-complex="bold"/>
    </style:style>
    <style:style style:name="T21" style:family="text">
      <style:text-properties fo:font-size="11pt" fo:font-weight="bold" officeooo:rsid="001567e0" style:font-size-asian="11pt" style:font-weight-asian="bold" style:font-weight-complex="bold"/>
    </style:style>
    <style:style style:name="T22" style:family="text">
      <style:text-properties fo:font-size="11pt" fo:font-weight="bold" officeooo:rsid="00171d90" style:font-size-asian="11pt" style:font-weight-asian="bold" style:font-weight-complex="bold"/>
    </style:style>
    <style:style style:name="T23" style:family="text">
      <style:text-properties fo:font-size="11pt" fo:font-weight="bold" officeooo:rsid="00153312" style:font-size-asian="11pt" style:font-weight-asian="bold"/>
    </style:style>
    <style:style style:name="T24" style:family="text">
      <style:text-properties fo:font-size="11pt" style:text-underline-style="solid" style:text-underline-width="auto" style:text-underline-color="font-color" fo:font-weight="bold" style:font-size-asian="11pt" style:font-weight-asian="bold"/>
    </style:style>
    <style:style style:name="T25" style:family="text">
      <style:text-properties fo:font-size="11pt" style:text-underline-style="solid" style:text-underline-width="auto" style:text-underline-color="font-color" fo:font-weight="bold" officeooo:rsid="00153312" style:font-size-asian="11pt" style:font-weight-asian="bold"/>
    </style:style>
    <style:style style:name="T26" style:family="text">
      <style:text-properties fo:font-size="11pt" style:text-underline-style="solid" style:text-underline-width="auto" style:text-underline-color="font-color" fo:font-weight="bold" officeooo:rsid="001567e0" style:font-size-asian="11pt" style:font-weight-asian="bold"/>
    </style:style>
    <style:style style:name="T27" style:family="text">
      <style:text-properties fo:font-size="11pt" style:text-underline-style="solid" style:text-underline-width="auto" style:text-underline-color="font-color" fo:font-weight="bold" style:font-size-asian="11pt" style:font-weight-asian="bold" style:font-weight-complex="bold"/>
    </style:style>
    <style:style style:name="T28" style:family="text">
      <style:text-properties fo:font-size="11pt" style:text-underline-style="solid" style:text-underline-width="auto" style:text-underline-color="font-color" style:font-size-asian="11pt"/>
    </style:style>
    <style:style style:name="T29" style:family="text">
      <style:text-properties fo:font-size="11pt" fo:font-style="italic" style:font-size-asian="11pt" style:font-style-asian="italic"/>
    </style:style>
    <style:style style:name="T30" style:family="text">
      <style:text-properties fo:font-size="11pt" fo:font-weight="normal" officeooo:rsid="001567e0" style:font-size-asian="11pt" style:font-weight-asian="normal" style:font-weight-complex="normal"/>
    </style:style>
    <style:style style:name="T31" style:family="text">
      <style:text-properties style:font-name="Symbol" fo:font-size="11pt" style:font-size-asian="11pt" style:font-name-complex="Symbol"/>
    </style:style>
    <style:style style:name="T32" style:family="text">
      <style:text-properties fo:color="#c0504d" loext:opacity="100%"/>
    </style:style>
    <style:style style:name="T33" style:family="text">
      <style:text-properties fo:color="#c0504d" loext:opacity="100%" fo:font-size="11pt" style:text-underline-style="dotted" style:text-underline-width="auto" style:text-underline-color="font-color" style:font-size-asian="11pt"/>
    </style:style>
    <style:style style:name="T34" style:family="text">
      <style:text-properties fo:color="#c0504d" loext:opacity="100%" fo:font-size="11pt" style:text-underline-style="dotted" style:text-underline-width="auto" style:text-underline-color="font-color" officeooo:rsid="0014ac41" style:font-size-asian="11pt"/>
    </style:style>
    <style:style style:name="T35" style:family="text">
      <style:text-properties fo:color="#c0504d" loext:opacity="100%" fo:font-size="11pt" style:text-underline-style="dotted" style:text-underline-width="auto" style:text-underline-color="font-color" officeooo:rsid="00153312" style:font-size-asian="11pt"/>
    </style:style>
    <style:style style:name="T36" style:family="text">
      <style:text-properties fo:color="#c0504d" loext:opacity="100%" fo:font-size="11pt" style:font-size-asian="11pt"/>
    </style:style>
    <style:style style:name="T37" style:family="text">
      <style:text-properties fo:color="#c0504d" loext:opacity="100%" fo:font-size="16pt" style:text-underline-style="dotted" style:text-underline-width="auto" style:text-underline-color="font-color" style:font-size-asian="16pt" style:font-size-complex="16pt"/>
    </style:style>
    <style:style style:name="T38" style:family="text">
      <style:text-properties fo:color="#c0504d" loext:opacity="100%" fo:font-size="16pt" style:text-underline-style="solid" style:text-underline-width="auto" style:text-underline-color="font-color" fo:font-weight="bold" style:font-size-asian="16pt" style:font-weight-asian="bold" style:font-size-complex="16pt"/>
    </style:style>
    <style:style style:name="T39" style:family="text">
      <style:text-properties fo:color="#c0504d" loext:opacity="100%" fo:font-size="14pt" style:text-underline-style="solid" style:text-underline-width="auto" style:text-underline-color="font-color" fo:font-weight="bold" style:font-size-asian="14pt" style:font-weight-asian="bold" style:font-size-complex="14pt"/>
    </style:style>
    <style:style style:name="T40" style:family="text">
      <style:text-properties fo:color="#c0504d" loext:opacity="100%" fo:font-size="14pt" fo:font-weight="bold" style:font-size-asian="14pt" style:font-weight-asian="bold" style:font-size-complex="14pt"/>
    </style:style>
    <style:style style:name="T41" style:family="text">
      <style:text-properties fo:color="#c0504d" loext:opacity="100%" fo:font-size="14pt" fo:font-weight="bold" officeooo:rsid="00180f2b" style:font-size-asian="14pt" style:font-weight-asian="bold" style:font-size-complex="14pt"/>
    </style:style>
    <style:style style:name="T42" style:family="text">
      <style:text-properties fo:color="#c0504d" loext:opacity="100%" fo:font-size="13pt" fo:font-weight="bold" officeooo:rsid="00180f2b" style:font-size-asian="13pt" style:font-weight-asian="bold" style:font-size-complex="13pt" style:font-weight-complex="bold"/>
    </style:style>
    <style:style style:name="T43" style:family="text">
      <style:text-properties fo:font-size="16pt" style:text-underline-style="solid" style:text-underline-width="auto" style:text-underline-color="font-color" style:font-size-asian="16pt" style:font-size-complex="16pt"/>
    </style:style>
    <style:style style:name="T44" style:family="text">
      <style:text-properties fo:font-size="14pt" style:text-underline-style="solid" style:text-underline-width="auto" style:text-underline-color="font-color" fo:font-weight="bold" style:font-size-asian="14pt" style:font-weight-asian="bold" style:font-size-complex="14pt"/>
    </style:style>
    <style:style style:name="T45" style:family="text">
      <style:text-properties fo:font-size="14pt" style:text-underline-style="solid" style:text-underline-width="auto" style:text-underline-color="font-color" fo:font-weight="bold" officeooo:rsid="0019d19a" style:font-size-asian="14pt" style:font-weight-asian="bold" style:font-size-complex="14pt"/>
    </style:style>
    <style:style style:name="T46" style:family="text">
      <style:text-properties fo:font-size="14pt" style:text-underline-style="solid" style:text-underline-width="auto" style:text-underline-color="font-color" fo:font-weight="bold" officeooo:rsid="001aeace" style:font-size-asian="14pt" style:font-weight-asian="bold" style:font-size-complex="14pt"/>
    </style:style>
    <style:style style:name="T47" style:family="text">
      <style:text-properties fo:font-size="14pt" style:text-underline-style="solid" style:text-underline-width="auto" style:text-underline-color="font-color" style:font-size-asian="14pt" style:font-size-complex="14pt"/>
    </style:style>
    <style:style style:name="T48" style:family="text">
      <style:text-properties fo:font-size="14pt" fo:font-weight="bold" style:font-size-asian="14pt" style:font-weight-asian="bold" style:font-size-complex="14pt" style:font-weight-complex="bold"/>
    </style:style>
    <style:style style:name="T49" style:family="text">
      <style:text-properties officeooo:rsid="00153312"/>
    </style:style>
    <style:style style:name="T50" style:family="text">
      <style:text-properties fo:color="#c9211e" loext:opacity="100%" fo:font-size="11pt" fo:font-weight="bold" officeooo:rsid="00171d90" style:font-size-asian="11pt" style:font-weight-asian="bold" style:font-weight-complex="bold"/>
    </style:style>
    <style:style style:name="T51" style:family="text">
      <style:text-properties officeooo:rsid="00180f2b"/>
    </style:style>
    <style:style style:name="T52" style:family="text">
      <style:text-properties officeooo:rsid="001aea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CONTENIDOS Y CRITERIOS DE EVALUACIÓN Y CALIFICACIÓN CURSOS:4º ESO, 1º Y 2ºBACHILLERATO Asignaturas: CULTURA CLÁSICA, LATÍN Y GRIEGO</text:h>
      <text:h text:style-name="P23" text:outline-level="1"><text:s/></text:h>
      <text:p text:style-name="P4"><text:s text:c="59"/><text:span text:style-name="T3">CURSO 202</text:span><text:span text:style-name="T4">1</text:span><text:span text:style-name="T3">/ 2</text:span><text:span text:style-name="T4">2</text:span></text:p>
      <text:p text:style-name="P5"/>
      <text:list xml:id="list24729327" text:style-name="WW8Num4">
        <text:list-item>
          <text:p text:style-name="P25">OBJETIVOS <text:s/>GENERALES Y CONTENIDOS <text:s/>MÍNIMOS <text:s/>DEL DEPARTAMENTO.</text:p>
        </text:list-item>
        <text:list-item>
          <text:p text:style-name="P25">CRITERIOS <text:s/>DE EVALUACIÓN <text:s/>POR <text:s/>CONTENIDOS Y PONDERACIONES.</text:p>
        </text:list-item>
      </text:list>
      <text:p text:style-name="P1"><text:s text:c="6"/></text:p>
      <text:p text:style-name="P6"/>
      <text:p text:style-name="P22"><text:span text:style-name="T1"><text:s text:c="7"/>A)</text:span> <text:s text:c="2"/>El <text:span text:style-name="T2">objetivo central</text:span> que los departamentos de Latín y Griego persiguen es el siguiente: por lo que a Lengua respecta, el <text:span text:style-name="T2">aprendizaje </text:span><text:span text:style-name="T5">del latín </text:span><text:span text:style-name="T2">en el caso de 4º de ESO y </text:span><text:span text:style-name="T5"><text:s/></text:span><text:span text:style-name="T2">en 1º y 2º de bachillerato, de las estructuras morfosintácticas </text:span>de las lenguas griega y latina clásicas ( S. V a C. y S.I a C. – S. I dC. respectivamente), así como el <text:span text:style-name="T2">conocimiento de los contenidos históricos, mitológicos, literarios</text:span>, <text:span text:style-name="T2">y de</text:span> <text:span text:style-name="T2">civilización</text:span>, que, según el nivel del que se trate, deberá superar el alumno. Todo ello <text:s/>se expone de forma detallada en los diseños curriculares correspondientes, siguiendo la <text:s/>normativa de la LOMCE. <text:s/>En ellos se desglosan los objetivos de cada nivel de enseñanza, los procedimientos y criterios de evaluación, entre otros muchos aspectos. En extracto, los contenidos mínimos y criterios de evaluación que se van a seguir son estos:</text:p>
      <text:p text:style-name="P22"/>
      <text:p text:style-name="P22"><text:span text:style-name="T2">4º ESO </text:span>( CULTURA CLÁSICA Y LATÍN),<text:span text:style-name="T2">1º BACHILLERATO </text:span>LATÍN Y GRIEGO</text:p>
      <text:p text:style-name="P22">. <text:span text:style-name="T1">CONTENIDOS</text:span><text:span text:style-name="T2">.( </text:span><text:span text:style-name="T6">Entre paréntesis va el curso al que le afecta)</text:span></text:p>
      <text:list xml:id="list2295679809" text:style-name="WW8Num2">
        <text:list-item>
          <text:p text:style-name="P27">Morfología nominal, adjetival y pronominal.: las 5 declinaciones latinas( 4ºESO y 1ºbach ), las 3 declin. griegas ( 1ºbach ), con sus adjetivos correspondientes, y los pronombres más frecuentes( 4º ESO y 1ºbach en escala ascendente).</text:p>
        </text:list-item>
      </text:list>
      <text:p text:style-name="P29">( Opcional, según permita avanzar la clase, dar en 4ºESO solamente la 1ª, 2ª y 3ª declinación, las más frecuentes y, por tanto, las más operativas). En 1º bachillerato las declinaciones se verán al completo, con sus excepciones correspondientes, tanto en latín como en griego.</text:p>
      <text:list xml:id="list211337787637699" text:continue-numbering="true" text:style-name="WW8Num2">
        <text:list-item>
          <text:p text:style-name="P26"><text:span text:style-name="T8">Morfología verbal</text:span><text:span text:style-name="T10"> (verbos regulares latinos en activa y pasiva, esto último solo para 1º de bachillerato; verbos en -</text:span><text:span text:style-name="T31"></text:span><text:span text:style-name="T10"> griegos en activa y aproximación a la pasiva y los verbos en -</text:span><text:span text:style-name="T31"></text:span><text:span text:style-name="T10">igualmente sólo para 1º). Para 4ºESO sólo se pedirán los tiempos verbales latinos <text:s/>más frecuentes: presente Ind, pret. imperf. de Ind, y pret. perf. de Ind.</text:span></text:p>
        </text:list-item>
        <text:list-item>
          <text:p text:style-name="P27">Grados del adjetivo ( 4 ESOº, solo aproximación, no de forma sistemática, <text:s/>y 1ºbach , al completo, tanto en latín como en griego).</text:p>
        </text:list-item>
        <text:list-item>
          <text:p text:style-name="P27">CCL y CCT( 4º ESO y 1ºbach . Más básicos en 4º ESO, naturalmente. En 1ºbach, <text:s/>al completo ).</text:p>
        </text:list-item>
        <text:list-item>
          <text:p text:style-name="P26"><text:span text:style-name="T8">Sintaxis oracional simple e iniciación en la oración compleja</text:span><text:span text:style-name="T10">: proposiciones subordinadas de relativo, oraciones de Infinitivo y Participio, estos dos <text:s/>últimos tipos de oraciones sólo para 1ºbach.</text:span></text:p>
        </text:list-item>
      </text:list>
      <text:p text:style-name="P9"><text:span text:style-name="T33">Dada la situación excepcional creada por la pandemia, pues la </text:span><text:span text:style-name="T37">semipresencialidad</text:span><text:span text:style-name="T33"> </text:span><text:span text:style-name="T34">del curso pasado ha </text:span><text:span text:style-name="T33">dificulta</text:span><text:span text:style-name="T34">do adquirir el nivel de lengua española a muchos alumnos de 3º</text:span><text:span text:style-name="T33"> </text:span><text:span text:style-name="T35">y 4º </text:span><text:span text:style-name="T34">de ESO, se podrán adaptar</text:span><text:span text:style-name="T33"> <text:s/>los contenidos, </text:span><text:span text:style-name="T35">si se ve necesario, </text:span><text:span text:style-name="T33"><text:s/>elimina</text:span><text:span text:style-name="T34">rse </text:span><text:span text:style-name="T33">de 4º de ESO la 4ª y 5ª declinación y el futuro de Indicativo, como obligatorios. En 1º de bachillerato se verán solo de pasada las oraciones de infinitivo y participio, </text:span><text:span text:style-name="T35">así como la voz pasiva</text:span></text:p>
      <text:list xml:id="list211336423796712" text:continue-numbering="true" text:style-name="WW8Num2">
        <text:list-item>
          <text:p text:style-name="P26"><text:soft-page-break/><text:span text:style-name="T8">Temas de </text:span><text:span text:style-name="T9">cultura</text:span><text:span text:style-name="T8"> general latina y griega</text:span><text:span text:style-name="T10">: marco histórico, geográfico, sociedad, política y hábitos de vida: vivienda, higiene, ocio… ( 4º de <text:s/>ESO, tanto de Cultura Clásica como de Latín , y 1º bachillerato, cada uno en su nivel. )</text:span></text:p>
        </text:list-item>
        <text:list-item>
          <text:p text:style-name="P26"><text:span text:style-name="T8">Acercamiento a la concepción religiosa clásica</text:span><text:span text:style-name="T10"> y a su reflejo en la literatura y las demás artes ( 4 ESOº, Latín y Cultura Clásica, <text:s/>y 1ºbach ).</text:span></text:p>
        </text:list-item>
      </text:list>
      <text:p text:style-name="P20"><text:span text:style-name="T9">NOTA: </text:span><text:span text:style-name="T8">los temas de Latín comunes a 4ºESO y 1º de bachillerato se darán, evidentemente, a diferente nivel, como ya se ha dicho, introduciendo algunos temas nuevos en 1º, tanto de Lengua como de Cultura, y ampliándose los contenidos. Consultar información ampliada en el diseño curricular.</text:span></text:p>
      <text:p text:style-name="P21">La distinción de contenidos entre la Cultura de la asignatura de Latín y la de Cultura Clásica queda perfectamente desarrollada en las programaciones correspondientes,<text:span text:style-name="T49">siendo los más importantes los alusivos a Geografía, etapas de la Historia, clases sociales, vivienda, educación y calendario, que son extrapolables a Griego igualmen</text:span><text:span text:style-name="T51">t</text:span><text:span text:style-name="T49">e.</text:span></text:p>
      <text:p text:style-name="P21"/>
      <text:list xml:id="list2034901186" text:style-name="WW8Num1">
        <text:list-item>
          <text:p text:style-name="P30"><text:span text:style-name="T24">CRITERIOS DE EVALUACIÓN</text:span><text:span text:style-name="T28">. </text:span><text:span text:style-name="T24">PONDERACIONES.</text:span></text:p>
        </text:list-item>
      </text:list>
      <text:p text:style-name="P9"><text:span text:style-name="T10"><text:s text:c="10"/></text:span><text:span text:style-name="T43">Consideraciones generales previas</text:span><text:span text:style-name="T28"> .</text:span></text:p>
      <text:p text:style-name="P9"><text:span text:style-name="T10"><text:s text:c="10"/>El departamento de Latín y Griego valorará en su justa medida los </text:span><text:span text:style-name="T16">conocimientos morfológicos</text:span><text:span text:style-name="T10"> del alumno, su capacidad de exposición de los mismos con </text:span><text:span text:style-name="T16">coherencia y corrección de forma verbal y escrita</text:span><text:span text:style-name="T10">, sus </text:span><text:span text:style-name="T16">aplicaciones sintácticas,</text:span><text:span text:style-name="T10"> así como la </text:span><text:span text:style-name="T16">agilidad</text:span><text:span text:style-name="T10"> del alumno </text:span><text:span text:style-name="T16">en el análisis sintáctico y la traducción</text:span><text:span text:style-name="T10">.</text:span></text:p>
      <text:p text:style-name="P11"/>
      <text:p text:style-name="P9"><text:span text:style-name="T10"><text:s/>Todo ello podrá ser apreciado a través de </text:span><text:span text:style-name="T16">preguntas orales diarias</text:span><text:span text:style-name="T10">, escritas (</text:span><text:span text:style-name="T24">controles y exámenes</text:span><text:span text:style-name="T28"> </text:span><text:span text:style-name="T24">de evaluación</text:span><text:span text:style-name="T10">), </text:span><text:span text:style-name="T24">revisión del material</text:span><text:span text:style-name="T10"> del alumno, incluido el </text:span><text:span text:style-name="T16">vocabulario diario latino y griego</text:span><text:span text:style-name="T10"> en todos los cursos, </text:span><text:span text:style-name="T16">un </text:span><text:span text:style-name="T23">primer</text:span><text:span text:style-name="T24"> trabajo</text:span><text:span text:style-name="T10"> </text:span><text:span text:style-name="T16">opcional o prueba escrita</text:span><text:span text:style-name="T10"> </text:span><text:span text:style-name="T20">u oral</text:span><text:span text:style-name="T21">, </text:span><text:span text:style-name="T10">a criterio del profesor, <text:s/></text:span><text:span text:style-name="T16">sobre un libro</text:span><text:span text:style-name="T10"> que se leerá en casa( </text:span><text:span text:style-name="T16">uno <text:s/>por curso</text:span><text:span text:style-name="T10">, recomendado por el profesor) o pasajes de libros seleccionados. Todo ello es común a </text:span><text:span text:style-name="T48">4º y 1º.</text:span><text:span text:style-name="T10"> </text:span><text:span text:style-name="T16">Un </text:span><text:span text:style-name="T24">segundo</text:span><text:span text:style-name="T28"> </text:span><text:span text:style-name="T24">trabajo</text:span><text:span text:style-name="T16"> sobre latinismos</text:span><text:span text:style-name="T10"> encontrados en prensa, TV, literatura e, incluso, en la vida cotidiana, se podrá pedir opcional en</text:span><text:span text:style-name="T48"> 4º <text:s/></text:span><text:span text:style-name="T10">de Latín o Cultura Clásica. </text:span><text:span text:style-name="T16">Un </text:span><text:span text:style-name="T24">tercer <text:s/>trabajo</text:span><text:span text:style-name="T10"> breve de investigación </text:span><text:span text:style-name="T16">sobre la vida diaria de un romano</text:span><text:span text:style-name="T10">/ </text:span><text:span text:style-name="T16">griego</text:span><text:span text:style-name="T10"> podrá ser solicitado, si el profesor así lo estima, en </text:span><text:span text:style-name="T48">4º,</text:span><text:span text:style-name="T10"> previa explicación del profesor y recogida de datos por parte del alumno. </text:span><text:span text:style-name="T16">Dichos trabajos se distribuirán por trimestres</text:span><text:span text:style-name="T10">, de manera que los alumnos de 4º <text:s/>tendrán uno por trimestre (los dos últimos <text:s/>en el segundo y tercer trimestre, según se vea oportuno, con el fin de ir adquiriendo una visión global del mundo romano/ griego y de poder ir reuniendo el mayor número <text:s/>y variedad posible de latinismos a lo largo del año).</text:span><text:span text:style-name="T24"> </text:span><text:span text:style-name="T25">En el curso de 1º de bachillerato se mantendrá solo el primer trabajo, </text:span><text:span text:style-name="T26">la lectura, </text:span><text:span text:style-name="T25">para recogerlo en el primer trimestre.</text:span></text:p>
      <text:p text:style-name="P9"><text:span text:style-name="T24">Queda a criterio del profesor sustituir la elaboración de estos trabajos por preguntas en controles y exámenes de forma paulatina a lo largo del curso</text:span><text:span text:style-name="T28">. </text:span><text:span text:style-name="T7">Tanto a través de los conocimientos morfosintácticos, como de civilización, el profesor valorará si el alumno ha alcanzado el desarrollo necesario en las competencias que cada unidad temática trabaja, ya sea la competencia lingüística, digital, social, cívica, de expresión cultural,</text:span><text:span text:style-name="T27"> </text:span><text:span text:style-name="T7">etc, que se persiga en cada caso. Todo ello queda, de la misma manera, expuesto con claridad en los diseños curriculares.</text:span><text:span text:style-name="T27"> </text:span></text:p>
      <text:p text:style-name="P13"><text:soft-page-break/></text:p>
      <text:p text:style-name="P13"/>
      <text:p text:style-name="P11"><text:s/>La asistencia puntual y atenta a clase y el trabajo diario deberán dar un resultado positivo en cuestiones orales y escritas, de forma que, sobre todo, en estas últimas, el alumno sepa reflejar si ha asimilado sus conocimientos en una correcta traducción y exposición de los temas de cultura. Una cuidada presentación de trabajos y pruebas escritas, un cuaderno de clase completo y trabajado, la participación en las actividades del aula serán la base sobre la que el profesor pueda evaluar la comprensión de la materia. </text:p>
      <text:p text:style-name="P11"/>
      <text:p text:style-name="P9"><text:span text:style-name="T10">Básicamente</text:span><text:span text:style-name="T36"> </text:span><text:span text:style-name="T39">la propuesta de puntuación en relación con las competencias </text:span><text:span text:style-name="T40">quedaría como sigue</text:span><text:span text:style-name="T38"> </text:span><text:span text:style-name="T24">( </text:span><text:span text:style-name="T26">e</text:span><text:span text:style-name="T24">n <text:s/>los cursos de latín y griego de <text:s/>4º ESO y 1º bach) / 2º de bachillerato y la cultura clásica se tratan aparte, al final de este apartado, la primera por no tener contenido de morfosintaxis y traducción, el segundo p</text:span><text:span text:style-name="T26">or emplearse un</text:span><text:span text:style-name="T24"> tipo de puntuación </text:span><text:span text:style-name="T26">encaminado a poder superar con éxito el modelo de prueba de acceso a la Universidad).</text:span></text:p>
      <text:p text:style-name="P14"/>
      <text:p text:style-name="P14"/>
      <text:p text:style-name="P9"><text:span text:style-name="T16">-1.-</text:span><text:span text:style-name="T10"> Identificación , reconocimiento y clasificación <text:s/>de categorías gramaticales de morfología,</text:span></text:p>
      <text:p text:style-name="P9"><text:span text:style-name="T10">nominales, adjetivales, pronominales, verbales, adverbiales, nexos, ya sean preposiciones o <text:s/></text:span><text:span text:style-name="T19"><text:s/>20</text:span><text:span text:style-name="T21">(</text:span><text:span text:style-name="T12"> 4º) / </text:span><text:span text:style-name="T21">30</text:span><text:span text:style-name="T12">( 1º)</text:span></text:p>
      <text:p text:style-name="P11">conjunciones( según el nivel). COMPETENCIAS CL, AA, CEC</text:p>
      <text:p text:style-name="P9"><text:span text:style-name="T16">-2.- </text:span><text:span text:style-name="T10">Análisis correcto de las</text:span><text:span text:style-name="T16"> </text:span><text:span text:style-name="T10">construcciones sintácticas simples o complejas( según el nivel),</text:span></text:p>
      <text:p text:style-name="P9"><text:span text:style-name="T10"><text:s/>ya sea por yuxtaposición, coordinación o subordinación. COMPETENCIAS CL, AA, CEC <text:s/></text:span><text:span text:style-name="T19"><text:s/>1</text:span><text:span text:style-name="T21">0</text:span><text:span text:style-name="T12">(4º) <text:s/>/ </text:span><text:span text:style-name="T13">1</text:span><text:span text:style-name="T21">0 </text:span><text:span text:style-name="T12">( 1º)</text:span><text:span text:style-name="T10"> <text:s text:c="65"/></text:span></text:p>
      <text:p text:style-name="P9"><text:span text:style-name="T16">-3.- </text:span><text:span text:style-name="T10">Traducción con agilidad, coherencia y corrección </text:span><text:span text:style-name="T16">( </text:span><text:span text:style-name="T10">adecuándose al nivel de cada curso.) <text:s/></text:span><text:span text:style-name="T21">30</text:span><text:span text:style-name="T12">(4º) / </text:span><text:span text:style-name="T21">30 </text:span><text:span text:style-name="T12">( 1º)</text:span></text:p>
      <text:p text:style-name="P11">COMPETENCIAS L, AA, CEC</text:p>
      <text:p text:style-name="P9"><text:span text:style-name="T16">-4.- </text:span><text:span text:style-name="T10">Exposición fluida</text:span><text:span text:style-name="T16">, </text:span><text:span text:style-name="T10">madura, bien expresada y con corrección ortográfica de los contenidos de</text:span><text:span text:style-name="T16"> </text:span><text:span text:style-name="T10">civilización, </text:span></text:p>
      <text:p text:style-name="P11">ya se trate de temas mitológicos, históricos, geográficos, literarios…( de nuevo, según sea ESO o <text:s text:c="5"/></text:p>
      <text:p text:style-name="P10"><text:span text:style-name="T10">bachillerato.COMPETENCIA</text:span><text:span text:style-name="T13">(</text:span><text:span text:style-name="T10">CL</text:span><text:span text:style-name="T13">)/</text:span><text:span text:style-name="T10">AA/CEC, SC-------------------------------------------------------------------------------------------------------------</text:span><text:span text:style-name="T19">-</text:span><text:span text:style-name="T21">30( </text:span><text:span text:style-name="T30">4º)</text:span><text:span text:style-name="T21"> / </text:span><text:span text:style-name="T22">3</text:span><text:span text:style-name="T21">0 (</text:span><text:span text:style-name="T30">1º)</text:span></text:p>
      <text:p text:style-name="P9"><text:span text:style-name="T16">-5.- </text:span><text:span text:style-name="T10">Presentación de trabajos trimestrales o contenidos equivalentes requeridos en pruebas</text:span><text:span text:style-name="T16"> </text:span></text:p>
      <text:p text:style-name="P9"><text:span text:style-name="T10">escritas específicas, sea en controles o en hojas de trabajo de clase o casa</text:span><text:span text:style-name="T13">(ejercicios de etimología inclusive)</text:span><text:span text:style-name="T10">.</text:span><text:span text:style-name="T19">10</text:span></text:p>
      <text:p text:style-name="P9"><text:span text:style-name="T10">COMPETENCIAS CL, AA, CEC, SC, CD. </text:span><text:span text:style-name="T50">ESTO ÚLTIMO SOLO PARA 4º,</text:span><text:span text:style-name="T13"> PUES PARA 1º SE INCLUYE EN LA VALORACIÓN DEL PUNTO </text:span><text:span text:style-name="T14">4.</text:span></text:p>
      <text:p text:style-name="P16"/>
      <text:p text:style-name="P16"/>
      <text:p text:style-name="P16"/>
      <text:p text:style-name="P16"><text:soft-page-break/></text:p>
      <text:p text:style-name="P17"/>
      <text:p text:style-name="P9"><text:span text:style-name="T39">Puntuación para Cultura Clásica y adecuación de las competencias</text:span><text:span text:style-name="T44">.</text:span></text:p>
      <text:p text:style-name="P9"><text:span text:style-name="T17">-1.- </text:span><text:span text:style-name="T11">Comprensión y asimilación de contenidos</text:span><text:span text:style-name="T17"> </text:span><text:span text:style-name="T11">de tipo geográfico, histórico, literario <text:s text:c="15"/>--------------</text:span><text:span text:style-name="T18">60</text:span></text:p>
      <text:p text:style-name="P9"><text:span text:style-name="T11">o mitológico( destreza cognitiva</text:span><text:span text:style-name="T17">(15, </text:span><text:span text:style-name="T11">), corrección ortográfica y expresiva(</text:span><text:span text:style-name="T17">15</text:span><text:span text:style-name="T11">), fluidez( </text:span><text:span text:style-name="T17">15</text:span><text:span text:style-name="T11">), madurez(</text:span><text:span text:style-name="T17">15</text:span><text:span text:style-name="T11">) .</text:span></text:p>
      <text:p text:style-name="P12">COMPETENCIAS CL, AA, CEC, SC</text:p>
      <text:p text:style-name="P12">-2.- Labor de investigación en el aula o en casa para presentación de trabajos, tipo mural, (15), exposiciones</text:p>
      <text:p text:style-name="P9"><text:span text:style-name="T11">orales en clase tipo <text:s/>power point…( </text:span><text:span text:style-name="T17">15</text:span><text:span text:style-name="T11">), lecturas dramatizadas en clase</text:span><text:span text:style-name="T17">( 10</text:span><text:span text:style-name="T11">). <text:s text:c="25"/>---------------</text:span><text:span text:style-name="T18">40 <text:s/></text:span></text:p>
      <text:p text:style-name="P12">COMPETENCIAS CL,AA,CEC,SC, ,CD <text:s text:c="84"/></text:p>
      <text:p text:style-name="P12"/>
      <text:p text:style-name="P14">2º BACHILLERATO LATÍN Y GRIEGO. CONTENIDOS.</text:p>
      <text:p text:style-name="P14"/>
      <text:p text:style-name="P9"><text:span text:style-name="T10"><text:s text:c="10"/></text:span><text:span text:style-name="T28">Repaso y afianzamiento de los conocimientos de morfosintaxis adquiridos en los cursos de 4º ESO y 1º de bachillerato</text:span><text:span text:style-name="T10"> (morfología nominal, adjetival, pronominal, verbal ( activa y aproximación a la pasiva), CCL y CCT, sintaxis oracional simple, iniciación en la subordinación de relativo, Infinitivo y Participio).</text:span></text:p>
      <text:p text:style-name="P9"><text:span text:style-name="T28">Ampliación de contenidos</text:span><text:span text:style-name="T10">:</text:span></text:p>
      <text:list xml:id="list211336922867282" text:continue-list="list211336423796712" text:style-name="WW8Num2">
        <text:list-item>
          <text:p text:style-name="P28">Voz pasiva./ voz media griega y verbos deponentes y semideponentes latinos.</text:p>
        </text:list-item>
        <text:list-item>
          <text:p text:style-name="P28">Verbos irregulares latinos.</text:p>
        </text:list-item>
        <text:list-item>
          <text:p text:style-name="P26"><text:span text:style-name="T10">Verbos en -</text:span><text:span text:style-name="T31"></text:span><text:span text:style-name="T10"> griegos y comprensión de <text:s/>los verbos polirrizos.</text:span></text:p>
        </text:list-item>
        <text:list-item>
          <text:p text:style-name="P28">Visión del resto de la morfología pronominal (pronombres indefinidos, interrogativos, pronombres relativos...).</text:p>
        </text:list-item>
        <text:list-item>
          <text:p text:style-name="P28">Estudio en profundidad de las oraciones de Infinitivo y Participio latinas y griegas, así como de las oraciones de Gerundio, Gerundivo y Supino en Latín.</text:p>
        </text:list-item>
        <text:list-item>
          <text:p text:style-name="P28">Estudio general de la subordinación adverbial en ambas lenguas.</text:p>
        </text:list-item>
        <text:list-item>
          <text:p text:style-name="P26"><text:span text:style-name="T10">Conocimientos de literatura latinos y griegos. Estos seguirán las pautas establecidas por la Universidad: teatro, épica, historia, oratoria, lírica, sátira, epigrama y novela en Latín y sus correspondientes griegos, épica, teatro, <text:s/>historiografía, lírica, salvo posibles reformas marcadas por la Coordinación Universitaria. En la última prueba de acceso a la Universidad fueron eliminados del “</text:span><text:span text:style-name="T29"> curriculum</text:span><text:span text:style-name="T10">” los temas de la novela, la sátira y el epigrama en Latín y, por segundo año consecutivo. De nuevo se reitera que se permanecerá a la espera de lo pautado por la Universidad.</text:span></text:p>
        </text:list-item>
      </text:list>
      <text:p text:style-name="P8"/>
      <text:p text:style-name="P7">Se estará en permanente contacto con la Coordinación Universitaria para ver las modificaciones <text:s/>que esta estime oportuna, así como en el ámbito etimológico o en cualquier otro ámbito.</text:p>
      <text:p text:style-name="P3"/>
      <text:p text:style-name="P2"><text:span text:style-name="T32"><text:s/></text:span><text:span text:style-name="T42">Los dos </text:span><text:span text:style-name="T40">curso</text:span><text:span text:style-name="T41">s</text:span><text:span text:style-name="T40"> pasado</text:span><text:span text:style-name="T41">s</text:span><text:span text:style-name="T40"> la Ponencia Universitaria no redujo la largura ni complejidad del texto ni del análisis morfosintáctico, sino que se inclinó por dar más optatividad al alumno entre los temas de Literatura </text:span><text:span text:style-name="T41">y Etimología </text:span><text:span text:style-name="T40">para facilitarles la puntuación. Fue el único cambio respecto a años anteriores. </text:span><text:span text:style-name="T41">La Ponencia Universitaria de Latín está a la espera de si la Junta de Andalucía les permite volver al modelo de examen anterior al covid, según nos ha comunicado en un correo. Aún no ha contactado con nosotros la Ponencia de Griego, cuyo examen de selectividad no sufrió grandes cambios con el covid, salvo dar a elegir entre 3 temas de literatura. No quedó afectada por el cambio la parte de lengua ni de etimología. Estamos también a la espera de comunicados. DE CUALQUIER FORMA, EL DEPARTAMENTO MANTENDRÁ LA FORMA DE PUNTUAR </text:span><text:soft-page-break/><text:span text:style-name="T41">INDICADA. LA MISIÓN DEL PROFESOR ES PREPARAR AL ALUMNO PARA PODER AFRONTAR CON ÉXITO EL EXAMEN DE SELECTIVIDAD, SIN SER NECESARIO QUE SUS PRUEBAS ESCRITAS PUNTUABLES TENGAN LA MISMA FORMA NI PUNTUACIÓN QUE LA PBAU. OTRA COSA DISTINTA ES QUE SE PRACTIQUEN AMPLIAMENTE EN CLASE.</text:span></text:p>
      <text:p text:style-name="P9"><text:span text:style-name="T32"/></text:p>
      <text:p text:style-name="P9"><text:span text:style-name="T24">CRITERIOS DE EVALUACIÓN</text:span><text:span text:style-name="T16">:</text:span></text:p>
      <text:p text:style-name="P15"/>
      <text:p text:style-name="P9"><text:span text:style-name="T10"><text:s text:c="10"/>Todo ello se evaluará, al igual que en los cursos de 4º de ESO y 1º de bachillerato, con pequeñas modificaciones: se mantiene un trabajo de literatura por alumno y curso, en esta ocasión, de literatura original latina, y se elimina en este nivel el trabajo de latinismos y de investigación del personaje. Todo lo demás: asistencia puntual y atenta a clase, preguntas orales diarias, controles y exámenes, revisión del cuadernillo de vocabulario, se mantiene igual. De la misma forma, </text:span><text:span text:style-name="T28">el objetivo principal</text:span><text:span text:style-name="T10"> que </text:span><text:span text:style-name="T28">se persigue es la correcta lectura y traducción de textos originales latinos y griegos y su traslación con coherencia</text:span><text:span text:style-name="T10"> y </text:span><text:span text:style-name="T28">corrección a la lengua española</text:span><text:span text:style-name="T10">, </text:span><text:span text:style-name="T28">la identificación de los elementos morfológicos y de <text:s/>las principales estructuras sintácticas</text:span><text:span text:style-name="T10">, </text:span><text:span text:style-name="T28">así como la exposición clara de los temas de literatura latinos y griegos, prestando especial atención a la madurez en la expresión, la ortografía y una cuidada presentación</text:span><text:span text:style-name="T10">. Por lo demás, </text:span><text:span text:style-name="T44">se aplicará la puntuación </text:span><text:span text:style-name="T45">indicada, </text:span><text:span text:style-name="T44">cayendo la mayor parte del peso en el análisis y la traducción. De momento, de esta forma:</text:span></text:p>
      <text:p text:style-name="P18"/>
      <text:p text:style-name="P9"><text:span text:style-name="T10">- </text:span><text:span text:style-name="T44">traducción latina y griega,(</text:span><text:span text:style-name="T47">COMPETENCIAS CL, AA, CEC</text:span><text:span text:style-name="T44">)……………....</text:span><text:span text:style-name="T45">3</text:span><text:span text:style-name="T44"> puntos</text:span></text:p>
      <text:p text:style-name="P9"><text:span text:style-name="T44">-análisis </text:span><text:span text:style-name="T46">morfosintáctico lat/gr (</text:span><text:span text:style-name="T47">COMPETENCIAS CL,AA,CEC)………..…</text:span><text:span text:style-name="T44">.</text:span><text:span text:style-name="T46">4</text:span><text:span text:style-name="T44"> punto</text:span><text:span text:style-name="T46">s</text:span></text:p>
      <text:p text:style-name="P34">- derivados en griego <text:span text:style-name="T52">y </text:span>fonética en el caso del latín” <text:s text:c="5"/>“ <text:s text:c="2"/>………………......1 punto </text:p>
      <text:p text:style-name="P34">- preguntas de literatur<text:span text:style-name="T52">a COMPETENCIAS CL,AA,CEC,SC) <text:s/></text:span>……………<text:span text:style-name="T52">2</text:span> puntos </text:p>
      <text:p text:style-name="P9"><text:span text:style-name="T44"/></text:p>
      <text:p text:style-name="P35"/>
      <text:p text:style-name="P11"/>
      <text:p text:style-name="P11"/>
      <text:p text:style-name="P11"><text:soft-page-break/></text:p>
      <text:p text:style-name="P11"/>
      <text:p text:style-name="P14">ALUMNOS REPETIDORES O CON ASIGNATURAS PENDIENTES/ ALUMNOS CON NECESIDADES EDUCATIVAS ESPECIALES.</text:p>
      <text:p text:style-name="P14"/>
      <text:p text:style-name="P9"><text:span text:style-name="T10"><text:s text:c="12"/>En los dos primeros casos <text:s/>la profesora facilitará al alumno la forma de seguimiento <text:s/>para alcanzar los logros necesarios. Los alumnos </text:span><text:span text:style-name="T16">repetidores</text:span><text:span text:style-name="T10"> repasarán la materia teórica en clase con el profesor y harán prácticas tanto en clase como en casa de <text:s/>Lengua y Literatura </text:span><text:span text:style-name="T15">o cultura</text:span><text:span text:style-name="T10"> latina y griega, adaptándose al nivel exigido de literatura, análisis morfosintáctico, derivación, fonética y traducción. <text:s/>Sobre el material trabajado por el</text:span><text:span text:style-name="T16"> alumno con la asignatura pendiente </text:span><text:span text:style-name="T10">y corregido <text:s/>por la profesora se le harán los exámenes de recuperación . En la web se registrarán las fechas acordadas para los exámenes, uno por trimestre, así como el material que el alumno con pendientes debe trabajar. <text:s/>En el último caso, alumnos con necesidades educativas especiales, <text:s/>trabajará de forma conjunta con el Departamento de Orientación. De todo ello se da cumplida información en la programación didáctica de cada nivel y asignatura.</text:span></text:p>
      <text:p text:style-name="P11"/>
      <text:p text:style-name="P19">Con todos los alumnos se trabajará con el apoyo de las plataformas digitales que estén en funcionamiento . </text:p>
      <text:p text:style-name="P19"/>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39cm" fo:line-height="150%" fo:text-indent="0cm" style:auto-text-indent="false"/>
      <style:text-properties fo:font-size="11pt" style:font-size-asian="11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43cm" fo:text-indent="0cm" style:auto-text-indent="false" fo:keep-with-next="always"/>
      <style:text-properties style:text-underline-style="solid" style:text-underline-type="double" style:text-underline-width="auto" style:text-underline-color="font-color"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font-size="11pt" fo:font-weight="bold" style:font-size-asian="11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text-underline-style="none"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905cm" fo:margin-right="1.63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ONTENIDOS Y CRITERIOS DE EVALUACIÓN CURSOS: 1º Y 2º BACHILLERATO</dc:title>
    <dc:subject/>
    <meta:keyword/>
    <dc:description/>
    <meta:initial-creator>jose antonio</meta:initial-creator>
    <meta:creation-date>2003-10-20T16:11:00</meta:creation-date>
    <dc:date>2021-10-06T21:13:35.254443274</dc:date>
    <meta:print-date>2019-10-02T22:38:00</meta:print-date>
    <meta:editing-cycles>19</meta:editing-cycles>
    <meta:editing-duration>PT6H15M52S</meta:editing-duration>
    <meta:generator>LibreOffice/7.0.4.2$Linux_X86_64 LibreOffice_project/00$Build-2</meta:generator>
    <meta:document-statistic meta:table-count="0" meta:image-count="0" meta:object-count="0" meta:page-count="6" meta:paragraph-count="68" meta:word-count="2254" meta:character-count="14568" meta:non-whitespace-character-count="12016"/>
  </office:meta>
</office:document-meta>
</file>