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text-properties fo:font-weight="bold" style:font-weight-asian="bold"/>
    </style:style>
    <style:style style:name="P2" style:family="paragraph" style:parent-style-name="Standard">
      <style:paragraph-properties fo:margin-left="0cm" fo:margin-right="-0.143cm" fo:text-indent="0cm" style:auto-text-indent="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Standard">
      <style:paragraph-properties fo:margin-left="1.27cm" fo:margin-right="0cm" fo:text-indent="0cm" style:auto-text-indent="false"/>
    </style:style>
    <style:style style:name="P6" style:family="paragraph" style:parent-style-name="Standard">
      <style:paragraph-properties fo:margin-left="1.27cm" fo:margin-right="0cm" fo:text-indent="0cm" style:auto-text-indent="false"/>
      <style:text-properties style:text-underline-style="solid" style:text-underline-width="auto" style:text-underline-color="font-color" fo:font-weight="bold" style:font-weight-asian="bold"/>
    </style:style>
    <style:style style:name="P7" style:family="paragraph" style:parent-style-name="Standard">
      <style:paragraph-properties fo:margin-left="0cm" fo:margin-right="-0.139cm" fo:line-height="150%" fo:text-align="justify" style:justify-single-word="false" fo:text-indent="0cm" style:auto-text-indent="false"/>
    </style:style>
    <style:style style:name="P8" style:family="paragraph" style:parent-style-name="Standard">
      <style:paragraph-properties fo:margin-left="0cm" fo:margin-right="-0.139cm" fo:line-height="150%" fo:text-align="justify" style:justify-single-word="false" fo:text-indent="0cm" style:auto-text-indent="false"/>
      <style:text-properties officeooo:paragraph-rsid="001567e0"/>
    </style:style>
    <style:style style:name="P9" style:family="paragraph" style:parent-style-name="Standard">
      <style:paragraph-properties fo:margin-left="0.635cm" fo:margin-right="-0.139cm" fo:line-height="150%" fo:text-align="justify" style:justify-single-word="false" fo:text-indent="0cm" style:auto-text-indent="false"/>
    </style:style>
    <style:style style:name="P10" style:family="paragraph" style:parent-style-name="Standard">
      <style:paragraph-properties fo:margin-left="0cm" fo:margin-right="-0.139cm" fo:line-height="150%" fo:text-align="justify" style:justify-single-word="false" fo:text-indent="0cm" style:auto-text-indent="false"/>
      <style:text-properties officeooo:paragraph-rsid="00220918"/>
    </style:style>
    <style:style style:name="P11" style:family="paragraph" style:parent-style-name="Standard">
      <style:paragraph-properties fo:margin-left="0cm" fo:margin-right="-0.139cm" fo:line-height="150%" fo:text-align="justify" style:justify-single-word="false" fo:text-indent="0cm" style:auto-text-indent="false"/>
      <style:text-properties officeooo:paragraph-rsid="00268127"/>
    </style:style>
    <style:style style:name="P12" style:family="paragraph" style:parent-style-name="Standard">
      <style:paragraph-properties fo:margin-left="0cm" fo:margin-right="-0.139cm" fo:line-height="150%" fo:text-align="justify" style:justify-single-word="false" fo:text-indent="0cm" style:auto-text-indent="false"/>
      <style:text-properties officeooo:paragraph-rsid="002762ca"/>
    </style:style>
    <style:style style:name="P13" style:family="paragraph" style:parent-style-name="Standard">
      <style:paragraph-properties fo:margin-left="0cm" fo:margin-right="-0.139cm" fo:line-height="150%" fo:text-align="justify" style:justify-single-word="false" fo:text-indent="0cm" style:auto-text-indent="false"/>
      <style:text-properties fo:font-size="11pt" style:font-size-asian="11pt"/>
    </style:style>
    <style:style style:name="P14" style:family="paragraph" style:parent-style-name="Standard">
      <style:paragraph-properties fo:margin-left="0cm" fo:margin-right="-0.139cm" fo:line-height="150%"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cm" fo:margin-right="-0.139cm" fo:line-height="150%" fo:text-align="justify" style:justify-single-word="false" fo:text-indent="0cm" style:auto-text-indent="false"/>
      <style:text-properties fo:font-size="11pt" officeooo:paragraph-rsid="002762ca" style:font-size-asian="11pt" style:font-size-complex="11pt"/>
    </style:style>
    <style:style style:name="P16" style:family="paragraph" style:parent-style-name="Standard">
      <style:paragraph-properties fo:margin-left="0cm" fo:margin-right="-0.139cm" fo:line-height="150%" fo:text-align="justify" style:justify-single-word="false" fo:text-indent="0cm" style:auto-text-indent="false"/>
      <style:text-properties fo:font-size="11pt" officeooo:rsid="002817bf" officeooo:paragraph-rsid="002817bf" style:font-size-asian="11pt" style:font-size-complex="11pt"/>
    </style:style>
    <style:style style:name="P17" style:family="paragraph" style:parent-style-name="Standard">
      <style:paragraph-properties fo:margin-left="0cm" fo:margin-right="-0.139cm" fo:line-height="150%" fo:text-align="justify" style:justify-single-word="false" fo:text-indent="0cm" style:auto-text-indent="false"/>
      <style:text-properties fo:font-size="11pt" style:text-underline-style="solid" style:text-underline-width="auto" style:text-underline-color="font-color" style:font-size-asian="11pt"/>
    </style:style>
    <style:style style:name="P18" style:family="paragraph" style:parent-style-name="Standard">
      <style:paragraph-properties fo:margin-left="0cm" fo:margin-right="-0.139cm" fo:line-height="150%" fo:text-align="justify" style:justify-single-word="false" fo:text-indent="0cm" style:auto-text-indent="false"/>
      <style:text-properties fo:font-size="11pt" style:text-underline-style="solid" style:text-underline-width="auto" style:text-underline-color="font-color" officeooo:rsid="002817bf" officeooo:paragraph-rsid="002817bf" style:font-size-asian="11pt" style:font-size-complex="11pt"/>
    </style:style>
    <style:style style:name="P19" style:family="paragraph" style:parent-style-name="Standard">
      <style:paragraph-properties fo:margin-left="0cm" fo:margin-right="-0.139cm" fo:line-height="150%" fo:text-align="justify" style:justify-single-word="false" fo:text-indent="0cm" style:auto-text-indent="false"/>
      <style:text-properties fo:font-size="11pt" style:text-underline-style="solid" style:text-underline-width="auto" style:text-underline-color="font-color" fo:font-weight="bold" style:font-size-asian="11pt" style:font-weight-asian="bold"/>
    </style:style>
    <style:style style:name="P20" style:family="paragraph" style:parent-style-name="Standard">
      <style:paragraph-properties fo:margin-left="0cm" fo:margin-right="-0.139cm" fo:line-height="150%" fo:text-align="justify" style:justify-single-word="false" fo:text-indent="0cm" style:auto-text-indent="false"/>
      <style:text-properties fo:font-size="11pt" fo:font-weight="bold" style:font-size-asian="11pt" style:font-weight-asian="bold"/>
    </style:style>
    <style:style style:name="P21" style:family="paragraph" style:parent-style-name="Standard">
      <style:paragraph-properties fo:margin-left="0cm" fo:margin-right="-0.139cm" fo:line-height="150%" fo:text-align="justify" style:justify-single-word="false" fo:text-indent="0cm" style:auto-text-indent="false"/>
      <style:text-properties fo:font-size="11pt" fo:font-weight="bold" officeooo:paragraph-rsid="002762ca" style:font-size-asian="11pt" style:font-weight-asian="bold" style:font-size-complex="11pt" style:font-weight-complex="bold"/>
    </style:style>
    <style:style style:name="P22" style:family="paragraph" style:parent-style-name="Standard">
      <style:paragraph-properties fo:margin-left="0.635cm" fo:margin-right="-0.139cm" fo:line-height="150%" fo:text-align="justify" style:justify-single-word="false" fo:text-indent="0cm" style:auto-text-indent="false"/>
      <style:text-properties fo:font-size="11pt" style:text-underline-style="dotted" style:text-underline-width="auto" style:text-underline-color="font-color" fo:font-weight="bold" style:font-size-asian="11pt" style:font-weight-asian="bold"/>
    </style:style>
    <style:style style:name="P23" style:family="paragraph" style:parent-style-name="Standard">
      <style:paragraph-properties fo:margin-left="1.27cm" fo:margin-right="-0.139cm" fo:line-height="150%" fo:text-align="justify" style:justify-single-word="false" fo:text-indent="0cm" style:auto-text-indent="false"/>
      <style:text-properties fo:font-size="11pt" style:text-underline-style="dotted" style:text-underline-width="auto" style:text-underline-color="font-color" style:font-size-asian="11pt"/>
    </style:style>
    <style:style style:name="P24" style:family="paragraph" style:parent-style-name="Standard">
      <style:paragraph-properties fo:margin-left="0cm" fo:margin-right="-0.139cm" fo:line-height="150%" fo:text-align="justify" style:justify-single-word="false" fo:text-indent="0cm" style:auto-text-indent="false"/>
      <style:text-properties fo:font-size="11pt" fo:font-weight="normal" officeooo:rsid="002817bf" officeooo:paragraph-rsid="002817bf" style:font-size-asian="11pt" style:font-weight-asian="normal" style:font-size-complex="11pt" style:font-weight-complex="normal"/>
    </style:style>
    <style:style style:name="P25" style:family="paragraph" style:parent-style-name="Standard">
      <style:paragraph-properties fo:margin-left="0cm" fo:margin-right="-0.139cm" fo:line-height="150%" fo:text-align="justify" style:justify-single-word="false" fo:text-indent="0cm" style:auto-text-indent="false"/>
      <style:text-properties fo:font-size="11pt" fo:font-weight="normal" officeooo:rsid="00282a53" officeooo:paragraph-rsid="00282a53" style:font-size-asian="11pt" style:font-weight-asian="normal" style:font-size-complex="11pt" style:font-weight-complex="normal"/>
    </style:style>
    <style:style style:name="P26" style:family="paragraph" style:parent-style-name="Standard">
      <style:paragraph-properties fo:margin-left="0cm" fo:margin-right="-0.139cm" fo:line-height="150%" fo:text-align="justify" style:justify-single-word="false" fo:text-indent="0cm" style:auto-text-indent="false"/>
      <style:text-properties fo:color="#548dd4" loext:opacity="100%" fo:font-size="11pt" style:font-size-asian="11pt"/>
    </style:style>
    <style:style style:name="P27" style:family="paragraph" style:parent-style-name="Standard">
      <style:paragraph-properties fo:margin-left="0cm" fo:margin-right="-0.139cm" fo:line-height="150%"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font-size-complex="14pt"/>
    </style:style>
    <style:style style:name="P28" style:family="paragraph" style:parent-style-name="Standard">
      <style:paragraph-properties fo:margin-left="0cm" fo:margin-right="-0.139cm" fo:line-height="150%" fo:text-align="justify" style:justify-single-word="false" fo:text-indent="0cm" style:auto-text-indent="false"/>
      <style:text-properties fo:font-size="14pt" style:text-underline-style="solid" style:text-underline-width="auto" style:text-underline-color="font-color" fo:font-weight="bold" officeooo:paragraph-rsid="001aeace" style:font-size-asian="14pt" style:font-weight-asian="bold" style:font-size-complex="14pt"/>
    </style:style>
    <style:style style:name="P29" style:family="paragraph" style:parent-style-name="Standard">
      <style:paragraph-properties fo:margin-left="0cm" fo:margin-right="-0.139cm" fo:line-height="150%" fo:text-align="justify" style:justify-single-word="false" fo:text-indent="0cm" style:auto-text-indent="false"/>
      <style:text-properties fo:font-size="14pt" style:font-size-asian="14pt" style:font-size-complex="14pt"/>
    </style:style>
    <style:style style:name="P30" style:family="paragraph" style:parent-style-name="Standard">
      <style:paragraph-properties fo:margin-left="0cm" fo:margin-right="-0.139cm" fo:line-height="150%" fo:text-align="justify" style:justify-single-word="false" fo:text-indent="0cm" style:auto-text-indent="false"/>
      <style:text-properties fo:color="#4f81bd" loext:opacity="100%" fo:font-size="11pt" style:font-size-asian="11pt"/>
    </style:style>
    <style:style style:name="P31" style:family="paragraph" style:parent-style-name="Text_20_body">
      <style:paragraph-properties fo:text-align="justify" style:justify-single-word="false"/>
      <style:text-properties fo:color="#3465a4" loext:opacity="100%"/>
    </style:style>
    <style:style style:name="P32" style:family="paragraph" style:parent-style-name="Standard">
      <style:paragraph-properties fo:margin-left="0cm" fo:margin-right="-0.139cm" fo:line-height="150%" fo:text-align="justify" style:justify-single-word="false" fo:text-indent="0cm" style:auto-text-indent="false"/>
      <style:text-properties fo:color="#3465a4" loext:opacity="100%" fo:font-size="11pt" style:text-underline-style="solid" style:text-underline-width="auto" style:text-underline-color="font-color" fo:font-weight="bold" style:font-size-asian="11pt" style:font-weight-asian="bold" style:font-weight-complex="bold"/>
    </style:style>
    <style:style style:name="P33" style:family="paragraph" style:parent-style-name="Standard">
      <style:paragraph-properties fo:margin-left="0cm" fo:margin-right="-0.139cm" fo:line-height="150%" fo:text-align="justify" style:justify-single-word="false" fo:text-indent="0cm" style:auto-text-indent="false"/>
      <style:text-properties fo:color="#3465a4" loext:opacity="100%" fo:font-size="11pt" style:font-size-asian="11pt" style:font-size-complex="11pt"/>
    </style:style>
    <style:style style:name="P34" style:family="paragraph" style:parent-style-name="Standard">
      <style:paragraph-properties fo:margin-left="0cm" fo:margin-right="-0.139cm" fo:line-height="150%" fo:text-align="justify" style:justify-single-word="false" fo:text-indent="0cm" style:auto-text-indent="false"/>
      <style:text-properties fo:color="#3465a4" loext:opacity="100%" fo:font-size="14pt" style:text-underline-style="solid" style:text-underline-width="auto" style:text-underline-color="font-color" fo:font-weight="bold" officeooo:rsid="0022731b" officeooo:paragraph-rsid="0022731b" style:font-size-asian="14pt" style:font-weight-asian="bold" style:font-size-complex="14pt"/>
    </style:style>
    <style:style style:name="P35" style:family="paragraph" style:parent-style-name="Standard">
      <style:paragraph-properties fo:margin-left="0cm" fo:margin-right="-0.139cm" fo:line-height="150%" fo:text-align="justify" style:justify-single-word="false" fo:text-indent="0cm" style:auto-text-indent="false"/>
      <style:text-properties fo:color="#3465a4" loext:opacity="100%" fo:font-size="14pt" style:text-underline-style="solid" style:text-underline-width="auto" style:text-underline-color="font-color" fo:font-weight="bold" style:font-size-asian="14pt" style:font-weight-asian="bold" style:font-size-complex="14pt"/>
    </style:style>
    <style:style style:name="P36" style:family="paragraph" style:parent-style-name="Standard">
      <style:paragraph-properties fo:margin-left="0cm" fo:margin-right="-0.139cm" fo:line-height="150%" fo:text-align="justify" style:justify-single-word="false" fo:text-indent="0cm" style:auto-text-indent="false"/>
      <style:text-properties fo:color="#3465a4" loext:opacity="100%" fo:font-size="13pt" style:font-size-asian="13pt" style:font-size-complex="13pt"/>
    </style:style>
    <style:style style:name="P37" style:family="paragraph" style:parent-style-name="Standard">
      <style:paragraph-properties fo:margin-left="0cm" fo:margin-right="-0.139cm" fo:line-height="150%" fo:text-align="justify" style:justify-single-word="false" fo:text-indent="0cm" style:auto-text-indent="false"/>
      <style:text-properties fo:color="#3465a4" loext:opacity="100%"/>
    </style:style>
    <style:style style:name="P38" style:family="paragraph" style:parent-style-name="Standard">
      <style:paragraph-properties fo:margin-left="0cm" fo:margin-right="-0.139cm" fo:line-height="150%" fo:text-align="justify" style:justify-single-word="false" fo:text-indent="0cm" style:auto-text-indent="false"/>
      <style:text-properties fo:color="#c0504d" loext:opacity="100%"/>
    </style:style>
    <style:style style:name="P39" style:family="paragraph" style:parent-style-name="Standard">
      <style:paragraph-properties fo:margin-left="1.27cm" fo:margin-right="-0.139cm" fo:line-height="150%" fo:text-align="justify" style:justify-single-word="false" fo:text-indent="0cm" style:auto-text-indent="false"/>
      <style:text-properties fo:color="#c0504d" loext:opacity="100%" fo:font-size="11pt" style:font-size-asian="11pt"/>
    </style:style>
    <style:style style:name="P40" style:family="paragraph" style:parent-style-name="Standard">
      <style:paragraph-properties fo:margin-left="0cm" fo:margin-right="-0.139cm" fo:line-height="150%" fo:text-align="justify" style:justify-single-word="false" fo:text-indent="0cm" style:auto-text-indent="false"/>
      <style:text-properties fo:color="#c0504d" loext:opacity="100%" fo:font-size="11pt" style:text-underline-style="dotted" style:text-underline-width="auto" style:text-underline-color="font-color" officeooo:rsid="00153312" style:font-size-asian="11pt"/>
    </style:style>
    <style:style style:name="P41" style:family="paragraph" style:parent-style-name="Standard">
      <style:paragraph-properties fo:margin-left="0cm" fo:margin-right="-0.139cm" fo:line-height="150%" fo:text-align="justify" style:justify-single-word="false" fo:text-indent="0cm" style:auto-text-indent="false"/>
      <style:text-properties fo:color="#ff6d6d" loext:opacity="100%" officeooo:paragraph-rsid="00220918"/>
    </style:style>
    <style:style style:name="P42" style:family="paragraph" style:parent-style-name="Heading_20_1" style:master-page-name="Standard">
      <style:paragraph-properties fo:text-align="center" style:justify-single-word="false" style:page-number="auto"/>
    </style:style>
    <style:style style:name="P43" style:family="paragraph" style:parent-style-name="Heading_20_1">
      <style:paragraph-properties fo:text-align="center" style:justify-single-word="false"/>
    </style:style>
    <style:style style:name="P44" style:family="paragraph" style:parent-style-name="Standard" style:list-style-name="WW8Num4">
      <style:paragraph-properties>
        <style:tab-stops>
          <style:tab-stop style:position="17.896cm"/>
        </style:tab-stops>
      </style:paragraph-properties>
      <style:text-properties fo:color="#5983b0" loext:opacity="100%" fo:font-size="13pt" style:text-underline-style="solid" style:text-underline-width="auto" style:text-underline-color="font-color" fo:font-weight="bold" officeooo:paragraph-rsid="001d6092" style:font-size-asian="13pt" style:font-weight-asian="bold" style:font-size-complex="13pt"/>
    </style:style>
    <style:style style:name="P45" style:family="paragraph" style:parent-style-name="Standard" style:list-style-name="WW8Num4">
      <style:paragraph-properties>
        <style:tab-stops>
          <style:tab-stop style:position="17.896cm"/>
        </style:tab-stops>
      </style:paragraph-properties>
      <style:text-properties fo:color="#5eb91e" loext:opacity="100%" fo:font-size="13pt" style:text-underline-style="solid" style:text-underline-width="auto" style:text-underline-color="font-color" fo:font-weight="bold" officeooo:rsid="001df5b2" officeooo:paragraph-rsid="001d6092" style:font-size-asian="13pt" style:font-weight-asian="bold" style:font-size-complex="13pt"/>
    </style:style>
    <style:style style:name="P46" style:family="paragraph" style:parent-style-name="Standard" style:list-style-name="WW8Num4">
      <style:paragraph-properties>
        <style:tab-stops>
          <style:tab-stop style:position="17.896cm"/>
        </style:tab-stops>
      </style:paragraph-properties>
      <style:text-properties fo:color="#5eb91e" loext:opacity="100%" style:text-underline-style="solid" style:text-underline-width="auto" style:text-underline-color="font-color" fo:font-weight="bold" officeooo:paragraph-rsid="001df5b2" style:font-weight-asian="bold"/>
    </style:style>
    <style:style style:name="P47" style:family="paragraph" style:parent-style-name="Standard" style:list-style-name="WW8Num4">
      <style:paragraph-properties>
        <style:tab-stops>
          <style:tab-stop style:position="17.896cm"/>
        </style:tab-stops>
      </style:paragraph-properties>
      <style:text-properties style:text-underline-style="solid" style:text-underline-width="auto" style:text-underline-color="font-color" fo:font-weight="bold" officeooo:paragraph-rsid="001df5b2" style:font-weight-asian="bold"/>
    </style:style>
    <style:style style:name="P48" style:family="paragraph" style:parent-style-name="Standard" style:list-style-name="WW8Num2">
      <style:paragraph-properties fo:margin-left="1.27cm" fo:margin-right="-0.139cm" fo:line-height="150%" fo:text-align="justify" style:justify-single-word="false" fo:text-indent="-0.635cm" style:auto-text-indent="false"/>
      <style:text-properties fo:font-size="11pt" style:text-underline-style="dotted" style:text-underline-width="auto" style:text-underline-color="font-color" style:font-size-asian="11pt"/>
    </style:style>
    <style:style style:name="P49" style:family="paragraph" style:parent-style-name="Standard" style:list-style-name="WW8Num2">
      <style:paragraph-properties fo:margin-left="1.27cm" fo:margin-right="-0.139cm" fo:line-height="150%" fo:text-align="justify" style:justify-single-word="false" fo:text-indent="-0.635cm" style:auto-text-indent="false"/>
      <style:text-properties fo:font-size="11pt" style:font-size-asian="11pt"/>
    </style:style>
    <style:style style:name="P50" style:family="paragraph" style:parent-style-name="Standard" style:list-style-name="WW8Num2">
      <style:paragraph-properties fo:margin-left="1.27cm" fo:margin-right="-0.139cm" fo:line-height="150%" fo:text-align="justify" style:justify-single-word="false" fo:text-indent="-0.635cm" style:auto-text-indent="false"/>
      <style:text-properties fo:font-size="11pt" fo:font-weight="bold" officeooo:rsid="0023ea61" officeooo:paragraph-rsid="0023ea61" style:font-size-asian="11pt" style:font-weight-asian="bold" style:font-weight-complex="bold"/>
    </style:style>
    <style:style style:name="P51" style:family="paragraph" style:parent-style-name="Standard">
      <style:paragraph-properties fo:margin-left="0cm" fo:margin-right="-0.139cm" fo:line-height="150%" fo:text-align="justify" style:justify-single-word="false" fo:text-indent="0cm" style:auto-text-indent="false"/>
      <style:text-properties fo:font-size="11pt" fo:font-weight="normal" officeooo:rsid="00282a53" officeooo:paragraph-rsid="00282a53" style:font-size-asian="11pt" style:font-weight-asian="normal" style:font-size-complex="11pt" style:font-weight-complex="normal"/>
    </style:style>
    <style:style style:name="P52" style:family="paragraph" style:parent-style-name="Standard">
      <style:paragraph-properties fo:margin-left="0cm" fo:margin-right="-0.139cm" fo:line-height="150%" fo:text-align="justify" style:justify-single-word="false" fo:text-indent="0cm" style:auto-text-indent="false"/>
      <style:text-properties fo:font-size="11pt" fo:font-weight="normal" officeooo:rsid="002a229e" officeooo:paragraph-rsid="002a229e" style:font-size-asian="11pt" style:font-weight-asian="normal" style:font-size-complex="11pt" style:font-weight-complex="normal"/>
    </style:style>
    <style:style style:name="P53" style:family="paragraph" style:parent-style-name="Standard" style:list-style-name="WW8Num2">
      <style:paragraph-properties fo:margin-left="1.27cm" fo:margin-right="-0.139cm" fo:line-height="150%" fo:text-align="justify" style:justify-single-word="false" fo:text-indent="-0.635cm" style:auto-text-indent="false"/>
    </style:style>
    <style:style style:name="P54" style:family="paragraph" style:parent-style-name="Standard" style:list-style-name="WW8Num2">
      <style:paragraph-properties fo:margin-left="1.27cm" fo:margin-right="-0.139cm" fo:line-height="150%" fo:text-align="justify" style:justify-single-word="false" fo:text-indent="-0.635cm" style:auto-text-indent="false"/>
      <style:text-properties officeooo:paragraph-rsid="0023ea61"/>
    </style:style>
    <style:style style:name="P55" style:family="paragraph" style:parent-style-name="Standard" style:list-style-name="WW8Num1">
      <style:paragraph-properties fo:margin-left="1.136cm" fo:margin-right="-0.139cm" fo:line-height="150%" fo:text-align="justify" style:justify-single-word="false" fo:text-indent="-0.635cm" style:auto-text-indent="false"/>
    </style:style>
    <style:style style:name="P56" style:family="paragraph" style:parent-style-name="Standard">
      <style:paragraph-properties fo:margin-left="0cm" fo:margin-right="-0.139cm" fo:line-height="150%" fo:text-align="justify"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82a53" style:font-weight-asian="bold" style:font-weight-complex="bold"/>
    </style:style>
    <style:style style:name="T4" style:family="text">
      <style:text-properties fo:font-weight="bold" officeooo:rsid="00288b75" style:font-weight-asian="bold" style:font-weight-complex="bold"/>
    </style:style>
    <style:style style:name="T5" style:family="text">
      <style:text-properties fo:font-weight="bold" officeooo:rsid="002016db" style:font-weight-asian="bold"/>
    </style:style>
    <style:style style:name="T6" style:family="text">
      <style:text-properties fo:font-weight="bold" officeooo:rsid="00255b5d" style:font-weight-asian="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d6092" style:font-weight-asian="bold"/>
    </style:style>
    <style:style style:name="T10" style:family="text">
      <style:text-properties style:text-underline-style="solid" style:text-underline-width="auto" style:text-underline-color="font-color" fo:font-weight="bold" officeooo:rsid="0024ea9d" style:font-weight-asian="bold"/>
    </style:style>
    <style:style style:name="T11" style:family="text">
      <style:text-properties style:text-underline-style="solid" style:text-underline-width="auto" style:text-underline-color="font-color" fo:font-weight="bold" officeooo:rsid="0029574d" style:font-weight-asian="bold"/>
    </style:style>
    <style:style style:name="T12" style:family="text">
      <style:text-properties style:text-underline-style="solid" style:text-underline-width="auto" style:text-underline-color="font-color" officeooo:rsid="0013bb58"/>
    </style:style>
    <style:style style:name="T13" style:family="text">
      <style:text-properties style:text-underline-style="solid" style:text-underline-width="auto" style:text-underline-color="font-color" officeooo:rsid="001e4431"/>
    </style:style>
    <style:style style:name="T14" style:family="text">
      <style:text-properties fo:font-size="11pt" style:text-underline-style="dotted" style:text-underline-width="auto" style:text-underline-color="font-color" style:font-size-asian="11pt"/>
    </style:style>
    <style:style style:name="T15" style:family="text">
      <style:text-properties fo:font-size="11pt" style:text-underline-style="dotted" style:text-underline-width="auto" style:text-underline-color="font-color" fo:font-weight="bold" style:font-size-asian="11pt" style:font-weight-asian="bold"/>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officeooo:rsid="001567e0" style:font-size-asian="11pt"/>
    </style:style>
    <style:style style:name="T19" style:family="text">
      <style:text-properties fo:font-size="11pt" officeooo:rsid="00171d90" style:font-size-asian="11pt"/>
    </style:style>
    <style:style style:name="T20" style:family="text">
      <style:text-properties fo:font-size="11pt" officeooo:rsid="001af479" style:font-size-asian="11pt"/>
    </style:style>
    <style:style style:name="T21" style:family="text">
      <style:text-properties fo:font-size="11pt" officeooo:rsid="002016db" style:font-size-asian="11pt"/>
    </style:style>
    <style:style style:name="T22" style:family="text">
      <style:text-properties fo:font-size="11pt" officeooo:rsid="0020c8ef" style:font-size-asian="11pt"/>
    </style:style>
    <style:style style:name="T23" style:family="text">
      <style:text-properties fo:font-size="11pt" officeooo:rsid="00220918" style:font-size-asian="11pt"/>
    </style:style>
    <style:style style:name="T24" style:family="text">
      <style:text-properties fo:font-size="11pt" officeooo:rsid="0024ea9d" style:font-size-asian="11pt"/>
    </style:style>
    <style:style style:name="T25" style:family="text">
      <style:text-properties fo:font-size="11pt" officeooo:rsid="0025f0dc" style:font-size-asian="11pt"/>
    </style:style>
    <style:style style:name="T26" style:family="text">
      <style:text-properties fo:font-size="11pt" officeooo:rsid="00268127" style:font-size-asian="11pt"/>
    </style:style>
    <style:style style:name="T27" style:family="text">
      <style:text-properties fo:font-size="11pt" officeooo:rsid="0029574d" style:font-size-asian="11pt"/>
    </style:style>
    <style:style style:name="T28" style:family="text">
      <style:text-properties fo:font-size="11pt" officeooo:rsid="002dc2ed" style:font-size-asian="11pt"/>
    </style:style>
    <style:style style:name="T29" style:family="text">
      <style:text-properties fo:font-size="11pt" fo:font-weight="bold" style:font-size-asian="11pt" style:font-weight-asian="bold"/>
    </style:style>
    <style:style style:name="T30" style:family="text">
      <style:text-properties fo:font-size="11pt" fo:font-weight="bold" style:font-size-asian="11pt" style:font-weight-asian="bold" style:font-size-complex="11pt"/>
    </style:style>
    <style:style style:name="T31" style:family="text">
      <style:text-properties fo:font-size="11pt" fo:font-weight="bold" style:font-size-asian="11pt" style:font-weight-asian="bold" style:font-size-complex="11pt" style:font-weight-complex="bold"/>
    </style:style>
    <style:style style:name="T32" style:family="text">
      <style:text-properties fo:font-size="11pt" fo:font-weight="bold" style:font-size-asian="11pt" style:font-weight-asian="bold" style:font-weight-complex="bold"/>
    </style:style>
    <style:style style:name="T33" style:family="text">
      <style:text-properties fo:font-size="11pt" fo:font-weight="bold" officeooo:rsid="001567e0" style:font-size-asian="11pt" style:font-weight-asian="bold" style:font-weight-complex="bold"/>
    </style:style>
    <style:style style:name="T34" style:family="text">
      <style:text-properties fo:font-size="11pt" fo:font-weight="bold" officeooo:rsid="0020c8ef" style:font-size-asian="11pt" style:font-weight-asian="bold" style:font-weight-complex="bold"/>
    </style:style>
    <style:style style:name="T35" style:family="text">
      <style:text-properties fo:font-size="11pt" fo:font-weight="bold" officeooo:rsid="0023ea61" style:font-size-asian="11pt" style:font-weight-asian="bold" style:font-weight-complex="bold"/>
    </style:style>
    <style:style style:name="T36" style:family="text">
      <style:text-properties fo:font-size="11pt" fo:font-weight="bold" officeooo:rsid="0024ea9d" style:font-size-asian="11pt" style:font-weight-asian="bold" style:font-weight-complex="bold"/>
    </style:style>
    <style:style style:name="T37" style:family="text">
      <style:text-properties fo:font-size="11pt" fo:font-weight="bold" officeooo:rsid="00268127" style:font-size-asian="11pt" style:font-weight-asian="bold" style:font-weight-complex="bold"/>
    </style:style>
    <style:style style:name="T38" style:family="text">
      <style:text-properties fo:font-size="11pt" fo:font-weight="bold" officeooo:rsid="0029574d" style:font-size-asian="11pt" style:font-weight-asian="bold" style:font-weight-complex="bold"/>
    </style:style>
    <style:style style:name="T39" style:family="text">
      <style:text-properties fo:font-size="11pt" fo:font-weight="bold" officeooo:rsid="0025f0dc" style:font-size-asian="11pt" style:font-weight-asian="bold"/>
    </style:style>
    <style:style style:name="T40" style:family="text">
      <style:text-properties fo:font-size="11pt" fo:font-weight="bold" officeooo:rsid="00268127" style:font-size-asian="11pt" style:font-weight-asian="bold"/>
    </style:style>
    <style:style style:name="T41" style:family="text">
      <style:text-properties fo:font-size="11pt" style:text-underline-style="solid" style:text-underline-width="auto" style:text-underline-color="font-color" fo:font-weight="bold" style:font-size-asian="11pt" style:font-weight-asian="bold"/>
    </style:style>
    <style:style style:name="T42" style:family="text">
      <style:text-properties fo:font-size="11pt" style:text-underline-style="solid" style:text-underline-width="auto" style:text-underline-color="font-color" fo:font-weight="bold" officeooo:rsid="00153312" style:font-size-asian="11pt" style:font-weight-asian="bold"/>
    </style:style>
    <style:style style:name="T43" style:family="text">
      <style:text-properties fo:font-size="11pt" style:text-underline-style="solid" style:text-underline-width="auto" style:text-underline-color="font-color" fo:font-weight="bold" officeooo:rsid="001567e0" style:font-size-asian="11pt" style:font-weight-asian="bold"/>
    </style:style>
    <style:style style:name="T44" style:family="text">
      <style:text-properties fo:font-size="11pt" style:text-underline-style="solid" style:text-underline-width="auto" style:text-underline-color="font-color" fo:font-weight="bold" style:font-size-asian="11pt" style:font-weight-asian="bold" style:font-weight-complex="bold"/>
    </style:style>
    <style:style style:name="T45" style:family="text">
      <style:text-properties fo:font-size="11pt" style:text-underline-style="solid" style:text-underline-width="auto" style:text-underline-color="font-color" fo:font-weight="bold" officeooo:rsid="00220918" style:font-size-asian="11pt" style:font-weight-asian="bold" style:font-weight-complex="bold"/>
    </style:style>
    <style:style style:name="T46" style:family="text">
      <style:text-properties fo:font-size="11pt" style:text-underline-style="solid" style:text-underline-width="auto" style:text-underline-color="font-color" fo:font-weight="bold" officeooo:rsid="0020c8ef" style:font-size-asian="11pt" style:font-weight-asian="bold"/>
    </style:style>
    <style:style style:name="T47" style:family="text">
      <style:text-properties fo:font-size="11pt" style:text-underline-style="solid" style:text-underline-width="auto" style:text-underline-color="font-color" fo:font-weight="bold" officeooo:rsid="00220918" style:font-size-asian="11pt" style:font-weight-asian="bold"/>
    </style:style>
    <style:style style:name="T48" style:family="text">
      <style:text-properties fo:font-size="11pt" style:text-underline-style="solid" style:text-underline-width="auto" style:text-underline-color="font-color" fo:font-weight="bold" officeooo:rsid="0022731b" style:font-size-asian="11pt" style:font-weight-asian="bold"/>
    </style:style>
    <style:style style:name="T49" style:family="text">
      <style:text-properties fo:font-size="11pt" style:text-underline-style="solid" style:text-underline-width="auto" style:text-underline-color="font-color" fo:font-weight="bold" officeooo:rsid="00268127" style:font-size-asian="11pt" style:font-weight-asian="bold"/>
    </style:style>
    <style:style style:name="T50" style:family="text">
      <style:text-properties fo:font-size="11pt" style:text-underline-style="solid" style:text-underline-width="auto" style:text-underline-color="font-color" style:font-size-asian="11pt"/>
    </style:style>
    <style:style style:name="T51" style:family="text">
      <style:text-properties fo:font-size="11pt" style:text-underline-style="solid" style:text-underline-width="auto" style:text-underline-color="font-color" officeooo:rsid="0025f0dc" style:font-size-asian="11pt"/>
    </style:style>
    <style:style style:name="T52" style:family="text">
      <style:text-properties fo:font-size="11pt" style:text-underline-style="solid" style:text-underline-width="auto" style:text-underline-color="font-color" officeooo:rsid="00268127" style:font-size-asian="11pt"/>
    </style:style>
    <style:style style:name="T53" style:family="text">
      <style:text-properties fo:font-size="11pt" fo:font-style="italic" fo:font-weight="bold" style:font-size-asian="11pt" style:font-style-asian="italic" style:font-weight-asian="bold" style:font-weight-complex="bold"/>
    </style:style>
    <style:style style:name="T54" style:family="text">
      <style:text-properties fo:font-size="11pt" fo:font-weight="normal" style:font-size-asian="11pt" style:font-weight-asian="normal" style:font-weight-complex="normal"/>
    </style:style>
    <style:style style:name="T55" style:family="text">
      <style:text-properties fo:font-size="11pt" fo:font-weight="normal" officeooo:rsid="0024ea9d" style:font-size-asian="11pt" style:font-weight-asian="normal" style:font-weight-complex="normal"/>
    </style:style>
    <style:style style:name="T56" style:family="text">
      <style:text-properties style:font-name="Symbol" fo:font-size="11pt" style:font-size-asian="11pt" style:font-name-complex="Symbol"/>
    </style:style>
    <style:style style:name="T57" style:family="text">
      <style:text-properties fo:color="#c0504d" loext:opacity="100%"/>
    </style:style>
    <style:style style:name="T58" style:family="text">
      <style:text-properties fo:color="#c0504d" loext:opacity="100%" fo:font-size="11pt" style:font-size-asian="11pt"/>
    </style:style>
    <style:style style:name="T59" style:family="text">
      <style:text-properties fo:color="#c0504d" loext:opacity="100%" fo:font-size="16pt" style:text-underline-style="solid" style:text-underline-width="auto" style:text-underline-color="font-color" fo:font-weight="bold" style:font-size-asian="16pt" style:font-weight-asian="bold" style:font-size-complex="16pt"/>
    </style:style>
    <style:style style:name="T60" style:family="text">
      <style:text-properties fo:color="#c0504d" loext:opacity="100%" fo:font-size="14pt" style:text-underline-style="solid" style:text-underline-width="auto" style:text-underline-color="font-color" fo:font-weight="bold" style:font-size-asian="14pt" style:font-weight-asian="bold" style:font-size-complex="14pt"/>
    </style:style>
    <style:style style:name="T61" style:family="text">
      <style:text-properties fo:color="#c0504d" loext:opacity="100%" fo:font-size="14pt" fo:font-weight="bold" style:font-size-asian="14pt" style:font-weight-asian="bold" style:font-size-complex="14pt"/>
    </style:style>
    <style:style style:name="T62" style:family="text">
      <style:text-properties fo:color="#c0504d" loext:opacity="100%" fo:font-size="14pt" fo:font-weight="bold" officeooo:rsid="00180f2b" style:font-size-asian="14pt" style:font-weight-asian="bold" style:font-size-complex="14pt"/>
    </style:style>
    <style:style style:name="T63" style:family="text">
      <style:text-properties fo:color="#c0504d" loext:opacity="100%" fo:font-size="14pt" fo:font-weight="bold" officeooo:rsid="0023ea61" style:font-size-asian="14pt" style:font-weight-asian="bold" style:font-size-complex="14pt"/>
    </style:style>
    <style:style style:name="T64" style:family="text">
      <style:text-properties fo:color="#c0504d" loext:opacity="100%" fo:font-size="14pt" fo:font-weight="bold" officeooo:rsid="0024ea9d" style:font-size-asian="14pt" style:font-weight-asian="bold" style:font-size-complex="14pt"/>
    </style:style>
    <style:style style:name="T65" style:family="text">
      <style:text-properties fo:color="#c0504d" loext:opacity="100%" fo:font-size="14pt" fo:font-weight="bold" officeooo:rsid="002dc2ed" style:font-size-asian="14pt" style:font-weight-asian="bold" style:font-size-complex="14pt"/>
    </style:style>
    <style:style style:name="T66" style:family="text">
      <style:text-properties fo:color="#c0504d" loext:opacity="100%" fo:font-size="13pt" fo:font-weight="bold" officeooo:rsid="00180f2b" style:font-size-asian="13pt" style:font-weight-asian="bold" style:font-size-complex="13pt" style:font-weight-complex="bold"/>
    </style:style>
    <style:style style:name="T67" style:family="text">
      <style:text-properties fo:color="#c0504d" loext:opacity="100%" fo:font-size="13pt" fo:font-weight="bold" officeooo:rsid="0023ea61" style:font-size-asian="13pt" style:font-weight-asian="bold" style:font-size-complex="13pt" style:font-weight-complex="bold"/>
    </style:style>
    <style:style style:name="T68" style:family="text">
      <style:text-properties fo:font-size="16pt" style:text-underline-style="solid" style:text-underline-width="auto" style:text-underline-color="font-color" style:font-size-asian="16pt" style:font-size-complex="16pt"/>
    </style:style>
    <style:style style:name="T69" style:family="text">
      <style:text-properties fo:font-size="14pt" style:text-underline-style="solid" style:text-underline-width="auto" style:text-underline-color="font-color" fo:font-weight="bold" style:font-size-asian="14pt" style:font-weight-asian="bold" style:font-size-complex="14pt"/>
    </style:style>
    <style:style style:name="T70" style:family="text">
      <style:text-properties fo:font-size="14pt" style:text-underline-style="solid" style:text-underline-width="auto" style:text-underline-color="font-color" fo:font-weight="bold" officeooo:rsid="0019d19a" style:font-size-asian="14pt" style:font-weight-asian="bold" style:font-size-complex="14pt"/>
    </style:style>
    <style:style style:name="T71" style:family="text">
      <style:text-properties fo:font-size="14pt" style:text-underline-style="solid" style:text-underline-width="auto" style:text-underline-color="font-color" fo:font-weight="bold" officeooo:rsid="001aeace" style:font-size-asian="14pt" style:font-weight-asian="bold" style:font-size-complex="14pt"/>
    </style:style>
    <style:style style:name="T72" style:family="text">
      <style:text-properties fo:font-size="14pt" style:text-underline-style="solid" style:text-underline-width="auto" style:text-underline-color="font-color" fo:font-weight="bold" officeooo:rsid="0022731b" style:font-size-asian="14pt" style:font-weight-asian="bold" style:font-size-complex="14pt"/>
    </style:style>
    <style:style style:name="T73" style:family="text">
      <style:text-properties fo:font-size="14pt" style:text-underline-style="solid" style:text-underline-width="auto" style:text-underline-color="font-color" fo:font-weight="bold" officeooo:rsid="0023ea61" style:font-size-asian="14pt" style:font-weight-asian="bold" style:font-size-complex="14pt"/>
    </style:style>
    <style:style style:name="T74" style:family="text">
      <style:text-properties fo:font-size="14pt" style:text-underline-style="solid" style:text-underline-width="auto" style:text-underline-color="font-color" fo:font-weight="bold" officeooo:rsid="00268127" style:font-size-asian="14pt" style:font-weight-asian="bold" style:font-size-complex="14pt"/>
    </style:style>
    <style:style style:name="T75" style:family="text">
      <style:text-properties fo:font-size="14pt" style:text-underline-style="solid" style:text-underline-width="auto" style:text-underline-color="font-color" fo:font-weight="bold" officeooo:rsid="002762ca" style:font-size-asian="14pt" style:font-weight-asian="bold" style:font-size-complex="14pt"/>
    </style:style>
    <style:style style:name="T76" style:family="text">
      <style:text-properties fo:font-size="14pt" style:text-underline-style="solid" style:text-underline-width="auto" style:text-underline-color="font-color" style:font-size-asian="14pt" style:font-size-complex="14pt"/>
    </style:style>
    <style:style style:name="T77" style:family="text">
      <style:text-properties fo:font-size="14pt" fo:font-weight="bold" style:font-size-asian="14pt" style:font-weight-asian="bold" style:font-size-complex="14pt" style:font-weight-complex="bold"/>
    </style:style>
    <style:style style:name="T78" style:family="text">
      <style:text-properties fo:font-size="14pt" officeooo:rsid="0023ea61" style:font-size-asian="14pt" style:font-size-complex="14pt"/>
    </style:style>
    <style:style style:name="T79" style:family="text">
      <style:text-properties fo:font-size="14pt" style:text-underline-style="dotted" style:text-underline-width="auto" style:text-underline-color="font-color" fo:font-weight="bold" style:font-size-asian="14pt" style:font-weight-asian="bold" style:font-size-complex="14pt"/>
    </style:style>
    <style:style style:name="T80" style:family="text">
      <style:text-properties fo:font-size="14pt" style:text-underline-style="dotted" style:text-underline-width="auto" style:text-underline-color="font-color" style:font-size-asian="14pt" style:font-size-complex="14pt"/>
    </style:style>
    <style:style style:name="T81" style:family="text">
      <style:text-properties officeooo:rsid="001aeace"/>
    </style:style>
    <style:style style:name="T82" style:family="text">
      <style:text-properties officeooo:rsid="001d6092"/>
    </style:style>
    <style:style style:name="T83" style:family="text">
      <style:text-properties officeooo:rsid="001df5b2"/>
    </style:style>
    <style:style style:name="T84" style:family="text">
      <style:text-properties fo:color="#5983b0" loext:opacity="100%"/>
    </style:style>
    <style:style style:name="T85" style:family="text">
      <style:text-properties fo:color="#5983b0" loext:opacity="100%" officeooo:rsid="001d6092"/>
    </style:style>
    <style:style style:name="T86" style:family="text">
      <style:text-properties fo:color="#5983b0" loext:opacity="100%" officeooo:rsid="001df5b2"/>
    </style:style>
    <style:style style:name="T87" style:family="text">
      <style:text-properties fo:color="#5983b0" loext:opacity="100%" officeooo:rsid="001e4431"/>
    </style:style>
    <style:style style:name="T88" style:family="text">
      <style:text-properties fo:color="#5eb91e" loext:opacity="100%"/>
    </style:style>
    <style:style style:name="T89" style:family="text">
      <style:text-properties fo:color="#5eb91e" loext:opacity="100%" officeooo:rsid="001bd979"/>
    </style:style>
    <style:style style:name="T90" style:family="text">
      <style:text-properties fo:color="#5eb91e" loext:opacity="100%" officeooo:rsid="001d6092"/>
    </style:style>
    <style:style style:name="T91" style:family="text">
      <style:text-properties fo:color="#5eb91e" loext:opacity="100%" officeooo:rsid="001df5b2"/>
    </style:style>
    <style:style style:name="T92" style:family="text">
      <style:text-properties fo:color="#5eb91e" loext:opacity="100%" officeooo:rsid="001e4431"/>
    </style:style>
    <style:style style:name="T93" style:family="text">
      <style:text-properties fo:color="#5eb91e" loext:opacity="100%" style:text-underline-style="solid" style:text-underline-width="auto" style:text-underline-color="font-color" fo:font-weight="bold" style:font-weight-asian="bold" style:font-weight-complex="bold"/>
    </style:style>
    <style:style style:name="T94" style:family="text">
      <style:text-properties fo:color="#5eb91e" loext:opacity="100%" fo:font-weight="bold" style:font-weight-asian="bold" style:font-weight-complex="bold"/>
    </style:style>
    <style:style style:name="T95" style:family="text">
      <style:text-properties fo:color="#5eb91e" loext:opacity="100%" fo:font-size="11pt" fo:font-weight="bold" style:font-size-asian="11pt" style:font-weight-asian="bold" style:font-weight-complex="bold"/>
    </style:style>
    <style:style style:name="T96" style:family="text">
      <style:text-properties fo:color="#5eb91e" loext:opacity="100%" fo:font-size="11pt" fo:font-weight="bold" officeooo:rsid="002016db" style:font-size-asian="11pt" style:font-weight-asian="bold" style:font-weight-complex="bold"/>
    </style:style>
    <style:style style:name="T97" style:family="text">
      <style:text-properties fo:color="#5eb91e" loext:opacity="100%" fo:font-size="11pt" style:text-underline-style="solid" style:text-underline-width="auto" style:text-underline-color="font-color" fo:font-weight="bold" style:font-size-asian="11pt" style:font-weight-asian="bold" style:font-weight-complex="bold"/>
    </style:style>
    <style:style style:name="T98" style:family="text">
      <style:text-properties fo:color="#5eb91e" loext:opacity="100%" fo:font-size="11pt" style:text-underline-style="solid" style:text-underline-width="auto" style:text-underline-color="font-color" fo:font-weight="bold" officeooo:rsid="00153312" style:font-size-asian="11pt" style:font-weight-asian="bold" style:font-weight-complex="bold"/>
    </style:style>
    <style:style style:name="T99" style:family="text">
      <style:text-properties fo:color="#5eb91e" loext:opacity="100%" fo:font-size="11pt" style:text-underline-style="solid" style:text-underline-width="auto" style:text-underline-color="font-color" fo:font-weight="bold" officeooo:rsid="0022731b" style:font-size-asian="11pt" style:font-weight-asian="bold" style:font-weight-complex="bold"/>
    </style:style>
    <style:style style:name="T100" style:family="text">
      <style:text-properties fo:color="#5eb91e" loext:opacity="100%" fo:font-size="11pt" style:text-underline-style="solid" style:text-underline-width="auto" style:text-underline-color="font-color" style:font-size-asian="11pt"/>
    </style:style>
    <style:style style:name="T101" style:family="text">
      <style:text-properties fo:color="#5eb91e" loext:opacity="100%" fo:font-size="14pt" fo:font-weight="bold" style:font-size-asian="14pt" style:font-weight-asian="bold" style:font-size-complex="14pt" style:font-weight-complex="bold"/>
    </style:style>
    <style:style style:name="T102" style:family="text">
      <style:text-properties fo:color="#5eb91e" loext:opacity="100%" officeooo:rsid="0025f0dc" style:font-weight-complex="bold"/>
    </style:style>
    <style:style style:name="T103" style:family="text">
      <style:text-properties fo:color="#5eb91e" loext:opacity="100%" officeooo:rsid="00153312" style:font-weight-complex="bold"/>
    </style:style>
    <style:style style:name="T104" style:family="text">
      <style:text-properties fo:color="#5eb91e" loext:opacity="100%" fo:font-size="13pt" style:text-underline-style="solid" style:text-underline-width="auto" style:text-underline-color="font-color" fo:font-weight="bold" officeooo:rsid="002762ca" style:font-size-asian="13pt" style:font-weight-asian="bold" style:font-size-complex="13pt" style:font-weight-complex="bold"/>
    </style:style>
    <style:style style:name="T105" style:family="text">
      <style:text-properties fo:color="#5eb91e" loext:opacity="100%" fo:font-size="12pt" style:text-underline-style="solid" style:text-underline-width="auto" style:text-underline-color="font-color" fo:font-weight="bold" style:font-size-asian="12pt" style:font-weight-asian="bold" style:font-size-complex="12pt" style:font-weight-complex="bold"/>
    </style:style>
    <style:style style:name="T106" style:family="text">
      <style:text-properties fo:color="#5eb91e" loext:opacity="100%" fo:font-size="12pt" style:text-underline-style="solid" style:text-underline-width="auto" style:text-underline-color="font-color" fo:font-weight="bold" officeooo:rsid="002762ca" style:font-size-asian="12pt" style:font-weight-asian="bold" style:font-size-complex="12pt" style:font-weight-complex="bold"/>
    </style:style>
    <style:style style:name="T107" style:family="text">
      <style:text-properties fo:color="#000000" loext:opacity="100%" officeooo:rsid="001e4431"/>
    </style:style>
    <style:style style:name="T108" style:family="text">
      <style:text-properties fo:color="#000000" loext:opacity="100%" style:text-underline-style="solid" style:text-underline-width="auto" style:text-underline-color="font-color"/>
    </style:style>
    <style:style style:name="T109" style:family="text">
      <style:text-properties fo:color="#000000" loext:opacity="100%" style:text-underline-style="solid" style:text-underline-width="auto" style:text-underline-color="font-color" officeooo:rsid="002c008f"/>
    </style:style>
    <style:style style:name="T110" style:family="text">
      <style:text-properties fo:color="#000000" loext:opacity="100%" style:text-underline-style="solid" style:text-underline-width="auto" style:text-underline-color="font-color" fo:font-weight="bold" officeooo:rsid="002c008f" style:font-weight-asian="bold" style:font-weight-complex="bold"/>
    </style:style>
    <style:style style:name="T111" style:family="text">
      <style:text-properties fo:color="#000000" loext:opacity="100%" style:text-underline-style="solid" style:text-underline-width="auto" style:text-underline-color="font-color" fo:font-weight="bold" officeooo:rsid="002016db" style:font-weight-asian="bold"/>
    </style:style>
    <style:style style:name="T112" style:family="text">
      <style:text-properties fo:color="#000000" loext:opacity="100%" officeooo:rsid="002016db"/>
    </style:style>
    <style:style style:name="T113" style:family="text">
      <style:text-properties fo:color="#000000" loext:opacity="100%" fo:font-size="11pt" fo:font-weight="bold" officeooo:rsid="002016db" style:font-size-asian="11pt" style:font-weight-asian="bold" style:font-weight-complex="bold"/>
    </style:style>
    <style:style style:name="T114" style:family="text">
      <style:text-properties fo:color="#000000" loext:opacity="100%" fo:font-size="11pt" style:text-underline-style="solid" style:text-underline-width="auto" style:text-underline-color="font-color" fo:font-weight="bold" officeooo:rsid="0022731b" style:font-size-asian="11pt" style:font-weight-asian="bold"/>
    </style:style>
    <style:style style:name="T115" style:family="text">
      <style:text-properties officeooo:rsid="001e4431"/>
    </style:style>
    <style:style style:name="T116" style:family="text">
      <style:text-properties fo:color="#3465a4" loext:opacity="100%"/>
    </style:style>
    <style:style style:name="T117" style:family="text">
      <style:text-properties fo:color="#3465a4" loext:opacity="100%" style:text-underline-style="solid" style:text-underline-width="auto" style:text-underline-color="font-color" fo:font-weight="bold" style:font-weight-asian="bold" style:font-weight-complex="bold"/>
    </style:style>
    <style:style style:name="T118" style:family="text">
      <style:text-properties fo:color="#3465a4" loext:opacity="100%" fo:font-weight="bold" style:font-weight-asian="bold" style:font-weight-complex="bold"/>
    </style:style>
    <style:style style:name="T119" style:family="text">
      <style:text-properties fo:color="#3465a4" loext:opacity="100%" fo:font-weight="bold" officeooo:rsid="0020c8ef" style:font-weight-asian="bold" style:font-weight-complex="bold"/>
    </style:style>
    <style:style style:name="T120" style:family="text">
      <style:text-properties fo:color="#3465a4" loext:opacity="100%" fo:font-size="11pt" style:font-size-asian="11pt"/>
    </style:style>
    <style:style style:name="T121" style:family="text">
      <style:text-properties fo:color="#3465a4" loext:opacity="100%" fo:font-size="11pt" officeooo:rsid="002016db" style:font-size-asian="11pt"/>
    </style:style>
    <style:style style:name="T122" style:family="text">
      <style:text-properties fo:color="#3465a4" loext:opacity="100%" fo:font-size="11pt" style:text-underline-style="solid" style:text-underline-width="auto" style:text-underline-color="font-color" fo:font-weight="bold" style:font-size-asian="11pt" style:font-weight-asian="bold"/>
    </style:style>
    <style:style style:name="T123" style:family="text">
      <style:text-properties fo:color="#3465a4" loext:opacity="100%" fo:font-size="11pt" style:text-underline-style="solid" style:text-underline-width="auto" style:text-underline-color="font-color" fo:font-weight="bold" officeooo:rsid="0020c8ef" style:font-size-asian="11pt" style:font-weight-asian="bold"/>
    </style:style>
    <style:style style:name="T124" style:family="text">
      <style:text-properties fo:color="#3465a4" loext:opacity="100%" fo:font-size="11pt" style:text-underline-style="solid" style:text-underline-width="auto" style:text-underline-color="font-color" fo:font-weight="bold" officeooo:rsid="0022731b" style:font-size-asian="11pt" style:font-weight-asian="bold"/>
    </style:style>
    <style:style style:name="T125" style:family="text">
      <style:text-properties fo:color="#3465a4" loext:opacity="100%" fo:font-size="11pt" style:text-underline-style="solid" style:text-underline-width="auto" style:text-underline-color="font-color" fo:font-weight="bold" style:font-size-asian="11pt" style:font-weight-asian="bold" style:font-weight-complex="bold"/>
    </style:style>
    <style:style style:name="T126" style:family="text">
      <style:text-properties fo:color="#3465a4" loext:opacity="100%" fo:font-size="11pt" style:text-underline-style="solid" style:text-underline-width="auto" style:text-underline-color="font-color" fo:font-weight="bold" officeooo:rsid="0022731b" style:font-size-asian="11pt" style:font-weight-asian="bold" style:font-weight-complex="bold"/>
    </style:style>
    <style:style style:name="T127" style:family="text">
      <style:text-properties fo:color="#3465a4" loext:opacity="100%" fo:font-size="11pt" style:text-underline-style="solid" style:text-underline-width="auto" style:text-underline-color="font-color" fo:font-weight="bold" officeooo:rsid="00268127" style:font-size-asian="11pt" style:font-weight-asian="bold" style:font-weight-complex="bold"/>
    </style:style>
    <style:style style:name="T128" style:family="text">
      <style:text-properties fo:color="#3465a4" loext:opacity="100%" fo:font-size="11pt" style:text-underline-style="solid" style:text-underline-width="auto" style:text-underline-color="font-color" fo:font-weight="bold" officeooo:rsid="002762ca" style:font-size-asian="11pt" style:font-weight-asian="bold" style:font-weight-complex="bold"/>
    </style:style>
    <style:style style:name="T129" style:family="text">
      <style:text-properties fo:color="#3465a4" loext:opacity="100%" fo:font-size="11pt" style:text-underline-style="solid" style:text-underline-width="auto" style:text-underline-color="font-color" style:font-size-asian="11pt"/>
    </style:style>
    <style:style style:name="T130" style:family="text">
      <style:text-properties fo:color="#3465a4" loext:opacity="100%" fo:font-size="11pt" style:text-underline-style="solid" style:text-underline-width="auto" style:text-underline-color="font-color" officeooo:rsid="0025f0dc" style:font-size-asian="11pt"/>
    </style:style>
    <style:style style:name="T131" style:family="text">
      <style:text-properties fo:color="#3465a4" loext:opacity="100%" fo:font-size="11pt" fo:font-weight="bold" style:font-size-asian="11pt" style:font-weight-asian="bold"/>
    </style:style>
    <style:style style:name="T132" style:family="text">
      <style:text-properties fo:color="#3465a4" loext:opacity="100%" fo:font-size="11pt" fo:font-weight="bold" style:font-size-asian="11pt" style:font-weight-asian="bold" style:font-weight-complex="bold"/>
    </style:style>
    <style:style style:name="T133" style:family="text">
      <style:text-properties fo:color="#3465a4" loext:opacity="100%" fo:font-size="11pt" fo:font-weight="bold" officeooo:rsid="00220918" style:font-size-asian="11pt" style:font-weight-asian="bold" style:font-weight-complex="bold"/>
    </style:style>
    <style:style style:name="T134" style:family="text">
      <style:text-properties fo:color="#3465a4" loext:opacity="100%" fo:font-size="14pt" fo:font-weight="bold" style:font-size-asian="14pt" style:font-weight-asian="bold" style:font-size-complex="14pt" style:font-weight-complex="bold"/>
    </style:style>
    <style:style style:name="T135" style:family="text">
      <style:text-properties fo:color="#3465a4" loext:opacity="100%" officeooo:rsid="0025f0dc"/>
    </style:style>
    <style:style style:name="T136" style:family="text">
      <style:text-properties fo:color="#ff6d6d" loext:opacity="100%"/>
    </style:style>
    <style:style style:name="T137" style:family="text">
      <style:text-properties fo:color="#ff6d6d" loext:opacity="100%" officeooo:rsid="00153312"/>
    </style:style>
    <style:style style:name="T138" style:family="text">
      <style:text-properties fo:color="#ff6d6d" loext:opacity="100%" officeooo:rsid="00180f2b"/>
    </style:style>
    <style:style style:name="T139" style:family="text">
      <style:text-properties fo:color="#ff6d6d" loext:opacity="100%" fo:font-weight="bold" style:font-weight-asian="bold" style:font-weight-complex="bold"/>
    </style:style>
    <style:style style:name="T140" style:family="text">
      <style:text-properties fo:color="#ff6d6d" loext:opacity="100%" fo:font-weight="bold" officeooo:rsid="00268127" style:font-weight-asian="bold" style:font-weight-complex="bold"/>
    </style:style>
    <style:style style:name="T141" style:family="text">
      <style:text-properties fo:color="#ff6d6d" loext:opacity="100%" officeooo:rsid="0025f0dc"/>
    </style:style>
    <style:style style:name="T142" style:family="text">
      <style:text-properties fo:font-size="15pt" style:text-underline-style="solid" style:text-underline-width="auto" style:text-underline-color="font-color" style:font-size-asian="15pt" style:font-size-complex="15pt"/>
    </style:style>
    <style:style style:name="T143" style:family="text">
      <style:text-properties fo:font-size="15pt" style:text-underline-style="solid" style:text-underline-width="auto" style:text-underline-color="font-color" officeooo:rsid="0020c8ef" style:font-size-asian="15pt" style:font-size-complex="15pt"/>
    </style:style>
    <style:style style:name="T144" style:family="text">
      <style:text-properties fo:color="#ff860d" loext:opacity="100%" fo:font-size="11pt" fo:font-weight="bold" style:font-size-asian="11pt" style:font-weight-asian="bold"/>
    </style:style>
    <style:style style:name="T145" style:family="text">
      <style:text-properties fo:color="#ff860d" loext:opacity="100%" fo:font-size="11pt" fo:font-weight="bold" officeooo:rsid="0020c8ef" style:font-size-asian="11pt" style:font-weight-asian="bold" style:font-weight-complex="bold"/>
    </style:style>
    <style:style style:name="T146" style:family="text">
      <style:text-properties fo:color="#ff860d" loext:opacity="100%" fo:font-size="11pt" fo:font-weight="bold" officeooo:rsid="00153312" style:font-size-asian="11pt" style:font-weight-asian="bold" style:font-weight-complex="bold"/>
    </style:style>
    <style:style style:name="T147" style:family="text">
      <style:text-properties fo:color="#ff860d" loext:opacity="100%" fo:font-size="11pt" fo:font-weight="bold" officeooo:rsid="001567e0" style:font-size-asian="11pt" style:font-weight-asian="bold" style:font-weight-complex="bold"/>
    </style:style>
    <style:style style:name="T148" style:family="text">
      <style:text-properties fo:color="#ff860d" loext:opacity="100%" fo:font-size="11pt" fo:font-weight="bold" officeooo:rsid="00153312" style:font-size-asian="11pt" style:font-weight-asian="bold"/>
    </style:style>
    <style:style style:name="T149" style:family="text">
      <style:text-properties fo:color="#ff860d" loext:opacity="100%" fo:font-size="11pt" fo:font-weight="bold" officeooo:rsid="00220918" style:font-size-asian="11pt" style:font-weight-asian="bold"/>
    </style:style>
    <style:style style:name="T150" style:family="text">
      <style:text-properties fo:color="#ff860d" loext:opacity="100%" fo:font-size="11pt" fo:font-weight="normal" officeooo:rsid="0020c8ef" style:font-size-asian="11pt" style:font-weight-asian="normal" style:font-weight-complex="normal"/>
    </style:style>
    <style:style style:name="T151" style:family="text">
      <style:text-properties fo:color="#ff860d" loext:opacity="100%" fo:font-size="11pt" style:font-size-asian="11pt"/>
    </style:style>
    <style:style style:name="T152" style:family="text">
      <style:text-properties fo:color="#ff860d" loext:opacity="100%" fo:font-size="11pt" style:text-underline-style="solid" style:text-underline-width="auto" style:text-underline-color="font-color" fo:font-weight="bold" style:font-size-asian="11pt" style:font-weight-asian="bold"/>
    </style:style>
    <style:style style:name="T153" style:family="text">
      <style:text-properties fo:color="#ff860d" loext:opacity="100%" fo:font-size="11pt" style:text-underline-style="solid" style:text-underline-width="auto" style:text-underline-color="font-color" style:font-size-asian="11pt"/>
    </style:style>
    <style:style style:name="T154" style:family="text">
      <style:text-properties officeooo:rsid="0023ea61"/>
    </style:style>
    <style:style style:name="T155" style:family="text">
      <style:text-properties officeooo:rsid="0024ea9d"/>
    </style:style>
    <style:style style:name="T156" style:family="text">
      <style:text-properties fo:font-weight="normal" style:font-weight-asian="normal" style:font-weight-complex="normal"/>
    </style:style>
    <style:style style:name="T157" style:family="text">
      <style:text-properties officeooo:rsid="00268127"/>
    </style:style>
    <style:style style:name="T158" style:family="text">
      <style:text-properties fo:font-size="12pt" officeooo:rsid="002762ca" style:font-size-asian="12pt" style:font-size-complex="12pt"/>
    </style:style>
    <style:style style:name="T159" style:family="text">
      <style:text-properties officeooo:rsid="00288b75"/>
    </style:style>
    <style:style style:name="T160" style:family="text">
      <style:text-properties fo:font-size="13pt" style:font-size-asian="13pt" style:font-size-complex="13pt"/>
    </style:style>
    <style:style style:name="T161" style:family="text">
      <style:text-properties fo:color="#ff5429" loext:opacity="100%" fo:font-size="13pt" fo:font-weight="bold" style:font-size-asian="13pt" style:font-weight-asian="bold" style:font-size-complex="13pt" style:font-weight-complex="bold"/>
    </style:style>
    <style:style style:name="T162" style:family="text">
      <style:text-properties fo:color="#ff5429" loext:opacity="100%" fo:font-weight="bold" style:font-weight-asian="bold" style:font-weight-complex="bold"/>
    </style:style>
    <style:style style:name="T163" style:family="text">
      <style:text-properties fo:color="#ff5429" loext:opacity="100%" fo:font-size="11pt" style:text-underline-style="solid" style:text-underline-width="auto" style:text-underline-color="font-color" style:font-size-asian="11pt"/>
    </style:style>
    <style:style style:name="T164" style:family="text">
      <style:text-properties officeooo:rsid="002dc2e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2" text:outline-level="1"><text:span text:style-name="T84">CONTENIDOS Y CRITERIOS DE EVALUACIÓN Y CALIFICACIÓN CURSOS 4º ESO Y 2ºBACHILLERATO Asignaturas: CULTURA CLÁSICA, LATÍN Y GRIEGO</text:span><text:span text:style-name="T85">( LOMCE)</text:span><text:span text:style-name="T84"> /</text:span> <text:span text:style-name="T89">SABERES BÁSICOS Y </text:span><text:span text:style-name="T90">CRITERIOS DE EVALUACIÓN DE 1º DE BACHILLERATO Asignaturas: LATÍN Y GRIEGO (LOMLOE)</text:span></text:h>
      <text:h text:style-name="P43" text:outline-level="1"><text:s/></text:h>
      <text:p text:style-name="P5"><text:s text:c="59"/><text:span text:style-name="T8">CURSO 202</text:span><text:span text:style-name="T9">2</text:span><text:span text:style-name="T8">/ 2</text:span><text:span text:style-name="T9">3</text:span></text:p>
      <text:p text:style-name="P6"/>
      <text:list xml:id="list1327564979" text:style-name="WW8Num4">
        <text:list-header>
          <text:p text:style-name="P44"><text:span text:style-name="T82">4º ESO y 2º BACHILLERATO </text:span><text:span text:style-name="T83">EN AZUL/ </text:span><text:span text:style-name="T91">1º DE BACHILLERATO, EN VERDE. </text:span><text:span text:style-name="T107">LO COMÚN, EN NEGRO.</text:span></text:p>
          <text:p text:style-name="P45"/>
          <text:p text:style-name="P47"><text:span text:style-name="T107">A.- <text:s text:c="2"/></text:span><text:span text:style-name="T87"><text:s text:c="2"/></text:span><text:span text:style-name="T84">OBJETIVOS <text:s/>GENERALES Y CONTENIDOS <text:s/>MÍNIMOS DEL </text:span><text:span text:style-name="T85">DEPARTAMENTO </text:span><text:span text:style-name="T86">para 4º ESO y 2º DE BACHILLERATO</text:span><text:span text:style-name="T87">(</text:span><text:span text:style-name="T91"> entiéndase para 1º de Bachillerato “ saberes básicos”. No cambia </text:span><text:span text:style-name="T92">el fondo </text:span><text:span text:style-name="T91">sustancialmente en este apartado </text:span><text:span text:style-name="T92">respecto a años anteriores. </text:span><text:span text:style-name="T88"><text:s/></text:span><text:span text:style-name="T92">)</text:span><text:span text:style-name="T88">.</text:span></text:p>
          <text:p text:style-name="P46"/>
          <text:p text:style-name="P47"><text:span text:style-name="T107">B.- <text:s text:c="2"/></text:span><text:span text:style-name="T92"><text:s/></text:span><text:span text:style-name="T84">CRITERIOS <text:s/>DE EVALUACIÓN <text:s/>POR <text:s/>CONTENIDOS Y PONDERACIONES </text:span><text:span text:style-name="T86">EN 4º ESO Y 2º DE BACHILLERATO</text:span><text:span text:style-name="T84">. / </text:span><text:span text:style-name="T92">CRITERIOS DE EVALUACIÓN 1º DE BACHILLERATO.</text:span></text:p>
        </text:list-header>
      </text:list>
      <text:p text:style-name="P1"><text:s text:c="6"/></text:p>
      <text:p text:style-name="P2"/>
      <text:p text:style-name="P4"><text:span text:style-name="T1"><text:s text:c="7"/>A)</text:span> <text:s text:c="2"/>El <text:span text:style-name="T7">objetivo central</text:span> que los departamentos de Latín y Griego persiguen es el siguiente: por lo que a Lengua respecta, el <text:span text:style-name="T7">aprendizaje </text:span><text:span text:style-name="T12">del latín </text:span><text:span text:style-name="T7">en el caso de 4º de ESO, </text:span><text:span text:style-name="T13">1º</text:span><text:span text:style-name="T7"> y <text:s/>2º de bachillerato, de las estructuras morfosintácticas </text:span>de las lenguas griega y latina clásicas ( S. V a C. y S.I a C. – S. I dC. respectivamente), así como el <text:span text:style-name="T7">conocimiento de los contenidos </text:span><text:span text:style-name="T13">o saberes </text:span><text:span text:style-name="T7">históricos, mitológicos, literarios</text:span>, <text:span text:style-name="T7">y de</text:span> <text:span text:style-name="T7">civilización</text:span>, que, según el nivel del que se trate, deberá superar el alumno. Todo ello <text:s/>se expone de forma detallada en los diseños curriculares correspondientes, siguiendo la<text:span text:style-name="T115">s</text:span> <text:s/>normativa<text:span text:style-name="T115">s</text:span> de la LOMCE <text:span text:style-name="T115">o LOMLOE, según corresponda</text:span>. <text:s/>En ellos se desglosan los objetivos de cada nivel de enseñanza, los procedimientos y criterios de evaluación, entre otros muchos aspectos. En extracto, los contenidos mínimos <text:span text:style-name="T115">o saberes básicos </text:span>y criterios de evaluación que se van a seguir son estos:</text:p>
      <text:p text:style-name="P31"/>
      <text:p text:style-name="P4"><text:span text:style-name="T117">4º ESO </text:span><text:span text:style-name="T118">( LATÍN </text:span><text:span text:style-name="T119">Y CULTURA CLÁSICA</text:span><text:span text:style-name="T118">)</text:span><text:span text:style-name="T94">, </text:span><text:span text:style-name="T93">1º BACHILLERATO </text:span><text:span text:style-name="T94">LATÍN Y GRIEGO</text:span></text:p>
      <text:p text:style-name="P4">. <text:span text:style-name="T1">CONTENIDOS</text:span><text:span text:style-name="T6">( 4º ESO y 2º bachill)</text:span><text:span text:style-name="T1"> </text:span><text:span text:style-name="T5">O SABERES BÁSICOS</text:span><text:span text:style-name="T111"> </text:span><text:span text:style-name="T109">( </text:span><text:span text:style-name="T110">1º de bachill)</text:span><text:span text:style-name="T109"> </text:span><text:span text:style-name="T108">( Entre paréntesis va el curso al que le afecta)</text:span></text:p>
      <text:list xml:id="list4211946493" text:style-name="WW8Num2">
        <text:list-item>
          <text:p text:style-name="P48">Morfología nominal, adjetival y pronominal: las 5 declinaciones latinas( <text:span text:style-name="T116">4ºESO </text:span>y <text:span text:style-name="T94">1ºbach</text:span><text:span text:style-name="T88"> </text:span>), las 3 declin. griegas ( <text:span text:style-name="T94">1ºbach </text:span>), con sus adjetivos correspondientes, y los pronombres más frecuentes( <text:span text:style-name="T116">4º ESO </text:span>y <text:span text:style-name="T94">1ºbach </text:span><text:span text:style-name="T112">)</text:span>.</text:p>
        </text:list-item>
      </text:list>
      <text:p text:style-name="P23">( Opcional, según permita avanzar la clase, dar en<text:span text:style-name="T116"> 4ºESO </text:span>solamente la 1ª, 2ª y 3ª declinación, las más frecuentes y, por tanto, las más operativas). En <text:span text:style-name="T94">1º bachillerato</text:span><text:span text:style-name="T2"> </text:span>las declinaciones se verán al completo, con sus excepciones correspondientes, tanto en latín como en griego.</text:p>
      <text:list xml:id="list191724377920558" text:continue-numbering="true" text:style-name="WW8Num2">
        <text:list-item>
          <text:p text:style-name="P53"><text:span text:style-name="T14">Morfología verbal</text:span><text:span text:style-name="T16"> (verbos regulares latinos en activa y pasiva, esto último</text:span><text:span text:style-name="T95"> solo para 1º de bachillerato;</text:span><text:span text:style-name="T16"> verbos en -</text:span><text:span text:style-name="T56"></text:span><text:span text:style-name="T16"> griegos en activa y aproximación a la pasiva y los verbos en -</text:span><text:span text:style-name="T56"></text:span><text:span text:style-name="T16">igualmente s</text:span><text:span text:style-name="T25">o</text:span><text:span text:style-name="T16">lo para </text:span><text:span text:style-name="T95">1º</text:span><text:span text:style-name="T113">)</text:span><text:span text:style-name="T16">. </text:span><text:soft-page-break/><text:span text:style-name="T16">Para </text:span><text:span text:style-name="T120">4ºESO </text:span><text:span text:style-name="T16">s</text:span><text:span text:style-name="T21">o</text:span><text:span text:style-name="T16">lo se pedirán los tiempos verbales latinos <text:s/>más frecuentes: presente Ind, pret. imperf. de Ind, y pret. perf. de Ind.</text:span></text:p>
        </text:list-item>
        <text:list-item>
          <text:p text:style-name="P48">Grados del adjetivo ( <text:span text:style-name="T116">4 ESOº</text:span>, solo aproximación, no de forma sistemática, <text:s/>y <text:span text:style-name="T94">1ºbach </text:span>, al completo, tanto en latín como en griego).</text:p>
        </text:list-item>
        <text:list-item>
          <text:p text:style-name="P48">CCL y CCT(<text:span text:style-name="T116"> 4º ESO </text:span><text:span text:style-name="T94">y 1ºbach </text:span>. Más básicos en 4º ESO, naturalmente. En<text:span text:style-name="T94"> 1ºbach,</text:span> <text:s/>al completo ).</text:p>
        </text:list-item>
        <text:list-item>
          <text:p text:style-name="P53"><text:span text:style-name="T14">Sintaxis oracional simple e iniciación en la oración compleja</text:span><text:span text:style-name="T16">: proposiciones subordinadas de relativo, oraciones de Infinitivo y Participio, estos dos <text:s/>últimos tipos de oraciones</text:span><text:span text:style-name="T95"> s</text:span><text:span text:style-name="T96">o</text:span><text:span text:style-name="T95">lo para 1ºbach.</text:span></text:p>
        </text:list-item>
      </text:list>
      <text:p text:style-name="P40"/>
      <text:list xml:id="list191724690751227" text:continue-numbering="true" text:style-name="WW8Num2">
        <text:list-item>
          <text:p text:style-name="P53"><text:span text:style-name="T14">Temas de </text:span><text:span text:style-name="T79">cultura</text:span><text:span text:style-name="T80"> </text:span><text:span text:style-name="T14">general latina y griega</text:span><text:span text:style-name="T16">: marco histórico, geográfico, sociedad, política y hábitos de vida: vivienda, higiene, ocio… ( </text:span><text:span text:style-name="T120">4º de <text:s/>ESO,</text:span><text:span text:style-name="T16"> </text:span><text:span text:style-name="T120">tanto de Cultura Clásica como de Latín </text:span><text:span text:style-name="T16">, y </text:span><text:span text:style-name="T95">1º bachillerato</text:span><text:span text:style-name="T16">, cada uno en su nivel. )</text:span></text:p>
        </text:list-item>
        <text:list-item>
          <text:p text:style-name="P53"><text:span text:style-name="T14">Acercamiento a la concepción religiosa clásica</text:span><text:span text:style-name="T16"> y a su reflejo en la literatura y las demás artes ( </text:span><text:span text:style-name="T120">4</text:span><text:span text:style-name="T121">º</text:span><text:span text:style-name="T120"> ESO</text:span><text:span text:style-name="T16"> </text:span><text:span text:style-name="T120">Latín y Cultura Clásica,</text:span><text:span text:style-name="T16"> <text:s/></text:span><text:span text:style-name="T95">y 1ºbach </text:span><text:span text:style-name="T16">).</text:span></text:p>
        </text:list-item>
      </text:list>
      <text:p text:style-name="P9"><text:span text:style-name="T15">NOTA: </text:span><text:span text:style-name="T14">los temas de Latín comunes a 4ºESO y 1º de bachillerato se darán, evidentemente, a diferente nivel, como ya se ha dicho, introduciendo algunos temas nuevos en 1º, tanto de Lengua como de Cultura, y ampliándose los contenidos. Consultar información ampliada en el diseño curricular.</text:span></text:p>
      <text:p text:style-name="P22"><text:span text:style-name="T136">La distinción de contenidos entre la Cultura de la asignatura de Latín y la de Cultura Clásica </text:span><text:span text:style-name="T141">de</text:span><text:span text:style-name="T135"> 4º de ESO</text:span><text:span text:style-name="T141"> </text:span><text:span text:style-name="T136">queda perfectamente desarrollada en las programaciones correspondientes, </text:span><text:span text:style-name="T137">siendo los más importantes los alusivos a Geografía, etapas de la Historia, clases sociales, vivienda, educación y calendario, que son extrapolables a Griego igualmen</text:span><text:span text:style-name="T138">t</text:span><text:span text:style-name="T137">e </text:span><text:span text:style-name="T141">y se dan en mayor profundidad en</text:span><text:span text:style-name="T102"> 1º de bachillerato</text:span><text:span text:style-name="T103">.</text:span></text:p>
      <text:p text:style-name="P22"/>
      <text:list xml:id="list762691262" text:style-name="WW8Num1">
        <text:list-item>
          <text:p text:style-name="P55"><text:span text:style-name="T41">CRITERIOS DE EVALUACIÓN</text:span><text:span text:style-name="T50">. </text:span><text:span text:style-name="T41">PONDERACIONES</text:span><text:span text:style-name="T46">( </text:span><text:span text:style-name="T123">estas últimas para 4º ESO Y 2º DE BACHILLERATO)</text:span></text:p>
        </text:list-item>
      </text:list>
      <text:p text:style-name="P7"><text:span text:style-name="T16"><text:s text:c="10"/></text:span><text:span text:style-name="T68">Consideraciones generales previas</text:span><text:span text:style-name="T142"> </text:span><text:span text:style-name="T143">para ambas lenguas.</text:span></text:p>
      <text:p text:style-name="P7"><text:span text:style-name="T16"><text:s text:c="10"/>El departamento de Latín y Griego valorará en su justa medida los </text:span><text:span text:style-name="T29">conocimientos morfológicos</text:span><text:span text:style-name="T16"> del alumno, su capacidad de exposición de los mismos con </text:span><text:span text:style-name="T29">coherencia y corrección de forma verbal y escrita</text:span><text:span text:style-name="T16">, sus </text:span><text:span text:style-name="T29">aplicaciones sintácticas,</text:span><text:span text:style-name="T16"> así como la </text:span><text:span text:style-name="T29">agilidad</text:span><text:span text:style-name="T16"> del alumno </text:span><text:span text:style-name="T29">en el análisis sintáctico y la traducción</text:span><text:span text:style-name="T16">.</text:span></text:p>
      <text:p text:style-name="P13"/>
      <text:p text:style-name="P11"><text:span text:style-name="T16"><text:s/>Todo ello podrá ser apreciado a través de </text:span><text:span text:style-name="T144">preguntas orales diarias</text:span><text:span text:style-name="T151">,</text:span><text:span text:style-name="T16"> escritas (</text:span><text:span text:style-name="T152">controles y exámenes</text:span><text:span text:style-name="T153"> </text:span><text:span text:style-name="T152">de</text:span><text:span text:style-name="T41"> </text:span><text:span text:style-name="T152">evaluación</text:span><text:span text:style-name="T16">), </text:span><text:span text:style-name="T152">revisión del material</text:span><text:span text:style-name="T16"> del alumno, incluido el </text:span><text:span text:style-name="T144">vocabulario</text:span><text:span text:style-name="T29"> diario latino y griego</text:span><text:span text:style-name="T16"> en todos los cursos, </text:span><text:span text:style-name="T144">un </text:span><text:span text:style-name="T148">primer</text:span><text:span text:style-name="T152"> trabajo</text:span><text:span text:style-name="T151"> </text:span><text:span text:style-name="T144">opcional o prueba escrita</text:span><text:span text:style-name="T151"> </text:span><text:span text:style-name="T146">u oral</text:span><text:span text:style-name="T147">,</text:span><text:span text:style-name="T33"> </text:span><text:span text:style-name="T16">a criterio del profesor, <text:s/></text:span><text:span text:style-name="T29">sobre un libro</text:span><text:span text:style-name="T16"> que se leerá en casa( </text:span><text:span text:style-name="T29">uno <text:s/>por curso</text:span><text:span text:style-name="T16">, recomendado por el profesor) o pasajes de</text:span><text:span text:style-name="T23">l</text:span><text:span text:style-name="T16"> libro </text:span><text:span text:style-name="T23">de texto </text:span><text:span text:style-name="T16">seleccionados </text:span><text:span text:style-name="T22">como lectura en clase</text:span><text:span text:style-name="T16">. Todo ello es común a </text:span><text:span text:style-name="T134">4º </text:span><text:span text:style-name="T77">y </text:span><text:span text:style-name="T101">1º.</text:span><text:span text:style-name="T16"> </text:span><text:span text:style-name="T144">Un </text:span><text:span text:style-name="T152">segundo</text:span><text:span text:style-name="T153"> </text:span><text:span text:style-name="T152">trabajo</text:span><text:span text:style-name="T144"> </text:span><text:span text:style-name="T149">opcional </text:span><text:span text:style-name="T29">breve de investigación sobre la vida diaria de un romano/ griego podrá ser solicitado, si el profesor así lo estima, </text:span><text:span text:style-name="T131">en </text:span><text:span text:style-name="T134">4º</text:span><text:span text:style-name="T77">,</text:span><text:span text:style-name="T29"> previa explicación del profesor y recogida de datos por parte del alumno.</text:span><text:span text:style-name="T144"> Un </text:span><text:span text:style-name="T152">tercer <text:s/>trabajo</text:span><text:span text:style-name="T144"> </text:span><text:span text:style-name="T149">opcional </text:span><text:span text:style-name="T29">sobre latinismos</text:span><text:span text:style-name="T16"> </text:span><text:soft-page-break/><text:span text:style-name="T16">encontrados en prensa, TV, literatura e, incluso, en la vida cotidiana, </text:span><text:span text:style-name="T23">en la publicidad, por ejemplo, </text:span><text:span text:style-name="T16">se podrá pedir opcional </text:span><text:span text:style-name="T120">en</text:span><text:span text:style-name="T134"> 4º </text:span><text:span text:style-name="T77"><text:s/></text:span><text:span text:style-name="T16">de Latín o Cultura Clásica </text:span><text:span text:style-name="T34">o bien ver y comentar en el aula los latinismos más usados </text:span><text:span text:style-name="T16">.</text:span><text:span text:style-name="T32"> </text:span><text:span text:style-name="T145">Otras</text:span><text:span text:style-name="T34"> </text:span><text:span text:style-name="T145">opciones para calificar al alumno pueden ser presentaciones con </text:span><text:span text:style-name="T150">power point</text:span><text:span text:style-name="T34"> por parte del alumno, del área trabajada en clase.</text:span><text:span text:style-name="T22"> </text:span><text:span text:style-name="T37">L</text:span><text:span text:style-name="T29">os trabajos </text:span><text:span text:style-name="T40">del libro, personaje y latinismos, </text:span><text:span text:style-name="T39">en caso de optar por este sistema, </text:span><text:span text:style-name="T29">se distribuirán por trimestres</text:span><text:span text:style-name="T16">, de manera que los alumnos de</text:span><text:span text:style-name="T120"> </text:span><text:span text:style-name="T132">4º </text:span><text:span text:style-name="T133">ESO</text:span><text:span text:style-name="T16"> tendrán uno por trimestre (los dos últimos , <text:s/>en el segundo y tercer trimestre, según se vea oportuno, con el fin de ir adquiriendo una visión global del mundo romano/ griego y de poder ir reuniendo el mayor número <text:s/>y variedad posible de latinismos a lo largo del año</text:span><text:span text:style-name="T25">)</text:span><text:span text:style-name="T16">.</text:span><text:span text:style-name="T41"> </text:span><text:span text:style-name="T42">En el curso de </text:span><text:span text:style-name="T98">1º de bachillerato </text:span><text:span text:style-name="T42">se mantendrá solo el primer trabajo, </text:span><text:span text:style-name="T43">la lectura, </text:span><text:span text:style-name="T42">para re</text:span><text:span text:style-name="T47">coge</text:span><text:span text:style-name="T42">rlo en el primer trimestre </text:span><text:span text:style-name="T47">o hacer un examen sobre el libro</text:span><text:span text:style-name="T42">.</text:span></text:p>
      <text:p text:style-name="P10"><text:span text:style-name="T41">Queda a criterio del profesor sustituir la elaboración de estos trabajos, </text:span><text:span text:style-name="T49">además de las</text:span><text:span text:style-name="T41"> preguntas en controles y exámenes de forma paulatina a lo largo del curso, </text:span><text:span text:style-name="T49">por </text:span><text:span text:style-name="T51">los power point, </text:span><text:span text:style-name="T52">que </text:span><text:span text:style-name="T51">serán igualmente una buena herramienta para evaluar al alumno </text:span><text:span text:style-name="T52">de </text:span><text:span text:style-name="T130">4º de ESO.</text:span></text:p>
      <text:p text:style-name="P41"><text:span text:style-name="T44">Tanto a través de los conocimientos morfosintácticos, como de civilización, el profesor valorará si el alumno ha alcanzado el desarrollo necesario en las competencias que cada unidad temática trabaja, ya sea la competencia lingüística, </text:span><text:span text:style-name="T45">incluida la plurilingüe, </text:span><text:span text:style-name="T44">digital, social, cívica, </text:span><text:span text:style-name="T45">o ciudadana,</text:span><text:span text:style-name="T44"> de expresión cultural, etc, que se persiga en cada caso. Todo ello queda, de la misma manera, expuesto con claridad en los diseños curriculares. </text:span></text:p>
      <text:p text:style-name="P17"/>
      <text:p text:style-name="P17"/>
      <text:p text:style-name="P17"><text:s/><text:span text:style-name="T139">La asistencia puntual y atenta a clase y el trabajo diario deberán dar un resultado positivo en cuestiones orales y escritas, de forma que, sobre todo, en estas últimas, el alumno sepa reflejar si ha asimilado sus conocimientos en una correcta traducción y exposición de los temas de cultura. Una cuidada presentación de trabajos y pruebas escritas, un cuaderno de clase completo y trabajad</text:span><text:span text:style-name="T140">o, junto con</text:span><text:span text:style-name="T139"> la participación en las actividades del aula serán la base sobre la que el profesor pueda evaluar la comprensión de la materia. </text:span></text:p>
      <text:p text:style-name="P13"/>
      <text:p text:style-name="P12"><text:span text:style-name="T16">Básicamente</text:span><text:span text:style-name="T58"> </text:span><text:span text:style-name="T60">la propuesta de puntuación en relación con las competencias </text:span><text:span text:style-name="T61">quedaría como sigue</text:span><text:span text:style-name="T59"> </text:span><text:span text:style-name="T41">( </text:span><text:span text:style-name="T43">e</text:span><text:span text:style-name="T41">n <text:s/></text:span><text:span text:style-name="T48">el </text:span><text:span text:style-name="T41">curso de latín de <text:s/></text:span><text:span text:style-name="T122">4º ESO </text:span><text:span text:style-name="T124">) /</text:span><text:span text:style-name="T127">l</text:span><text:span text:style-name="T126">a cultura clásic</text:span><text:span text:style-name="T128">a, </text:span><text:span text:style-name="T99">1º de bachillerato </text:span><text:span text:style-name="T126"><text:s/>y </text:span><text:span text:style-name="T122">2º de bachillerato </text:span><text:span text:style-name="T114">s</text:span><text:span text:style-name="T41">e tratan aparte, al final de este apartado, </text:span><text:span text:style-name="T124">1º de bachillerato</text:span><text:span text:style-name="T48">, por no incluirse específicamente ponderaciones cuantitativas en la LOMLOE;</text:span><text:span text:style-name="T124"> </text:span><text:span text:style-name="T122">la </text:span><text:span text:style-name="T124">cultura clásica</text:span><text:span text:style-name="T48">,</text:span><text:span text:style-name="T41"> por no tener contenido de morfosintaxis y traducción </text:span><text:span text:style-name="T48">y</text:span><text:span text:style-name="T41"> el s</text:span><text:span text:style-name="T122">egundo </text:span><text:span text:style-name="T124">de bachillerato</text:span><text:span text:style-name="T48"> , </text:span><text:span text:style-name="T41">p</text:span><text:span text:style-name="T43">or emplearse un</text:span><text:span text:style-name="T41"> tipo de puntuación </text:span><text:span text:style-name="T48">específicamente </text:span><text:span text:style-name="T43">encaminado a poder superar con éxito el modelo de prueba de acceso a la Universidad).</text:span></text:p>
      <text:p text:style-name="P19"/>
      <text:p text:style-name="P34">4º ESO LATÍN, <text:span text:style-name="T154">ponderación </text:span><text:span text:style-name="T157">resumida </text:span><text:span text:style-name="T154">por competencias</text:span></text:p>
      <text:p text:style-name="P7"><text:span text:style-name="T29">-1.-</text:span><text:span text:style-name="T16"> Identificación , reconocimiento y clasificación <text:s/>de categorías gramaticales de morfología,</text:span></text:p>
      <text:p text:style-name="P7"><text:span text:style-name="T16">nominales, adjetivales, pronominales, verbales, adverbiales, nexos, ya sean preposiciones o <text:s/></text:span><text:span text:style-name="T32"><text:s/>20</text:span></text:p>
      <text:p text:style-name="P13">conjunciones( según el nivel). COMPETENCIAS CL, AA, CEC</text:p>
      <text:p text:style-name="P7"><text:soft-page-break/><text:span text:style-name="T29">-2.- </text:span><text:span text:style-name="T16">Análisis correcto de las</text:span><text:span text:style-name="T29"> </text:span><text:span text:style-name="T16">construcciones sintácticas simples o complejas( según el nivel),</text:span></text:p>
      <text:p text:style-name="P7"><text:span text:style-name="T16"><text:s/>ya sea por yuxtaposición, coordinación o subordinación. COMPETENCIAS CL, AA, CEC <text:s/></text:span><text:span text:style-name="T32"><text:s/>1</text:span><text:span text:style-name="T33">0</text:span><text:span text:style-name="T16"> <text:s text:c="65"/></text:span></text:p>
      <text:p text:style-name="P7"><text:span text:style-name="T29">-3.- </text:span><text:span text:style-name="T16">Traducción con agilidad, coherencia y corrección </text:span><text:span text:style-name="T29">( </text:span><text:span text:style-name="T16">adecuándose al nivel de cada curso.) <text:s/></text:span><text:span text:style-name="T33">30</text:span><text:span text:style-name="T18">(</text:span></text:p>
      <text:p text:style-name="P13">COMPETENCIAS L, AA, CEC</text:p>
      <text:p text:style-name="P7"><text:span text:style-name="T29">-4.- </text:span><text:span text:style-name="T16">Exposición fluida</text:span><text:span text:style-name="T29">, </text:span><text:span text:style-name="T16">madura, bien expresada y con corrección ortográfica de los contenidos de</text:span><text:span text:style-name="T29"> </text:span><text:span text:style-name="T16">civilización, </text:span></text:p>
      <text:p text:style-name="P13">ya se trate de temas mitológicos, históricos, geográficos, literarios…( de nuevo, según sea ESO o <text:s text:c="5"/></text:p>
      <text:p text:style-name="P8"><text:span text:style-name="T16">bachillerato.COMPETENCIA</text:span><text:span text:style-name="T19">(</text:span><text:span text:style-name="T16">CL</text:span><text:span text:style-name="T19">)/</text:span><text:span text:style-name="T16">AA/CEC, SC-------------------------------------------------------------------------------------------------------------</text:span><text:span text:style-name="T32">-</text:span><text:span text:style-name="T33">30</text:span></text:p>
      <text:p text:style-name="P7"><text:span text:style-name="T29">-5.- </text:span><text:span text:style-name="T16">Presentación de trabajos trimestrales o contenidos equivalentes requeridos en pruebas</text:span><text:span text:style-name="T29"> </text:span></text:p>
      <text:p text:style-name="P7"><text:span text:style-name="T16">escritas específicas, sea en controles o en hojas de trabajo de clase o casa</text:span><text:span text:style-name="T19">(ejercicios de etimología inclusive)</text:span><text:span text:style-name="T16">.</text:span><text:span text:style-name="T32">10</text:span></text:p>
      <text:p text:style-name="P13">COMPETENCIAS CL, AA, CEC, SC, CD. </text:p>
      <text:p text:style-name="P26"/>
      <text:p text:style-name="P35"/>
      <text:p text:style-name="P37"><text:span text:style-name="T69">P</text:span><text:span text:style-name="T75">onder</text:span><text:span text:style-name="T69">ación </text:span><text:span text:style-name="T74">resumida </text:span><text:span text:style-name="T69">para Cultura Clásica </text:span><text:span text:style-name="T75">de </text:span><text:span text:style-name="T72">4º ESO </text:span><text:span text:style-name="T73">por </text:span><text:span text:style-name="T69">competencias.</text:span></text:p>
      <text:p text:style-name="P7"><text:span text:style-name="T30">-1.- </text:span><text:span text:style-name="T17">Comprensión y asimilación de contenidos</text:span><text:span text:style-name="T30"> </text:span><text:span text:style-name="T17">de tipo geográfico, histórico, literario <text:s text:c="15"/>--------------</text:span><text:span text:style-name="T31">60</text:span></text:p>
      <text:p text:style-name="P7"><text:span text:style-name="T17">o mitológico( destreza cognitiva</text:span><text:span text:style-name="T30">(15, </text:span><text:span text:style-name="T17">), corrección ortográfica y expresiva(</text:span><text:span text:style-name="T30">15</text:span><text:span text:style-name="T17">), fluidez( </text:span><text:span text:style-name="T30">15</text:span><text:span text:style-name="T17">), madurez(</text:span><text:span text:style-name="T30">15</text:span><text:span text:style-name="T17">) .</text:span></text:p>
      <text:p text:style-name="P14">COMPETENCIAS CL, AA, CEC, SC</text:p>
      <text:p text:style-name="P14">-2.- Labor de investigación en el aula o en casa para presentación de trabajos, tipo mural, (15), exposiciones</text:p>
      <text:p text:style-name="P7"><text:span text:style-name="T17">orales en clase tipo <text:s/>power point…( </text:span><text:span text:style-name="T30">15</text:span><text:span text:style-name="T17">), lecturas dramatizadas en clase</text:span><text:span text:style-name="T30">( 10</text:span><text:span text:style-name="T17">). <text:s text:c="25"/>---------------</text:span><text:span text:style-name="T31">40 <text:s/></text:span></text:p>
      <text:p text:style-name="P15">COMPETENCIAS CL,AA,CEC,SC, CD <text:s text:c="6"/></text:p>
      <text:p text:style-name="P21"/>
      <text:p text:style-name="P15"><text:span text:style-name="T104">Criterios de evaluación</text:span><text:span text:style-name="T106"> 1º BACHILLERATO LATÍN Y GRIEGO</text:span><text:span text:style-name="T105"> </text:span><text:span text:style-name="T88"><text:s/></text:span><text:span text:style-name="T116"><text:s/></text:span><text:s/></text:p>
      <text:p text:style-name="P18">Los criterios establecidos en la LOMLOE para evaluar las asignaturas de latín y griego en <text:span text:style-name="T94">1º de bachillerato </text:span>van en función de las <text:span text:style-name="T4">5</text:span><text:span text:style-name="T2"> competencias específicas </text:span>establecidas:</text:p>
      <text:p text:style-name="P16">1.-<text:span text:style-name="T2"> Identificar los elementos morfosintácticos</text:span> <text:span text:style-name="T2">básicos</text:span> <text:span text:style-name="T2">que permitan al alumno traducir </text:span><text:span text:style-name="T156">a</text:span> su lengua con fluidez y coherencia los textos seleccionados.</text:p>
      <text:p text:style-name="P16">2.- <text:span text:style-name="T2">Distinguir y asimilar los formantes de la etimología del latín y el griego</text:span><text:span text:style-name="T156"> y su influencia en las lenguas que maneja el alumno en su entorno, así como su universalidad en el mundo occidental.</text:span></text:p>
      <text:p text:style-name="P16"><text:span text:style-name="T156">3.- </text:span><text:span text:style-name="T2">Leer, interpretar y comentar los textos de clase </text:span><text:span text:style-name="T156">en el marco social, religioso, histórico…</text:span><text:span text:style-name="T2"> y valorar su aportación a la literatura europea y occidental.</text:span></text:p>
      <text:p text:style-name="P24">4.- <text:span text:style-name="T3">Conocer la civilización grecolatina, sus hábitos, mitología, así como su organización socio-política como base de nuestro sistema democrático actual.</text:span></text:p>
      <text:p text:style-name="P25"><text:span text:style-name="T2">5.- Valorar el patrimonio histórico, arqueológico </text:span><text:span text:style-name="T4">y </text:span><text:span text:style-name="T2">artístico </text:span><text:span text:style-name="T4">para explicar el legado cultural e inmaterial europeo y occidental en general, </text:span><text:span text:style-name="T159">como fuente de inspiración del arte moderno y contemporáneo.</text:span></text:p>
      <text:p text:style-name="P25"/>
      <text:p text:style-name="P52"><text:soft-page-break/><text:span text:style-name="T2">Si bien en la nueva ley no se adjudica criterio numérico a las diversas competencias evaluables</text:span>, <text:span text:style-name="T161">el nombre de ambas asignaturas, latín y griego, deja clara la inclinación del peso sobre la lengua</text:span><text:span text:style-name="T160">,</text:span> <text:span text:style-name="T162">es decir, que los saberes morfosintácticos, encaminados a una correcta lectura, comprensión y traducción del texto a la lengua del alumno, son el pilar de la evaluación de ambas asignaturas.</text:span> Prueba de ello es el diseño de la prueba final de acceso a la Universidad , tanto en latín como en griego, en las cuales se deja claro el peso de los contenidos lingüísticos( gramaticales, de traducción y semánticos) <text:s/>frente al resto de contenidos culturales. <text:span text:style-name="T164">A superar satisfactoriamente dicha prueba van encaminados los dos cursos de bachillerato y a una buena formación humanística del alumno.</text:span></text:p>
      <text:p text:style-name="P25"/>
      <text:p text:style-name="P15"/>
      <text:p text:style-name="P15"/>
      <text:p text:style-name="P15"/>
      <text:p text:style-name="P15"><text:s text:c="74"/></text:p>
      <text:p text:style-name="P33"/>
      <text:p text:style-name="P32"><text:span text:style-name="T78">Contenidos </text:span>2º BACHILLERATO LATÍN Y GRIEG<text:span text:style-name="T158">O</text:span></text:p>
      <text:p text:style-name="P19"/>
      <text:p text:style-name="P7"><text:span text:style-name="T16"><text:s text:c="10"/></text:span><text:span text:style-name="T50">Repaso y afianzamiento de los conocimientos de morfosintaxis adquiridos en los cursos de </text:span><text:span text:style-name="T125">4º ESO</text:span><text:span text:style-name="T50"> y</text:span><text:span text:style-name="T97"> 1º de bachillerato</text:span><text:span text:style-name="T16"> (morfología nominal, adjetival, pronominal, verbal ( activa y aproximación a la pasiva), CCL y CCT, sintaxis oracional simple, iniciación en la subordinación de relativo, Infinitivo y Participio).</text:span></text:p>
      <text:p text:style-name="P7"><text:span text:style-name="T50">Ampliación de contenidos</text:span><text:span text:style-name="T16">:</text:span></text:p>
      <text:list xml:id="list191725924852206" text:continue-list="list191724690751227" text:style-name="WW8Num2">
        <text:list-item>
          <text:p text:style-name="P49">Voz pasiva <text:span text:style-name="T157">latina y griega</text:span>/ voz media griega y verbos deponentes y semideponentes latinos.</text:p>
        </text:list-item>
        <text:list-item>
          <text:p text:style-name="P49">Verbos irregulares latinos.</text:p>
        </text:list-item>
        <text:list-item>
          <text:p text:style-name="P53"><text:span text:style-name="T16">Verbos en -</text:span><text:span text:style-name="T56"></text:span><text:span text:style-name="T16"> griegos y comprensión de <text:s/>los verbos polirrizos </text:span><text:span text:style-name="T26">griegos</text:span><text:span text:style-name="T16">.</text:span></text:p>
        </text:list-item>
        <text:list-item>
          <text:p text:style-name="P49">Visión del resto de la morfología pronominal (pronombres indefinidos, interrogativos, pronombres relativos...<text:span text:style-name="T157">en ambas lenguas</text:span>).</text:p>
        </text:list-item>
        <text:list-item>
          <text:p text:style-name="P49">Estudio en profundidad de las oraciones de Infinitivo y Participio latinas y griegas, así como de las oraciones de Gerundio, Gerundivo y Supino en Latín.</text:p>
        </text:list-item>
        <text:list-item>
          <text:p text:style-name="P49">Estudio general de la subordinación adverbial en ambas lenguas.</text:p>
        </text:list-item>
        <text:list-item>
          <text:p text:style-name="P54"><text:span text:style-name="T16">Conocimientos de literatura latin</text:span><text:span text:style-name="T26">a</text:span><text:span text:style-name="T16"> y grieg</text:span><text:span text:style-name="T26">a</text:span><text:span text:style-name="T16">. Estos seguirán las pautas establecidas por la Universidad: teatro, épica, historia, oratoria, lírica </text:span><text:span text:style-name="T28">y fábula </text:span><text:span text:style-name="T16">en Latín y sus correspondientes griegos, épica, teatro, <text:s/>historiografía, lírica, salvo posibles reformas marcadas por la Coordinación Universitaria. </text:span><text:span text:style-name="T32">En la</text:span><text:span text:style-name="T35">s tres</text:span><text:span text:style-name="T32"> última</text:span><text:span text:style-name="T35">s</text:span><text:span text:style-name="T32"> prueba</text:span><text:span text:style-name="T35">s</text:span><text:span text:style-name="T32"> de acceso a la Universidad fueron eliminados del “</text:span><text:span text:style-name="T53"> curriculum</text:span><text:span text:style-name="T32">” los temas de la novela, la sátira y el epigrama en Latín.</text:span></text:p>
          <text:p text:style-name="P50"/>
        </text:list-item>
      </text:list>
      <text:p text:style-name="P39"/>
      <text:p text:style-name="P3"><text:soft-page-break/><text:span text:style-name="T57"><text:s/></text:span><text:span text:style-name="T66">Los </text:span><text:span text:style-name="T67">tres</text:span><text:span text:style-name="T66"> </text:span><text:span text:style-name="T61">curso</text:span><text:span text:style-name="T62">s</text:span><text:span text:style-name="T61"> pasado</text:span><text:span text:style-name="T62">s</text:span><text:span text:style-name="T61"> la Ponencia Universitaria no redujo la largura ni complejidad del texto ni del análisis morfosintáctico, sino que se inclinó por dar más optatividad al alumno entre los temas de Literatura </text:span><text:span text:style-name="T62">y Etimología </text:span><text:span text:style-name="T63">latina </text:span><text:span text:style-name="T61">para facilitarles la puntuación. Fue el único cambio respecto a años anteriores. </text:span><text:span text:style-name="T62">La Ponencia Universitaria de Latín está a la espera de </text:span><text:span text:style-name="T65">convocarnos a una reunión.</text:span><text:span text:style-name="T62"> Aún no ha contactado con nosotros la Ponencia de Griego, cuyo examen de selectividad no sufrió grandes cambios con el covid, salvo dar a elegir entre 3 temas de literatura </text:span><text:span text:style-name="T64">en estos tres últimos años.</text:span><text:span text:style-name="T62"> No quedó afectada por el cambio la parte de lengua ni de etimología. Estamos también a la espera de comunicados. DE CUALQUIER FORMA, EL DEPARTAMENTO MANTENDRÁ LA FORMA DE PUNTUAR INDICADA. LA MISIÓN DEL PROFESOR ES PREPARAR AL ALUMNO PARA PODER AFRONTAR CON ÉXITO EL EXAMEN DE SELECTIVIDAD, SIN SER NECESARIO QUE SUS PRUEBAS ESCRITAS PUNTUABLES TENGAN LA MISMA FORMA NI PUNTUACIÓN QUE LA PBAU. OTRA COSA DISTINTA ES QUE SE PRACTIQUE AMPLIAMENTE EN CLASE </text:span><text:span text:style-name="T65">EL FORMATO DEL MISMO</text:span><text:span text:style-name="T62">.</text:span></text:p>
      <text:p text:style-name="P38"/>
      <text:p text:style-name="P36"><text:span text:style-name="T8">CRITERIOS DE EVALUACIÓN </text:span><text:span text:style-name="T10">de 2º de Bachillerato. </text:span><text:span text:style-name="T11">Ponderación por competencias</text:span><text:span text:style-name="T1">:</text:span></text:p>
      <text:p text:style-name="P20"/>
      <text:p text:style-name="P7"><text:span text:style-name="T16"><text:s text:c="10"/>Todo ello se evaluará, al igual que en los cursos de 4º de ESO y 1º de bachillerato, con pequeñas modificaciones: se mantiene un trabajo de literatura por alumno y curso, en esta ocasión, de literatura original </text:span><text:span text:style-name="T27">griega o </text:span><text:span text:style-name="T16"><text:s/>latina, y se elimina en este nivel el trabajo de latinismos y de investigación del personaje. Todo lo demás: asistencia puntual y atenta a clase, preguntas orales diarias, controles y exámenes, revisión del <text:s/>vocabulario, se mantiene igual. De la misma forma, </text:span><text:span text:style-name="T50">el objetivo principal</text:span><text:span text:style-name="T16"> que </text:span><text:span text:style-name="T50">se persigue es la correcta lectura y traducción de textos originales latinos y griegos y su traslación con coherencia</text:span><text:span text:style-name="T16"> y </text:span><text:span text:style-name="T50">corrección a la lengua española</text:span><text:span text:style-name="T16">, </text:span><text:span text:style-name="T50">la identificación de los elementos morfológicos y de <text:s/>las principales estructuras sintácticas</text:span><text:span text:style-name="T16">, </text:span><text:span text:style-name="T50">así como la exposición clara de los temas de literatura latinos y griegos, prestando especial atención a la madurez en la expresión, la ortografía y una cuidada presentación</text:span><text:span text:style-name="T16">. Por lo demás, </text:span><text:span text:style-name="T69">se aplicará la puntuación </text:span><text:span text:style-name="T70">indicada, </text:span><text:span text:style-name="T69">cayendo la mayor parte del peso en el análisis y la traducción. De momento, de esta forma:</text:span></text:p>
      <text:p text:style-name="P27"/>
      <text:p text:style-name="P7"><text:span text:style-name="T16">- </text:span><text:span text:style-name="T69">traducción latina y griega,(</text:span><text:span text:style-name="T76">COMPETENCIAS CL, AA, CEC</text:span><text:span text:style-name="T69">)……………....</text:span><text:span text:style-name="T70">3</text:span><text:span text:style-name="T69"> puntos</text:span></text:p>
      <text:p text:style-name="P7"><text:span text:style-name="T69">-análisis </text:span><text:span text:style-name="T71">morfosintáctico lat/gr (</text:span><text:span text:style-name="T76">COMPETENCIAS CL,AA,CEC)………..…</text:span><text:span text:style-name="T69">.</text:span><text:span text:style-name="T71">4</text:span><text:span text:style-name="T69"> punto</text:span><text:span text:style-name="T71">s</text:span></text:p>
      <text:p text:style-name="P28">- derivados en griego <text:span text:style-name="T81">y </text:span>fonética en el caso del latín” <text:s text:c="5"/>“ <text:s text:c="2"/>………………......1 punto </text:p>
      <text:p text:style-name="P28">- preguntas de literatur<text:span text:style-name="T81">a COMPETENCIAS CL,AA,CEC,SC) <text:s/></text:span>……………<text:span text:style-name="T81">2</text:span> puntos </text:p>
      <text:p text:style-name="P27"/>
      <text:p text:style-name="P29"><text:soft-page-break/></text:p>
      <text:p text:style-name="P13"/>
      <text:p text:style-name="P13"/>
      <text:p text:style-name="P13"/>
      <text:p text:style-name="P13"/>
      <text:p text:style-name="P19">ALUMNOS REPETIDORES O CON ASIGNATURAS PENDIENTES/ ALUMNOS CON NECESIDADES EDUCATIVAS ESPECIALES.</text:p>
      <text:p text:style-name="P19"/>
      <text:p text:style-name="P7"><text:span text:style-name="T16"><text:s text:c="12"/></text:span><text:span text:style-name="T24">Si bien </text:span><text:span text:style-name="T36">en este curso 2022/ 23 no hay, por el momento, ningún alumno repetidor ni con las materias de latín y griego pendientes </text:span><text:span text:style-name="T24">, por si lo hubiese, en caso de matriculación en algún momento del año, e</text:span><text:span text:style-name="T16">n los dos primeros casos la profesora facilitará al alumno la forma de seguimiento <text:s/>para alcanzar los logros necesarios. Los alumnos </text:span><text:span text:style-name="T29">repetidores</text:span><text:span text:style-name="T16"> repasarí</text:span><text:span text:style-name="T27">a</text:span><text:span text:style-name="T16">n la materia teórica en clase con el profesor y harí</text:span><text:span text:style-name="T27">a</text:span><text:span text:style-name="T16">n prácticas tanto en clase como en casa de <text:s/>Lengua y Literatura </text:span><text:span text:style-name="T20">o cultura</text:span><text:span text:style-name="T16"> latina y griega, adaptándose al nivel exigido de literatura, análisis morfosintáctico, derivación, fonética y traducción. <text:s/>Sobre el material trabajado por el</text:span><text:span text:style-name="T54"> alumno con la asignatura pendiente </text:span><text:span text:style-name="T55">o repetida </text:span><text:span text:style-name="T16">y corregido <text:s/>por la profesora, se le harí</text:span><text:span text:style-name="T27">a</text:span><text:span text:style-name="T16">n los exámenes de recuperación, </text:span><text:span text:style-name="T24">acordando con él las fechas</text:span><text:span text:style-name="T16"> . En la web se registrarí</text:span><text:span text:style-name="T27">a</text:span><text:span text:style-name="T16">n las fechas acordadas para los exámenes, uno por trimestre, así como el material que el alumno con pendientes debe</text:span><text:span text:style-name="T27">ría</text:span><text:span text:style-name="T16"> trabajar </text:span><text:span text:style-name="T24">en caso de que se diese esa matriculación en algún momento del año</text:span><text:span text:style-name="T16">. <text:s/>En el último caso,</text:span><text:span text:style-name="T32"> </text:span><text:span text:style-name="T36">si se detectase algún </text:span><text:span text:style-name="T32">alumno con necesidades educativas especiales </text:span><text:span text:style-name="T38">en la prueba inicial</text:span><text:span text:style-name="T32">,</text:span><text:span text:style-name="T16"> </text:span><text:span text:style-name="T24">el departamento </text:span><text:span text:style-name="T16"><text:s/>trabajarí</text:span><text:span text:style-name="T27">a</text:span><text:span text:style-name="T16"> de forma conjunta con el Departamento de Orientación, </text:span><text:span text:style-name="T24">si fuese necesario, y la profesora le haría un seguimiento con material de repaso y refuerzo, sobre el cual vería el progreso y que serviría de base para las pruebas orales y escritas. </text:span><text:span text:style-name="T27">Dichas pruebas, por otro lado, tendrían un formato similar, sobre todo en el tercer trimestre, a las pruebas de selectividad, como las del resto de compañeros.</text:span><text:span text:style-name="T16"> De todo ello se da cumplida información en la programación didáctica de cada nivel y asignatura.</text:span></text:p>
      <text:p text:style-name="P13"/>
      <text:p text:style-name="P30">Con todos los alumnos se trabajará con el apoyo de las plataformas digitales que estén en funcionamiento . <text:span text:style-name="T155">En este caso, Classroom.</text:span></text:p>
      <text:p text:style-name="P30"/>
      <text:p text:style-name="P13"/>
      <text:p text:style-name="P13"/>
      <text:p text:style-name="P13"/>
      <text:p text:style-name="P13"/>
      <text:p text:style-name="P13"/>
      <text:p text:style-name="P13"/>
      <text:p text:style-name="P13"/>
      <text:p text:style-name="P1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face style:name="FreeSans" svg:font-family="FreeSans" style:font-family-generic="system" style:font-pitch="variable"/>
    <style:font-face style:name="FreeSans1" svg:font-family="FreeSans"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139cm" fo:line-height="150%" fo:text-indent="0cm" style:auto-text-indent="false"/>
      <style:text-properties fo:font-size="11pt" style:font-size-asian="11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143cm" fo:text-indent="0cm" style:auto-text-indent="false" fo:keep-with-next="always"/>
      <style:text-properties style:text-underline-style="solid" style:text-underline-type="double" style:text-underline-width="auto" style:text-underline-color="font-color"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fo:font-size="11pt" fo:font-weight="bold" style:font-size-asian="11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text-underline-style="none" fo:font-weight="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 style:display-name="Fuente de párrafo predeter."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A" style:num-letter-sync="true" text:start-value="2">
        <style:list-level-properties text:list-level-position-and-space-mode="label-alignment">
          <style:list-level-label-alignment text:label-followed-by="listtab" fo:text-indent="-0.635cm" fo:margin-left="1.136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4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4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905cm" fo:margin-right="1.59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CONTENIDOS Y CRITERIOS DE EVALUACIÓN CURSOS: 1º Y 2º BACHILLERATO</dc:title>
    <dc:subject/>
    <meta:keyword/>
    <dc:description/>
    <meta:initial-creator>jose antonio</meta:initial-creator>
    <meta:creation-date>2003-10-20T16:11:00</meta:creation-date>
    <dc:date>2022-09-26T19:17:23.484391935</dc:date>
    <meta:print-date>2019-10-02T22:38:00</meta:print-date>
    <meta:editing-cycles>22</meta:editing-cycles>
    <meta:editing-duration>PT6H40M35S</meta:editing-duration>
    <meta:generator>LibreOffice/7.2.2.2$Linux_X86_64 LibreOffice_project/20$Build-2</meta:generator>
    <meta:document-statistic meta:table-count="0" meta:image-count="0" meta:object-count="0" meta:page-count="7" meta:paragraph-count="79" meta:word-count="2764" meta:character-count="17726" meta:non-whitespace-character-count="14667"/>
  </office:meta>
</office:document-meta>
</file>