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40000010AFDAE9A3E307D530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text-properties fo:color="#007a3d" style:font-name="AlfabetoAndaluzNuevo"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fo:color="#007a3d" style:font-name="AlfabetoAndaluzBasico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fo:color="#007a3d" style:font-name="Eras Bk BT" fo:font-size="12pt" fo:font-weight="bold" style:font-size-asian="12pt" style:font-weight-asian="bold" style:font-size-complex="12pt" style:font-weight-complex="bold" style:text-scale="80%"/>
    </style:style>
    <style:style style:name="P4" style:family="paragraph" style:parent-style-name="Table_20_Contents">
      <style:text-properties fo:color="#007a3d" style:font-name="Eras Md BT" style:text-scale="80%"/>
    </style:style>
    <style:style style:name="P5" style:family="paragraph" style:parent-style-name="Table_20_Contents">
      <style:paragraph-properties fo:orphans="2" fo:widows="2" style:writing-mode="lr-tb"/>
      <style:text-properties fo:color="#007a3d" style:font-name="Eras Bk BT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80%"/>
    </style:style>
    <style:style style:name="P6" style:family="paragraph" style:parent-style-name="Standard">
      <style:text-properties fo:color="#007a3d" style:font-name="Eras Md BT" fo:font-size="8pt" officeooo:paragraph-rsid="000ff962" style:letter-kerning="true" style:font-size-asian="8pt" style:font-name-complex="Eras Md BT1" style:text-scale="80%"/>
    </style:style>
    <style:style style:name="P7" style:family="paragraph" style:parent-style-name="Standard">
      <style:text-properties fo:color="#007a3d" style:font-name="Eras Md BT" fo:font-size="8pt" fo:language="en" fo:country="GB" style:letter-kerning="true" style:font-size-asian="8pt" style:font-name-complex="Eras Md BT1" style:text-scale="80%"/>
    </style:style>
    <style:style style:name="P8" style:family="paragraph" style:parent-style-name="Standard">
      <style:text-properties fo:color="#007a3d" style:font-name="Eras Md BT" fo:font-size="8pt" fo:language="en" fo:country="GB" officeooo:paragraph-rsid="000ff962" style:letter-kerning="true" style:font-size-asian="8pt" style:font-name-complex="Eras Md BT1" style:text-scale="80%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.5pt" fo:language="zxx" fo:country="none" fo:font-weight="bold" officeooo:rsid="000df62e" officeooo:paragraph-rsid="000df62e" style:font-size-asian="10.5pt" style:language-asian="zxx" style:country-asian="none" style:font-weight-asian="bold" style:font-name-complex="NewsGotT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.5pt" fo:language="zxx" fo:country="none" style:text-underline-style="solid" style:text-underline-width="auto" style:text-underline-color="font-color" fo:font-weight="bold" officeooo:rsid="000df62e" officeooo:paragraph-rsid="000df62e" style:font-size-asian="10.5pt" style:language-asian="zxx" style:country-asian="none" style:font-weight-asian="bold" style:font-name-complex="NewsGotT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0.5pt" fo:language="zxx" fo:country="none" style:text-underline-style="none" fo:font-weight="bold" officeooo:rsid="000df62e" officeooo:paragraph-rsid="000df62e" style:font-size-asian="10.5pt" style:language-asian="zxx" style:country-asian="none" style:font-weight-asian="bold" style:font-name-complex="NewsGotT" style:font-size-complex="10.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 Narrow" fo:font-size="10.5pt" fo:language="zxx" fo:country="none" style:text-underline-style="none" fo:font-weight="bold" officeooo:rsid="0011adf4" officeooo:paragraph-rsid="0011adf4" style:font-size-asian="10.5pt" style:language-asian="zxx" style:country-asian="none" style:font-weight-asian="bold" style:font-name-complex="NewsGotT" style:font-size-complex="10.5pt" style:font-weight-complex="bold"/>
    </style:style>
    <style:style style:name="P13" style:family="paragraph" style:parent-style-name="Footer">
      <style:paragraph-properties fo:margin-left="0cm" fo:margin-right="-1.482cm" fo:text-indent="0cm" style:auto-text-indent="false"/>
      <style:text-properties fo:language="zxx" fo:country="none" style:language-asian="zxx" style:country-asian="none"/>
    </style:style>
    <style:style style:name="P14" style:family="paragraph" style:parent-style-name="Footer">
      <style:paragraph-properties fo:margin-left="2.752cm" fo:margin-right="-1.482cm" fo:text-indent="0cm" style:auto-text-indent="false">
        <style:tab-stops>
          <style:tab-stop style:position="-1.905cm"/>
        </style:tab-stops>
      </style:paragraph-properties>
      <style:text-properties style:font-name="Eras Md BT1" fo:font-size="24pt" fo:language="es" fo:country="ES" style:font-size-asian="24pt" style:font-name-complex="Eras Md BT1"/>
    </style:style>
    <style:style style:name="P15" style:family="paragraph" style:parent-style-name="Standard">
      <style:paragraph-properties fo:text-align="start" style:justify-single-word="false"/>
      <style:text-properties style:font-name="Arial Narrow" fo:font-size="10.5pt" fo:language="zxx" fo:country="none" style:text-underline-style="none" fo:font-weight="bold" officeooo:rsid="000df62e" officeooo:paragraph-rsid="000df62e" style:font-size-asian="10.5pt" style:language-asian="zxx" style:country-asian="none" style:font-weight-asian="bold" style:font-name-complex="NewsGotT" style:font-size-complex="10.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 Narrow" fo:font-size="10.5pt" fo:language="zxx" fo:country="none" style:text-underline-style="none" fo:font-weight="bold" officeooo:rsid="00137421" officeooo:paragraph-rsid="00137421" style:font-size-asian="10.5pt" style:language-asian="zxx" style:country-asian="none" style:font-weight-asian="bold" style:font-name-complex="NewsGotT" style:font-size-complex="10.5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10.5pt" fo:language="zxx" fo:country="none" style:text-underline-style="none" fo:font-weight="bold" officeooo:rsid="0011adf4" officeooo:paragraph-rsid="0011adf4" style:font-size-asian="10.5pt" style:language-asian="zxx" style:country-asian="none" style:font-weight-asian="bold" style:font-name-complex="NewsGotT" style:font-size-complex="10.5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 Narrow" fo:font-size="10.5pt" fo:language="zxx" fo:country="none" style:text-underline-style="none" fo:font-weight="normal" officeooo:rsid="00137421" officeooo:paragraph-rsid="00137421" style:font-size-asian="10.5pt" style:language-asian="zxx" style:country-asian="none" style:font-weight-asian="normal" style:font-name-complex="NewsGotT" style:font-size-complex="10.5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 Narrow" fo:font-size="10.5pt" fo:language="zxx" fo:country="none" style:text-underline-style="none" fo:font-weight="normal" officeooo:rsid="0013e21f" officeooo:paragraph-rsid="0013e21f" style:font-size-asian="10.5pt" style:language-asian="zxx" style:country-asian="none" style:font-weight-asian="normal" style:font-name-complex="NewsGotT" style:font-size-complex="10.5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0.5pt" fo:language="zxx" fo:country="none" style:text-underline-style="solid" style:text-underline-width="auto" style:text-underline-color="font-color" fo:font-weight="bold" officeooo:rsid="00137421" officeooo:paragraph-rsid="00137421" style:font-size-asian="10.5pt" style:language-asian="zxx" style:country-asian="none" style:font-weight-asian="bold" style:font-name-complex="NewsGotT" style:font-size-complex="10.5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text-underline-style="none" officeooo:rsid="000ff962" officeooo:paragraph-rsid="000df62e"/>
    </style:style>
    <style:style style:name="T1" style:family="text">
      <style:text-properties officeooo:rsid="000df62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37421"/>
    </style:style>
    <style:style style:name="T4" style:family="text">
      <style:text-properties style:text-underline-style="solid" style:text-underline-width="auto" style:text-underline-color="font-color" officeooo:rsid="0013e21f"/>
    </style:style>
    <style:style style:name="T5" style:family="text">
      <style:text-properties style:font-name="Arial Narrow" fo:font-size="10.5pt" fo:language="zxx" fo:country="none" style:text-underline-style="solid" style:text-underline-width="auto" style:text-underline-color="font-color" fo:font-weight="bold" officeooo:rsid="0013e21f" style:font-size-asian="10.5pt" style:language-asian="zxx" style:country-asian="none" style:font-weight-asian="bold" style:font-name-complex="NewsGotT" style:font-size-complex="10.5pt" style:font-weight-complex="bold"/>
    </style:style>
    <style:style style:name="T6" style:family="text">
      <style:text-properties style:font-name="Arial Narrow" fo:font-size="10.5pt" fo:language="zxx" fo:country="none" fo:font-weight="bold" style:font-size-asian="10.5pt" style:language-asian="zxx" style:country-asian="none" style:font-weight-asian="bold" style:font-name-complex="NewsGotT" style:font-size-complex="10.5pt" style:font-weight-complex="bold"/>
    </style:style>
    <style:style style:name="T7" style:family="text">
      <style:text-properties style:font-name="Arial Narrow" fo:font-size="10.5pt" fo:language="zxx" fo:country="none" fo:font-weight="bold" officeooo:rsid="0013e21f" style:font-size-asian="10.5pt" style:language-asian="zxx" style:country-asian="none" style:font-weight-asian="bold" style:font-name-complex="NewsGotT" style:font-size-complex="10.5pt" style:font-weight-complex="bold"/>
    </style:style>
    <style:style style:name="T8" style:family="text">
      <style:text-properties officeooo:rsid="00137421"/>
    </style:style>
    <style:style style:name="T9" style:family="text">
      <style:text-properties officeooo:rsid="0013e21f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007a3d" style:background-transparency="100%" draw:fill="solid" draw:fill-color="#007a3d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<text:span text:style-name="T8">VI</text:span></text:p>
      <text:p text:style-name="P9"/>
      <text:p text:style-name="P20">INFORME DE FIN DE LA INTERVENCIÓN ESPECIALIZADA EN AUDICIÓN Y LENGUAJE</text:p>
      <text:p text:style-name="P10"/>
      <text:p text:style-name="P11">CENTRO:<text:span text:style-name="T2"> <text:s text:c="98"/></text:span><text:s text:c="2"/>CÓD. CENTRO:<text:span text:style-name="T2"> <text:s text:c="26"/></text:span><text:s text:c="81"/></text:p>
      <text:p text:style-name="P11">CURSO ACADÉMICO: 20<text:span text:style-name="T2">__</text:span>/<text:span text:style-name="T2"> <text:s text:c="10"/></text:span><text:s text:c="31"/>LOCALIDAD:<text:span text:style-name="T2"> <text:s text:c="59"/></text:span></text:p>
      <text:p text:style-name="P11">MAESTRO/A AUDICIÓN Y LENGUAJE:</text:p>
      <text:p text:style-name="P11"/>
      <text:p text:style-name="P11">1. <text:span text:style-name="T2">Datos personales del alumno/a</text:span>:</text:p>
      <text:p text:style-name="P11"><text:s/></text:p>
      <text:p text:style-name="P11">Apellidos: <text:s text:c="92"/>Nombre:</text:p>
      <text:p text:style-name="P11">Fecha de nacimiento:</text:p>
      <text:p text:style-name="P11"/>
      <text:p text:style-name="P11">2. Datos académicos:</text:p>
      <text:p text:style-name="P11"/>
      <text:p text:style-name="P11"><text:span text:style-name="T8">Nivel</text:span>:</text:p>
      <text:p text:style-name="P16">Tipo de dificultad lingüística que aconsejó la intervención especializada del maestro/a de audición y lenguaje:</text:p>
      <text:p text:style-name="P11"/>
      <text:p text:style-name="P11"/>
      <text:p text:style-name="P11">3. <text:span text:style-name="T3">Duración de la intervención</text:span>:</text:p>
      <text:p text:style-name="P11"/>
      <text:p text:style-name="P18">El alumno/a ha recibido atención directa por parte del maestro/a de audición y lenguaje desde <text:span text:style-name="T2"><text:s text:c="34"/></text:span><text:s/>con una periodicidad media de <text:span text:style-name="T2"><text:s text:c="37"/></text:span><text:s/>sesiones semanales.</text:p>
      <text:p text:style-name="P12"/>
      <text:p text:style-name="P12"/>
      <text:p text:style-name="P11">4. <text:span text:style-name="T3">Motivos de fin de intervención en el ámbito del lenguaje</text:span>:</text:p>
      <text:p text:style-name="P11"/>
      <text:p text:style-name="P18">[ ] Haber superado las dificultades en el uso del lenguaje oral que justificaron la intervención especializada por parte del maestro/a de audición y lenguaje.</text:p>
      <text:p text:style-name="P18"/>
      <text:p text:style-name="P18">[ ] Haber finalizado el periodo previsto para la intervención, siendo su lenguaje funcional y se considera que la intervención especializada del maestro/a de Audición y Lenguaje no supone una mejora significativa en el desarrollo del lenguaje oral del alumno/a.</text:p>
      <text:p text:style-name="P18"/>
      <text:p text:style-name="P19">[ ] Otras (especificar):</text:p>
      <text:p text:style-name="P11"/>
      <text:p text:style-name="P11">5. <text:span text:style-name="T4">Orientaciones</text:span><text:span text:style-name="T9">:</text:span></text:p>
      <text:p text:style-name="P11"/>
      <text:p text:style-name="P11"/>
      <text:p text:style-name="P11"/>
      <text:p text:style-name="P11"/>
      <text:p text:style-name="P21"><text:span text:style-name="T6"><text:s text:c="48"/></text:span><text:span text:style-name="T7">En <text:s/></text:span><text:span text:style-name="T5"><text:s text:c="42"/>,</text:span><text:span text:style-name="T7"> a </text:span><text:span text:style-name="T5"><text:s text:c="10"/></text:span><text:span text:style-name="T7"><text:s/>de </text:span><text:span text:style-name="T5"><text:s text:c="35"/></text:span><text:span text:style-name="T7"><text:s/>de 20</text:span><text:span text:style-name="T5"> <text:s text:c="8"/></text:span></text:p>
      <text:p text:style-name="P21"><text:span text:style-name="T5"/></text:p>
      <text:p text:style-name="P21"><text:span text:style-name="T7"/></text:p>
      <text:p text:style-name="P21"><text:span text:style-name="T7"><text:tab/>El/la maestro/a de audición y lenguaje <text:s text:c="36"/>Vº Bº . <text:s/>El/la orientador/a</text:span></text:p>
      <text:p text:style-name="P21"><text:span text:style-name="T7"/></text:p>
      <text:p text:style-name="P21"><text:span text:style-name="T7"/></text:p>
      <text:p text:style-name="P21"><text:span text:style-name="T7"/></text:p>
      <text:p text:style-name="P21"><text:span text:style-name="T7"/></text:p>
      <text:p text:style-name="P21"><text:span text:style-name="T7"/></text:p>
      <text:p text:style-name="P21"><text:span text:style-name="T7"><text:tab/>Fdo.</text:span><text:span text:style-name="T5"> <text:s text:c="59"/></text:span><text:span text:style-name="T7"><text:s text:c="35"/>Fdo.</text:span><text:span text:style-name="T5"> <text:s text:c="61"/></text:span></text:p>
      <text:p text:style-name="P21"><text:soft-page-break/><text:span text:style-name="T7"/></text:p>
      <text:p text:style-name="P21"><text:span text:style-name="T7"/></text:p>
      <text:p text:style-name="P2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margin-top="0cm" fo:margin-bottom="0cm" loext:contextual-spacing="false" fo:line-height="200%" fo:text-indent="0cm" style:auto-text-indent="false"/>
      <style:text-properties style:font-name="NewsGotT" fo:font-family="NewsGotT, 'Times New Roman'" style:font-pitch="variable" style:font-name-complex="NewsGotT" style:font-family-complex="NewsGotT, 'Times New Roman'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letter-spacing="-0.018cm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font-size="9pt" fo:letter-spacing="-0.018cm" fo:font-weight="bold" style:letter-kerning="true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font-size="9pt" fo:letter-spacing="-0.009cm" style:letter-kerning="true" style:font-size-asian="9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fo:letter-spacing="-0.004cm" fo:font-style="italic" style:letter-kerning="true" style:font-style-asian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fo:letter-spacing="-0.004cm" fo:font-style="italic" fo:font-weight="bold" style:letter-kerning="true" style:font-style-asian="italic" style:font-weight-asian="bold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1.058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mite" style:family="paragraph" style:parent-style-name="Standard">
      <style:paragraph-properties fo:margin-left="0cm" fo:margin-right="-0.212cm" fo:margin-top="0cm" fo:margin-bottom="0cm" loext:contextual-spacing="false" style:line-height-at-least="0.353cm" fo:keep-together="always" fo:text-indent="0cm" style:auto-text-indent="false"/>
      <style:text-properties fo:font-size="8pt" style:font-size-asian="8pt"/>
    </style:style>
    <style:style style:name="Logotipo" style:family="paragraph" style:parent-style-name="Standard"/>
    <style:style style:name="Eslogan" style:family="paragraph" style:parent-style-name="Standard">
      <style:text-properties fo:text-transform="uppercase" fo:color="#ffffff" style:text-position="25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/>
    </style:style>
    <style:style style:name="Organización" style:family="paragraph" style:parent-style-name="Standard">
      <style:paragraph-properties fo:margin-left="1.482cm" fo:margin-right="-0.212cm" fo:margin-top="0cm" fo:margin-bottom="0cm" loext:contextual-spacing="false" style:line-height-at-least="0.353cm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>
      <style:paragraph-properties fo:margin-left="-1.905cm" fo:margin-right="-1.482cm" fo:margin-top="0cm" fo:margin-bottom="0cm" loext:contextual-spacing="false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Encabezado_20_-_20_base" style:class="extra">
      <style:paragraph-properties fo:margin-top="0.741cm" fo:margin-bottom="0cm" loext:contextual-spacing="false"/>
      <style:text-properties fo:font-weight="bold" style:font-weight-asian="bold"/>
    </style:style>
    <style:style style:name="Header" style:family="paragraph" style:parent-style-name="Encabezado_20_-_20_base" style:class="extra">
      <style:paragraph-properties fo:margin-left="-1.905cm" fo:margin-right="-1.905cm" fo:margin-top="0cm" fo:margin-bottom="0cm" loext:contextual-spacing="false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letter-spacing="-0.018cm" style:letter-kerning="true" style:font-name-complex="Arial" style:font-family-complex="Arial" style:font-family-generic-complex="swiss" style:font-pitch-complex="variable"/>
    </style:style>
    <style:style style:name="Encabezado_20_de_20_mensaje" style:display-name="Encabezado de mensaje" style:family="paragraph" style:parent-style-name="Text_20_body">
      <style:paragraph-properties fo:margin-left="2.752cm" fo:margin-right="-0.002cm" fo:margin-top="0cm" fo:margin-bottom="0cm" loext:contextual-spacing="false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1.482cm" fo:margin-right="-0.00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" style:display-name="Sangría normal" style:family="paragraph" style:parent-style-name="Standard">
      <style:paragraph-properties fo:margin-left="2.54cm" fo:margin-right="-0.423cm" fo:margin-top="0cm" fo:margin-bottom="0cm" loext:contextual-spacing="false" fo:text-indent="0cm" style:auto-text-indent="false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text-indent="0cm" style:auto-text-indent="false" fo:keep-with-next="alway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Emphasis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>
      <style:text-properties style:text-position="0% 100%"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389cm" fo:margin-left="0cm" table:align="left" style:writing-mode="lr-tb"/>
    </style:style>
    <style:style style:name="Tabla1.A" style:family="table-column">
      <style:table-column-properties style:column-width="5.3cm"/>
    </style:style>
    <style:style style:name="Tabla1.B" style:family="table-column">
      <style:table-column-properties style:column-width="2.187cm"/>
    </style:style>
    <style:style style:name="Tabla1.C" style:family="table-column">
      <style:table-column-properties style:column-width="10.901cm"/>
    </style:style>
    <style:style style:name="Tabla1.A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a1.C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la1.C2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MP1" style:family="paragraph" style:parent-style-name="Table_20_Contents">
      <style:text-properties fo:color="#007a3d" style:font-name="AlfabetoAndaluzNuevo" fo:font-size="10pt" fo:font-weight="normal" style:font-size-asian="10pt" style:font-weight-asian="normal" style:font-size-complex="10pt" style:font-weight-complex="normal"/>
    </style:style>
    <style:style style:name="MP2" style:family="paragraph" style:parent-style-name="Table_20_Contents">
      <style:text-properties fo:color="#007a3d" style:font-name="AlfabetoAndaluzBasico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orphans="2" fo:widows="2" style:writing-mode="lr-tb"/>
      <style:text-properties fo:color="#007a3d" style:font-name="Eras Bk BT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80%"/>
    </style:style>
    <style:style style:name="MP4" style:family="paragraph" style:parent-style-name="Table_20_Contents">
      <style:text-properties fo:color="#007a3d" style:font-name="Eras Bk BT" fo:font-size="12pt" fo:font-weight="bold" style:font-size-asian="12pt" style:font-weight-asian="bold" style:font-size-complex="12pt" style:font-weight-complex="bold" style:text-scale="80%"/>
    </style:style>
    <style:style style:name="MP5" style:family="paragraph" style:parent-style-name="Table_20_Contents">
      <style:text-properties fo:color="#007a3d" style:font-name="Eras Md BT" style:text-scale="80%"/>
    </style:style>
    <style:style style:name="MP6" style:family="paragraph" style:parent-style-name="Standard">
      <style:text-properties fo:color="#007a3d" style:font-name="Eras Md BT" fo:font-size="8pt" officeooo:paragraph-rsid="000ff962" style:letter-kerning="true" style:font-size-asian="8pt" style:font-name-complex="Eras Md BT1" style:text-scale="80%"/>
    </style:style>
    <style:style style:name="MP7" style:family="paragraph" style:parent-style-name="Standard">
      <style:text-properties fo:color="#007a3d" style:font-name="Eras Md BT" fo:font-size="8pt" fo:language="en" fo:country="GB" officeooo:paragraph-rsid="000ff962" style:letter-kerning="true" style:font-size-asian="8pt" style:font-name-complex="Eras Md BT1" style:text-scale="80%"/>
    </style:style>
    <style:style style:name="MP8" style:family="paragraph" style:parent-style-name="Standard">
      <style:text-properties fo:color="#007a3d" style:font-name="Eras Md BT" fo:font-size="8pt" fo:language="en" fo:country="GB" style:letter-kerning="true" style:font-size-asian="8pt" style:font-name-complex="Eras Md BT1" style:text-scale="80%"/>
    </style:style>
    <style:style style:name="MP9" style:family="paragraph" style:parent-style-name="Footer">
      <style:paragraph-properties fo:margin-left="0cm" fo:margin-right="-1.482cm" fo:text-indent="0cm" style:auto-text-indent="false"/>
      <style:text-properties fo:language="zxx" fo:country="none" style:language-asian="zxx" style:country-asian="none"/>
    </style:style>
    <style:style style:name="MP10" style:family="paragraph" style:parent-style-name="Footer">
      <style:paragraph-properties fo:margin-left="2.752cm" fo:margin-right="-1.482cm" fo:text-indent="0cm" style:auto-text-indent="false">
        <style:tab-stops>
          <style:tab-stop style:position="-1.905cm"/>
        </style:tab-stops>
      </style:paragraph-properties>
      <style:text-properties style:font-name="Eras Md BT1" fo:font-size="24pt" fo:language="es" fo:country="ES" style:font-size-asian="24pt" style:font-name-complex="Eras Md BT1"/>
    </style:style>
    <style:style style:name="MT1" style:family="text">
      <style:text-properties officeooo:rsid="000df62e"/>
    </style:style>
    <style:style style:name="M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007a3d" style:background-transparency="100%" draw:fill="solid" draw:fill-color="#007a3d" draw:opacity="0%" fo:padding-left="0.28cm" fo:padding-right="0.28cm" fo:padding-top="0.153cm" fo:padding-bottom="0.153cm" fo:border="none"/>
    </style:style>
    <style:style style:name="Mfr2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3.401cm" fo:margin-left="0cm" fo:margin-right="0cm" fo:margin-top="3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1cm" fo:margin-bottom="3.401cm" fo:margin-left="2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ext_20_body"/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table:number-rows-spanned="2" office:value-type="string">
              <text:p text:style-name="MP1">JUNTA DE ANDALUC<text:span text:style-name="MT1">Í</text:span>A</text:p>
            </table:table-cell>
            <table:table-cell table:style-name="Tabla1.A1" table:number-rows-spanned="2" office:value-type="string">
              <text:p text:style-name="MP2"/>
            </table:table-cell>
            <table:table-cell table:style-name="Tabla1.C2" office:value-type="string">
              <text:p text:style-name="MP3"/>
            </table:table-cell>
          </table:table-row>
          <table:table-row>
            <table:covered-table-cell/>
            <table:covered-table-cell/>
            <table:table-cell table:style-name="Tabla1.C2" office:value-type="string">
              <text:p text:style-name="MP4">CONSEJERÍA DE EDUCACIÓN Y DEPORTE</text:p>
              <text:p text:style-name="MP4">CONSEJERÍA DE IGUALDAD, POLÍTICAS SOCIALES Y CONCILIACIÓN</text:p>
              <text:p text:style-name="MP5"><draw:frame draw:style-name="Mfr1" draw:name="Marco2" text:anchor-type="char" svg:x="-0.316cm" svg:y="25.337cm" svg:width="10.326cm" svg:height="1.593cm" draw:z-index="1"><draw:text-box><text:p text:style-name="MP6">Paseo de la Caridad, 125. Finca Santa Isabel <text:s/>04008 Almería </text:p><text:p text:style-name="MP7">Telf. 950 004 500 <text:s text:c="2"/>Fax: 950 004 575</text:p><text:p text:style-name="MP8">Correo-e: informacion.dpal.ced@juntadeandalucia.es</text:p></draw:text-box></draw:frame>Delegación Territorial en Almería</text:p>
            </table:table-cell>
          </table:table-row>
        </table:table>
        <text:p text:style-name="Standard"/>
      </style:header>
      <style:footer>
        <text:p text:style-name="MP9"><draw:frame draw:style-name="Mfr2" draw:name="gráficos1" text:anchor-type="paragraph" svg:x="-2.501cm" svg:y="22.513cm" svg:width="2.505cm" svg:height="4.503cm" draw:z-index="3"><draw:image xlink:href="Pictures/10000201000000940000010AFDAE9A3E307D530F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(con ventanilla) Oficial Delegación Territorial Verde</dc:title>
    <meta:creation-date>2019-03-28T13:47:53.609000000</meta:creation-date>
    <meta:editing-cycles>5</meta:editing-cycles>
    <meta:editing-duration>PT28M36S</meta:editing-duration>
    <meta:generator>LibreOffice/5.3.1.2$Windows_x86 LibreOffice_project/e80a0e0fd1875e1696614d24c32df0f95f03deb2</meta:generator>
    <meta:initial-creator>FRANCISCO VILLEGAS LIROLA</meta:initial-creator>
    <dc:date>2019-03-29T14:11:50.718000000</dc:date>
    <dc:creator>FRANCISCO VILLEGAS LIROLA</dc:creator>
    <meta:document-statistic meta:table-count="1" meta:image-count="1" meta:object-count="0" meta:page-count="2" meta:paragraph-count="29" meta:word-count="220" meta:character-count="2256" meta:non-whitespace-character-count="1243"/>
    <meta:user-defined meta:name="Información 1"/>
    <meta:user-defined meta:name="Información 2"/>
    <meta:user-defined meta:name="Información 3"/>
    <meta:user-defined meta:name="Información 4"/>
  </office:meta>
</office:document-meta>
</file>