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a1" style:family="table">
      <style:table-properties style:width="17.286cm" fo:margin-left="-0.132cm" table:align="left" style:writing-mode="lr-tb"/>
    </style:style>
    <style:style style:name="Tabla1.A" style:family="table-column">
      <style:table-column-properties style:column-width="8.061cm"/>
    </style:style>
    <style:style style:name="Tabla1.B" style:family="table-column">
      <style:table-column-properties style:column-width="9.22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7.265cm" fo:margin-left="-0.132cm" table:align="left" style:writing-mode="lr-tb"/>
    </style:style>
    <style:style style:name="Tabla2.A" style:family="table-column">
      <style:table-column-properties style:column-width="17.26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7.265cm" fo:margin-left="-0.132cm" table:align="left" style:writing-mode="lr-tb"/>
    </style:style>
    <style:style style:name="Tabla3.A" style:family="table-column">
      <style:table-column-properties style:column-width="17.26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7.265cm" fo:margin-left="-0.132cm" table:align="left" style:writing-mode="lr-tb"/>
    </style:style>
    <style:style style:name="Tabla4.A" style:family="table-column">
      <style:table-column-properties style:column-width="17.26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7.265cm" fo:margin-left="-0.132cm" table:align="left" style:writing-mode="lr-tb"/>
    </style:style>
    <style:style style:name="Tabla5.A" style:family="table-column">
      <style:table-column-properties style:column-width="17.26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7.265cm" fo:margin-left="-0.132cm" table:align="left" style:writing-mode="lr-tb"/>
    </style:style>
    <style:style style:name="Tabla6.A" style:family="table-column">
      <style:table-column-properties style:column-width="17.26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7.265cm" fo:margin-left="-0.132cm" table:align="left" style:writing-mode="lr-tb"/>
    </style:style>
    <style:style style:name="Tabla7.A" style:family="table-column">
      <style:table-column-properties style:column-width="17.265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17.265cm" fo:margin-left="-0.132cm" table:align="left" style:writing-mode="lr-tb"/>
    </style:style>
    <style:style style:name="Tabla8.A" style:family="table-column">
      <style:table-column-properties style:column-width="17.265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7.265cm" fo:margin-left="-0.132cm" table:align="left" style:writing-mode="lr-tb"/>
    </style:style>
    <style:style style:name="Tabla9.A" style:family="table-column">
      <style:table-column-properties style:column-width="17.265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" style:family="table">
      <style:table-properties style:width="17.265cm" fo:margin-left="-0.132cm" table:align="left" style:writing-mode="lr-tb"/>
    </style:style>
    <style:style style:name="Tabla10.A" style:family="table-column">
      <style:table-column-properties style:column-width="17.265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" style:family="table">
      <style:table-properties style:width="17.265cm" fo:margin-left="-0.132cm" table:align="left" style:writing-mode="lr-tb"/>
    </style:style>
    <style:style style:name="Tabla11.A" style:family="table-column">
      <style:table-column-properties style:column-width="17.265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" style:family="table">
      <style:table-properties style:width="17.265cm" fo:margin-left="-0.132cm" table:align="left" style:writing-mode="lr-tb"/>
    </style:style>
    <style:style style:name="Tabla12.A" style:family="table-column">
      <style:table-column-properties style:column-width="17.26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" style:family="table">
      <style:table-properties style:width="17.265cm" fo:margin-left="-0.132cm" table:align="left" style:writing-mode="lr-tb"/>
    </style:style>
    <style:style style:name="Tabla13.A" style:family="table-column">
      <style:table-column-properties style:column-width="17.265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4" style:family="table">
      <style:table-properties style:width="17.265cm" fo:margin-left="-0.132cm" table:align="left" style:writing-mode="lr-tb"/>
    </style:style>
    <style:style style:name="Tabla14.A" style:family="table-column">
      <style:table-column-properties style:column-width="17.265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" style:family="table">
      <style:table-properties style:width="17.265cm" fo:margin-left="-0.132cm" table:align="left" style:writing-mode="lr-tb"/>
    </style:style>
    <style:style style:name="Tabla15.A" style:family="table-column">
      <style:table-column-properties style:column-width="17.265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" style:family="table">
      <style:table-properties style:width="17.265cm" fo:margin-left="-0.132cm" table:align="left" style:writing-mode="lr-tb"/>
    </style:style>
    <style:style style:name="Tabla16.A" style:family="table-column">
      <style:table-column-properties style:column-width="17.265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" style:family="table">
      <style:table-properties style:width="17.265cm" fo:margin-left="-0.132cm" table:align="left" style:writing-mode="lr-tb"/>
    </style:style>
    <style:style style:name="Tabla17.A" style:family="table-column">
      <style:table-column-properties style:column-width="17.265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8" style:family="table">
      <style:table-properties style:width="17.265cm" fo:margin-left="-0.132cm" table:align="left" style:writing-mode="lr-tb"/>
    </style:style>
    <style:style style:name="Tabla18.A" style:family="table-column">
      <style:table-column-properties style:column-width="17.265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4.657cm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4.657cm"/>
        </style:tab-stops>
      </style:paragraph-properties>
      <style:text-properties style:font-name="Arial" style:font-name-complex="Arial"/>
    </style:style>
    <style:style style:name="P3" style:family="paragraph" style:parent-style-name="Footer">
      <style:paragraph-properties fo:text-align="justify" style:justify-single-word="false">
        <style:tab-stops>
          <style:tab-stop style:position="4.657cm"/>
        </style:tab-stops>
      </style:paragraph-properties>
      <style:text-properties style:font-name="Arial" style:font-name-complex="Arial"/>
    </style:style>
    <style:style style:name="P4" style:family="paragraph" style:parent-style-name="Footer">
      <style:paragraph-properties fo:text-align="center" style:justify-single-word="false">
        <style:tab-stops>
          <style:tab-stop style:position="4.657cm"/>
        </style:tab-stops>
      </style:paragraph-properties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weight-complex="bold"/>
    </style:style>
    <style:style style:name="P5" style:family="paragraph" style:parent-style-name="Footer">
      <style:paragraph-properties fo:text-align="justify" style:justify-single-word="false">
        <style:tab-stops>
          <style:tab-stop style:position="4.657cm"/>
        </style:tab-stops>
      </style:paragraph-properties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weight-complex="bold"/>
    </style:style>
    <style:style style:name="P6" style:family="paragraph" style:parent-style-name="Footer">
      <style:paragraph-properties>
        <style:tab-stops>
          <style:tab-stop style:position="4.657cm"/>
        </style:tab-stops>
      </style:paragraph-properties>
      <style:text-properties style:font-name="Arial" fo:font-size="10pt" style:font-size-asian="10pt" style:font-name-complex="Arial"/>
    </style:style>
    <style:style style:name="P7" style:family="paragraph" style:parent-style-name="Footer">
      <style:paragraph-properties>
        <style:tab-stops>
          <style:tab-stop style:position="4.657cm"/>
        </style:tab-stops>
      </style:paragraph-properties>
      <style:text-properties style:font-name="Arial" fo:font-size="10pt" fo:font-style="italic" style:text-underline-style="none" fo:font-weight="bold" style:font-size-asian="10pt" style:font-style-asian="italic" style:font-weight-asian="bold" style:font-name-complex="Arial" style:font-style-complex="italic" style:font-weight-complex="bold"/>
    </style:style>
    <style:style style:name="P8" style:family="paragraph" style:parent-style-name="Heading_20_1">
      <style:text-properties style:font-name="Arial" style:font-name-complex="Arial"/>
    </style:style>
    <style:style style:name="P9" style:family="paragraph" style:parent-style-name="Heading_20_1">
      <style:text-properties style:font-name="Arial" fo:font-size="14pt" style:font-size-asian="14pt" style:font-name-complex="Arial"/>
    </style:style>
    <style:style style:name="P10" style:family="paragraph" style:parent-style-name="Heading_20_2">
      <style:text-properties style:font-name="Tahoma" style:font-name-complex="Tahoma"/>
    </style:style>
    <style:style style:name="P11" style:family="paragraph" style:parent-style-name="Heading_20_2">
      <style:text-properties style:font-name="Arial" style:font-name-complex="Arial"/>
    </style:style>
    <style:style style:name="P12" style:family="paragraph" style:parent-style-name="Heading_20_3">
      <style:text-properties style:font-name="Arial" style:font-name-complex="Arial"/>
    </style:style>
    <style:style style:name="P13" style:family="paragraph" style:parent-style-name="Heading_20_3">
      <style:paragraph-properties style:snap-to-layout-grid="false"/>
      <style:text-properties style:font-name="Arial" style:font-name-complex="Arial"/>
    </style:style>
    <style:style style:name="P14" style:family="paragraph" style:parent-style-name="Heading_20_3" style:list-style-name="WW8Num3">
      <style:text-properties style:font-name="Arial" fo:font-size="10pt" fo:font-weight="normal" style:font-size-asian="10pt" style:font-weight-asian="normal" style:font-name-complex="Arial" style:font-weight-complex="normal"/>
    </style:style>
    <style:style style:name="P15" style:family="paragraph" style:parent-style-name="Heading_20_3">
      <style:paragraph-properties style:snap-to-layout-grid="false"/>
    </style:style>
    <style:style style:name="P16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Tahoma" style:font-name-complex="Tahoma"/>
    </style:style>
    <style:style style:name="P17" style:family="paragraph" style:parent-style-name="Standard">
      <style:paragraph-properties>
        <style:tab-stops>
          <style:tab-stop style:position="4.657cm"/>
        </style:tab-stops>
      </style:paragraph-properties>
    </style:style>
    <style:style style:name="P18" style:family="paragraph" style:parent-style-name="Standard">
      <style:paragraph-properties style:snap-to-layout-grid="false">
        <style:tab-stops>
          <style:tab-stop style:position="4.657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>
      <style:paragraph-properties style:snap-to-layout-grid="false">
        <style:tab-stops>
          <style:tab-stop style:position="4.657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2" style:family="paragraph" style:parent-style-name="Standard">
      <style:text-properties style:font-name="Arial" style:font-name-complex="Arial"/>
    </style:style>
    <style:style style:name="P23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Arial" style:font-name-complex="Arial"/>
    </style:style>
    <style:style style:name="P24" style:family="paragraph" style:parent-style-name="Standard">
      <style:paragraph-properties style:snap-to-layout-grid="false">
        <style:tab-stops>
          <style:tab-stop style:position="4.657cm"/>
        </style:tab-stops>
      </style:paragraph-properties>
      <style:text-properties style:font-name="Arial" style:font-name-complex="Arial"/>
    </style:style>
    <style:style style:name="P25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26" style:family="paragraph" style:parent-style-name="Standard">
      <style:text-properties style:font-name="Arial" fo:font-size="10pt" style:font-size-asian="10pt" style:font-name-complex="Arial"/>
    </style:style>
    <style:style style:name="P27" style:family="paragraph" style:parent-style-name="Standard" style:list-style-name="WW8Num3"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Arial" fo:font-size="10pt" style:font-size-asian="10pt" style:font-name-complex="Arial"/>
    </style:style>
    <style:style style:name="P29" style:family="paragraph" style:parent-style-name="Standard" style:list-style-name="WW8Num1">
      <style:paragraph-properties>
        <style:tab-stops>
          <style:tab-stop style:position="4.657cm"/>
        </style:tab-stops>
      </style:paragraph-properties>
      <style:text-properties style:font-name="Arial" fo:font-size="10pt" style:font-size-asian="10pt" style:font-name-complex="Arial"/>
    </style:style>
    <style:style style:name="P30" style:family="paragraph" style:parent-style-name="Standard" style:list-style-name="WW8Num1"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Arial" fo:font-size="10pt" fo:font-style="italic" style:text-underline-style="none" fo:font-weight="bold" style:font-size-asian="10pt" style:font-style-asian="italic" style:font-weight-asian="bold" style:font-name-complex="Arial" style:font-style-complex="italic" style:font-weight-complex="bold"/>
    </style:style>
    <style:style style:name="P32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33" style:family="paragraph" style:parent-style-name="Standard" style:list-style-name="WW8Num1">
      <style:text-properties style:font-name="Arial" fo:font-size="10pt" fo:font-style="italic" style:font-size-asian="10pt" style:font-style-asian="italic" style:font-name-complex="Arial" style:font-style-complex="italic"/>
    </style:style>
    <style:style style:name="P34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35" style:family="paragraph" style:parent-style-name="Standard">
      <style:paragraph-properties fo:text-align="justify" style:justify-single-word="false">
        <style:tab-stops>
          <style:tab-stop style:position="4.657cm"/>
        </style:tab-stops>
      </style:paragraph-properties>
      <style:text-properties style:font-name="Arial" fo:font-size="14pt" style:font-size-asian="14pt" style:font-name-complex="Arial"/>
    </style:style>
    <style:style style:name="P36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Arial" fo:font-size="14pt" style:font-size-asian="14pt" style:font-name-complex="Arial"/>
    </style:style>
    <style:style style:name="P37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38" style:family="paragraph" style:parent-style-name="Standard">
      <style:paragraph-properties style:snap-to-layout-grid="false">
        <style:tab-stops>
          <style:tab-stop style:position="4.657cm"/>
        </style:tab-stops>
      </style:paragraph-properties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39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40" style:family="paragraph" style:parent-style-name="Standard">
      <style:paragraph-properties>
        <style:tab-stops>
          <style:tab-stop style:position="4.657cm"/>
        </style:tab-stops>
      </style:paragraph-properties>
      <style:text-properties fo:font-size="10pt" style:font-size-asian="10pt"/>
    </style:style>
    <style:style style:name="P41" style:family="paragraph" style:parent-style-name="Standard">
      <style:paragraph-properties fo:break-before="page"/>
    </style:style>
    <style:style style:name="P42" style:family="paragraph" style:parent-style-name="Standard">
      <style:paragraph-properties fo:break-before="page">
        <style:tab-stops>
          <style:tab-stop style:position="4.657cm"/>
        </style:tab-stops>
      </style:paragraph-properties>
    </style:style>
    <style:style style:name="P43" style:family="paragraph" style:parent-style-name="Standard" style:master-page-name="Standard">
      <style:paragraph-properties style:page-number="auto"/>
    </style:style>
    <style:style style:name="P44" style:family="paragraph" style:parent-style-name="Text_20_body" style:list-style-name="WW8Num1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tyle-complex="normal" style:font-weight-complex="normal"/>
    </style:style>
    <style:style style:name="P45" style:family="paragraph" style:parent-style-name="Texto_20_independiente_20_2">
      <style:text-properties style:font-name="Arial" fo:font-size="14pt" style:font-size-asian="14pt" style:font-name-complex="Arial"/>
    </style:style>
    <style:style style:name="P46" style:family="paragraph" style:parent-style-name="Texto_20_independiente_20_2">
      <style:text-properties style:font-name="Arial" fo:font-style="italic" style:font-style-asian="italic" style:font-name-complex="Arial" style:font-style-complex="italic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Arial"/>
    </style:style>
    <style:style style:name="T6" style:family="text">
      <style:text-properties fo:font-weight="normal" style:font-weight-asian="normal" style:font-weight-complex="normal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/text:p>
      <text:p text:style-name="Standard"/>
      <text:h text:style-name="P10" text:outline-level="2">PROTOCOLO DE DERIVACIÓN</text:h>
      <text:p text:style-name="P1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8" text:outline-level="1">ORIGEN</text:h>
          </table:table-cell>
          <table:table-cell table:style-name="Tabla1.B1" office:value-type="string">
            <text:p text:style-name="P19">DESTINO</text:p>
          </table:table-cell>
        </table:table-row>
        <table:table-row table:style-name="Tabla1.1">
          <table:table-cell table:style-name="Tabla1.A1" office:value-type="string">
            <text:p text:style-name="P23">CENTRO..................................................</text:p>
            <text:p text:style-name="P23">Dirección: ................................................</text:p>
            <text:p text:style-name="P23">Localidad: ................................................</text:p>
            <text:p text:style-name="P23">Remitido por :...........................................</text:p>
            <text:p text:style-name="P23">Teléfono: .................................................</text:p>
            <text:p text:style-name="P23">FAX: .......................................................</text:p>
            <text:p text:style-name="P23">e-mail: ......................................................</text:p>
          </table:table-cell>
          <table:table-cell table:style-name="Tabla1.B1" office:value-type="string">
            <text:p text:style-name="P24"/>
            <text:p text:style-name="P23">CENTRO: ...................................................</text:p>
            <text:p text:style-name="P23">Dirección: ...................................................</text:p>
            <text:p text:style-name="P23">Teléfono: ....................................................</text:p>
            <text:p text:style-name="P2">Dirigido a: ...............................................</text:p>
          </table:table-cell>
        </table:table-row>
      </table:table>
      <text:p text:style-name="P2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h text:style-name="P8" text:outline-level="1">DATOS IDENTIFICACIÓN</text:h>
          </table:table-cell>
        </table:table-row>
        <table:table-row table:style-name="Tabla2.1">
          <table:table-cell table:style-name="Tabla2.A1" office:value-type="string">
            <text:p text:style-name="P24"/>
            <text:p text:style-name="P23">Nombre y apellidos: ..........................................................................</text:p>
            <text:p text:style-name="P23"/>
            <text:p text:style-name="P23">Fecha de Nacimiento: ............................................................ <text:s text:c="3"/>Edad: ..............</text:p>
            <text:p text:style-name="P23">Domicilio: ......................................................... <text:s/>Población: ................................................</text:p>
            <text:p text:style-name="P23">Teléfono: .......................................</text:p>
            <text:p text:style-name="P23">Nombre del padres y la madres o tutores legales: ..............................................................</text:p>
          </table:table-cell>
        </table:table-row>
      </table:table>
      <text:p text:style-name="P1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h text:style-name="P12" text:outline-level="3">MOTIVO DE LA DERIVACIÓN</text:h>
            <text:p text:style-name="P23"/>
            <text:p text:style-name="P17"/>
          </table:table-cell>
        </table:table-row>
        <table:table-row table:style-name="Tabla3.1">
          <table:table-cell table:style-name="Tabla3.A1" office:value-type="string">
            <text:p text:style-name="P17"><text:span text:style-name="T2">INTERVENCIONES REALIZADAS </text:span><text:span text:style-name="T3">(Pruebas, acciones, tratamientos, valoraciones, ....):</text:span></text:p>
            <text:p text:style-name="P25"/>
            <text:p text:style-name="P20"/>
            <text:p text:style-name="P23"/>
          </table:table-cell>
        </table:table-row>
        <table:table-row table:style-name="Tabla3.1">
          <table:table-cell table:style-name="Tabla3.A1" office:value-type="string">
            <text:p text:style-name="P20">OTROS DATOS DE INTERÉS:</text:p>
            <text:p text:style-name="P20"/>
            <text:p text:style-name="P20"/>
            <text:p text:style-name="P20"/>
          </table:table-cell>
        </table:table-row>
      </table:table>
      <text:p text:style-name="P2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0">ORIENTACIONES y/o PROPUESTAS:</text:p>
            <text:p text:style-name="P20"/>
            <text:p text:style-name="P23"/>
            <text:p text:style-name="P23"/>
          </table:table-cell>
        </table:table-row>
      </table:table>
      <text:p text:style-name="P2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7"><text:span text:style-name="T2">LUGAR y FECHA</text:span><text:span text:style-name="T1">: .................................................................................................</text:span></text:p>
            <text:p text:style-name="P17"><text:span text:style-name="T2">NOMBRE del PROFESIONAL</text:span><text:span text:style-name="T1">...............................................................................</text:span></text:p>
            <text:p text:style-name="P23"><text:span text:style-name="T5"><text:s text:c="61"/></text:span>Firma,</text:p>
            <text:p text:style-name="P23"><text:span text:style-name="T5"><text:s text:c="15"/></text:span>Sello</text:p>
            <text:p text:style-name="P2"/>
            <text:p text:style-name="P23"/>
            <text:p text:style-name="P23"/>
            <text:p text:style-name="P23"/>
          </table:table-cell>
        </table:table-row>
      </table:table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h text:style-name="P8" text:outline-level="1">DEVOLUCIÓN AL SERVICIO DEMANDANTE</text:h>
          </table:table-cell>
        </table:table-row>
        <table:table-row table:style-name="Tabla6.1">
          <table:table-cell table:style-name="Tabla6.A1" office:value-type="string">
            <text:p text:style-name="P24"/>
            <text:p text:style-name="P23">ATENDIDA LA DEMANDA POR: .........................................................................................</text:p>
            <text:p text:style-name="P23"/>
            <text:p text:style-name="P23">Teléfono: ........................ FAX: .................................. <text:s/>E-mail: ............................................</text:p>
            <text:p text:style-name="P23"/>
            <text:p text:style-name="P23">Días y horas preferentes de contacto: .................................................................................</text:p>
          </table:table-cell>
        </table:table-row>
      </table:table>
      <text:p text:style-name="P17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h text:style-name="P12" text:outline-level="3">PRUEBAS O ACTUACIONES REALIZADAS</text:h>
            <text:p text:style-name="P23"/>
            <text:p text:style-name="P23"/>
            <text:p text:style-name="P23"/>
            <text:p text:style-name="P23"/>
            <text:p text:style-name="P2"/>
            <text:p text:style-name="P23"/>
          </table:table-cell>
        </table:table-row>
        <table:table-row table:style-name="Tabla7.1">
          <table:table-cell table:style-name="Tabla7.A1" office:value-type="string">
            <text:h text:style-name="P12" text:outline-level="3">INFORME Y ORIENTACIONES</text:h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7"/>
      <text:p text:style-name="P17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1"/>
            <text:p text:style-name="P17"><text:span text:style-name="T2">LUGAR y FECHA</text:span><text:span text:style-name="T1">: .................................................................................................</text:span></text:p>
            <text:p text:style-name="P20"/>
            <text:p text:style-name="P17"><text:span text:style-name="T2">NOMBRE del PROFESIONAL</text:span><text:span text:style-name="T1">...............................................................................</text:span></text:p>
            <text:p text:style-name="P23"><text:span text:style-name="T5"><text:s text:c="61"/></text:span>Firma,</text:p>
            <text:p text:style-name="P23"><text:span text:style-name="T5"><text:s text:c="15"/></text:span>Sello</text:p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7"/>
      <text:p text:style-name="P41"/>
      <text:p text:style-name="Standard"><text:tab/><text:tab/></text:p>
      <text:p text:style-name="Standard"/>
      <text:p text:style-name="Standard"/>
      <text:p text:style-name="Standard"/>
      <text:p text:style-name="P22"/>
      <text:p text:style-name="P22"/>
      <text:h text:style-name="P9" text:outline-level="1">AUTORIZACIÓN DE LOS PADRES o TUTORES LEGALES</text:h>
      <text:p text:style-name="P35"/>
      <text:p text:style-name="P35"/>
      <text:p text:style-name="P35">D. __________________________________________________________</text:p>
      <text:p text:style-name="P35"/>
      <text:p text:style-name="P35">Padre, madre o tutor (tachar lo que no proceda) del alumno/a</text:p>
      <text:p text:style-name="P35">____________________________________________________________</text:p>
      <text:p text:style-name="P35"/>
      <text:p text:style-name="P35">Matriculado en el colegio y curso:</text:p>
      <text:p text:style-name="P35">____________________________________________________________</text:p>
      <text:p text:style-name="P35"/>
      <text:p text:style-name="P35">Con fecha de nacimiento: _______________________________________</text:p>
      <text:p text:style-name="P35">Y _______________________ <text:s/>años de edad, </text:p>
      <text:p text:style-name="P35"/>
      <text:p text:style-name="P45"/>
      <text:p text:style-name="P46">A U T O R I Z O :</text:p>
      <text:p text:style-name="P46"/>
      <text:p text:style-name="Texto_20_independiente_20_2"><text:span text:style-name="T1">Al Departamento de Orientación a contactar y compartir la información que estime necesaria para la mejor respuesta a las necesidades de mi hijo/a, con profesionales de otros servicios de la administración (Bienestar Social, Unidad de Saluda Mental, Sanidad, etc.).</text:span></text:p>
      <text:p text:style-name="P35"/>
      <text:p text:style-name="P35">Esta autorización tendrá validez hasta que se establezca de mutuo acuerdo o a petición mía.</text:p>
      <text:p text:style-name="P35"/>
      <text:p text:style-name="P35"/>
      <text:p text:style-name="P35"><text:span text:style-name="T5"><text:s text:c="5"/></text:span>_______________ <text:s text:c="2"/>, a <text:s/>____ <text:s text:c="2"/>de <text:s/>_______________ <text:s/>de 2.00 ___</text:p>
      <text:p text:style-name="P35"/>
      <text:p text:style-name="P35"><text:tab/><text:tab/><text:tab/>EL PADRE, MADRE o TUTOR,</text:p>
      <text:p text:style-name="P35"/>
      <text:p text:style-name="P35"/>
      <text:p text:style-name="P35"/>
      <text:p text:style-name="P35"/>
      <text:p text:style-name="P35"/>
      <text:p text:style-name="P35"><text:tab/><text:tab/><text:tab/>Fdo. _____________________________ .</text:p>
      <text:p text:style-name="P35"/>
      <text:p text:style-name="P36"><text:tab/><text:tab/><text:tab/>D.N.I. nº ____________________.</text:p>
      <text:p text:style-name="P42"/>
      <text:p text:style-name="P17"/>
      <text:p text:style-name="P17"/>
      <text:p text:style-name="P17"/>
      <text:p text:style-name="P17"/>
      <text:p text:style-name="P17"/>
      <text:h text:style-name="P11" text:outline-level="2">PROTOCOLO DE DERIVACIÓN</text:h>
      <text:p text:style-name="P22"/>
      <text:p text:style-name="P4">HOJA GUÍA DE ELABORACIÓN</text:p>
      <text:p text:style-name="P4">(para Equipos/Departamentos de orientación)</text:p>
      <text:p text:style-name="P5"/>
      <text:p text:style-name="P3">A título orientativo se especifican los siguientes aspectos a recoger en cada apartado.</text:p>
      <text:p text:style-name="P2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h text:style-name="P15" text:outline-level="3"/>
            <text:h text:style-name="P12" text:outline-level="3">MOTIVO DE LA DERIVACIÓN </text:h>
            <text:p text:style-name="P26"/>
            <text:list xml:id="list2817381056" text:style-name="WW8Num3">
              <text:list-item>
                <text:h text:style-name="P14" text:outline-level="3">ESPECIFICAR LA DEMANDA. Anotar sintéticamente el motivo por el que se solicita la intervención</text:h>
              </text:list-item>
              <text:list-item>
                <text:p text:style-name="P27">DESCRIBIR las circunstancias del caso: conductas-problema (frecuencia, situaciones, consecuencias, ...), rendimiento escolar, trabajo y estudio, conducta y relaciones sociales.</text:p>
              </text:list-item>
            </text:list>
            <text:p text:style-name="P28"/>
          </table:table-cell>
        </table:table-row>
        <table:table-row table:style-name="Tabla9.1">
          <table:table-cell table:style-name="Tabla9.A1" office:value-type="string">
            <text:p text:style-name="P21"/>
            <text:p text:style-name="P17"><text:span text:style-name="T2">INTERVENCIONES REALIZADAS</text:span><text:span text:style-name="T3"> (Pruebas, acciones, tratamientos, valoraciones, ....):</text:span></text:p>
            <text:p text:style-name="P25"/>
            <text:list xml:id="list2932036864" text:style-name="WW8Num1">
              <text:list-item>
                <text:p text:style-name="P44">DESCRIPCIÓN CON DETALLE de las medidas adoptadas hasta el momento indicando el resultado de las mismas: utilización de materiales y recursos diferentes, atención individualizada recibida, respuesta tutorial, entrevistas y asesoramiento a la familia y al centro educativo.</text:p>
              </text:list-item>
              <text:list-item>
                <text:p text:style-name="P44">RESUMEN de la historia escolar del alumno (comienzo escolarización, repeticiones, incidencias significativas, informes médicos, informes psicopedagógicos (incluir como anexos los perfiles de las pruebas de evaluación empleadas).</text:p>
              </text:list-item>
            </text:list>
            <text:p text:style-name="P31"/>
            <text:p text:style-name="P2"/>
          </table:table-cell>
        </table:table-row>
        <table:table-row table:style-name="Tabla9.1">
          <table:table-cell table:style-name="Tabla9.A1" office:value-type="string">
            <text:p text:style-name="P21"/>
            <text:p text:style-name="P20">OTROS DATOS DE INTERÉS:</text:p>
            <text:p text:style-name="P25"/>
            <text:list xml:id="list165949218916775" text:continue-numbering="true" text:style-name="WW8Num1">
              <text:list-item>
                <text:p text:style-name="P29">ACUERDOS PREVIOS ADOPTADOS y COMPROMISOS a nivel de centro, de profesorado y familiar.</text:p>
              </text:list-item>
            </text:list>
            <text:p text:style-name="P25"/>
          </table:table-cell>
        </table:table-row>
      </table:table>
      <text:p text:style-name="P1"/>
      <text:p text:style-name="P1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0">ORIENTACIONES y/o PROPUESTAS:</text:p>
            <text:p text:style-name="P25"/>
            <text:list xml:id="list165949195096729" text:continue-numbering="true" text:style-name="WW8Num1">
              <text:list-item>
                <text:p text:style-name="P29">SUGERENCIAS SOBRE POSIBLES ACTUACIONES. Evaluación psicológica, terapia, intervención para la mejora del autoconcepto, asertividad, habilidades sociales, intervención en problemas de ansiedad- estrés</text:p>
              </text:list-item>
            </text:list>
            <text:p text:style-name="P28"/>
            <text:p text:style-name="P40"/>
            <text:p text:style-name="P17"/>
          </table:table-cell>
        </table:table-row>
      </table:table>
      <text:p text:style-name="P17"/>
      <text:p text:style-name="P42"/>
      <text:p text:style-name="P17"><text:s/></text:p>
      <text:p text:style-name="P17"/>
      <text:p text:style-name="P17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h text:style-name="P8" text:outline-level="1">DEVOLUCIÓN AL SERVICIO DEMANDANTE</text:h>
          </table:table-cell>
        </table:table-row>
        <table:table-row table:style-name="Tabla11.1">
          <table:table-cell table:style-name="Tabla11.A1" office:value-type="string">
            <text:p text:style-name="P24"/>
            <text:p text:style-name="P23">ATENDIDA LA DEMANDA POR: ........................................................................................</text:p>
            <text:p text:style-name="P23"/>
            <text:p text:style-name="P23">Teléfono: ........................ FAX: ............................... <text:s/>E-mail: ..............................................</text:p>
            <text:p text:style-name="P23"/>
            <text:p text:style-name="P23">Días y horas preferentes de contacto: ................................................................................</text:p>
          </table:table-cell>
        </table:table-row>
      </table:table>
      <text:p text:style-name="P17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h text:style-name="P12" text:outline-level="3">PRUEBAS O ACTUACIONES REALIZADAS</text:h>
            <text:p text:style-name="P26"/>
            <text:list xml:id="list165947918027453" text:continue-numbering="true" text:style-name="WW8Num1">
              <text:list-item>
                <text:p text:style-name="P29">Evaluación realizada y resultados.</text:p>
              </text:list-item>
              <text:list-item>
                <text:p text:style-name="P29">Intervención planificada y/o desarrollada</text:p>
              </text:list-item>
            </text:list>
            <text:p text:style-name="P28"/>
            <text:p text:style-name="P2"/>
          </table:table-cell>
        </table:table-row>
        <table:table-row table:style-name="Tabla12.1">
          <table:table-cell table:style-name="Tabla12.A1" office:value-type="string">
            <text:h text:style-name="P12" text:outline-level="3">INFORME Y ORIENTACIONES</text:h>
            <text:p text:style-name="P26"/>
            <text:list xml:id="list165948094858197" text:continue-numbering="true" text:style-name="WW8Num1">
              <text:list-item>
                <text:p text:style-name="P30">Pautas a tener en cuenta en el centro educativo.</text:p>
              </text:list-item>
              <text:list-item>
                <text:p text:style-name="P30">Posibles comportamientos y estrategias de intervención.</text:p>
              </text:list-item>
              <text:list-item>
                <text:p text:style-name="P30">Tratamiento farmacológico e incidencias del mismo (conductas, rendimiento escolar).</text:p>
              </text:list-item>
              <text:list-item>
                <text:p text:style-name="P30">Sugerencias de intervención.</text:p>
              </text:list-item>
              <text:list-item>
                <text:p text:style-name="P30">Sugerencias de pautas de relación con la familia.</text:p>
              </text:list-item>
            </text:list>
            <text:p text:style-name="P28"/>
            <text:p text:style-name="P6"/>
          </table:table-cell>
        </table:table-row>
      </table:table>
      <text:p text:style-name="P17"/>
      <text:p text:style-name="P17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8"/>
            <text:p text:style-name="P17"><text:span text:style-name="T2">LUGAR y FECHA</text:span><text:span text:style-name="T1">: .................................................................................................</text:span></text:p>
            <text:p text:style-name="P20"/>
            <text:p text:style-name="P17"><text:span text:style-name="T2">NOMBRE del PROFESIONAL</text:span><text:span text:style-name="T1">...............................................................................</text:span></text:p>
            <text:p text:style-name="P23"><text:span text:style-name="T5"><text:s text:c="61"/></text:span>Firma,</text:p>
            <text:p text:style-name="P23"><text:span text:style-name="T5"><text:s text:c="15"/></text:span>Sello</text:p>
            <text:p text:style-name="P23"/>
            <text:p text:style-name="P23"/>
            <text:p text:style-name="P17"/>
            <text:p text:style-name="P17"/>
            <text:p text:style-name="P17"/>
          </table:table-cell>
        </table:table-row>
      </table:table>
      <text:p text:style-name="P1"/>
      <text:p text:style-name="P42"/>
      <text:p text:style-name="P17"/>
      <text:h text:style-name="P11" text:outline-level="2">PROTOCOLO DE DERIVACIÓN</text:h>
      <text:p text:style-name="P22"/>
      <text:p text:style-name="P4">HOJA GUÍA DE ELABORACIÓN</text:p>
      <text:p text:style-name="P4">(para Unidad de Salud Mental)</text:p>
      <text:p text:style-name="P5"/>
      <text:p text:style-name="P3">A título orientativo se especifican los siguientes aspectos a recoger en cada apartado.</text:p>
      <text:p text:style-name="P2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h text:style-name="P13" text:outline-level="3"/>
            <text:h text:style-name="P12" text:outline-level="3">MOTIVO DE LA DERIVACIÓN </text:h>
            <text:p text:style-name="P26"/>
            <text:list xml:id="list165947677119232" text:continue-list="list2817381056" text:style-name="WW8Num3">
              <text:list-item>
                <text:p text:style-name="P27">ESPECIFICAR LA DEMANDA. Anotar sintéticamente el motivo por el que se solicita la intervención</text:p>
              </text:list-item>
              <text:list-item>
                <text:p text:style-name="P27">ESPECIFICAR el origen de la derivación.</text:p>
              </text:list-item>
            </text:list>
            <text:p text:style-name="P28"/>
          </table:table-cell>
        </table:table-row>
        <table:table-row table:style-name="Tabla14.1">
          <table:table-cell table:style-name="Tabla14.A1" office:value-type="string">
            <text:p text:style-name="P21"/>
            <text:p text:style-name="P17"><text:span text:style-name="T2">INTERVENCIONES REALIZADAS</text:span><text:span text:style-name="T3"> (Pruebas, acciones, tratamientos, valoraciones, ....):</text:span></text:p>
            <text:p text:style-name="P25"/>
            <text:list xml:id="list165949176128039" text:continue-list="list165948094858197" text:style-name="WW8Num1">
              <text:list-item>
                <text:p text:style-name="P29">Evaluación realizada y resultados.</text:p>
              </text:list-item>
              <text:list-item>
                <text:p text:style-name="P29">Intervención planificada y/o desarrollada</text:p>
              </text:list-item>
            </text:list>
            <text:p text:style-name="P28"/>
            <text:p text:style-name="P23"/>
          </table:table-cell>
        </table:table-row>
        <table:table-row table:style-name="Tabla14.1">
          <table:table-cell table:style-name="Tabla14.A1" office:value-type="string">
            <text:p text:style-name="P21"/>
            <text:p text:style-name="P20">OTROS DATOS DE INTERÉS:</text:p>
            <text:p text:style-name="P20"/>
            <text:list xml:id="list165948891512870" text:continue-numbering="true" text:style-name="WW8Num1">
              <text:list-item>
                <text:p text:style-name="P30">Tratamiento farmacológico e incidencias del mismo (conductas, rendimiento escolar).</text:p>
              </text:list-item>
              <text:list-item>
                <text:p text:style-name="P29">ACUERDOS PREVIOS ADOPTADOS y COMPROMISOS a nivel de paciente (en su caso) <text:s/>y familiar.</text:p>
              </text:list-item>
            </text:list>
            <text:p text:style-name="P25"/>
          </table:table-cell>
        </table:table-row>
      </table:table>
      <text:p text:style-name="P1"/>
      <text:p text:style-name="P1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38"/>
            <text:p text:style-name="P37">ORIENTACIONES y/o PROPUESTAS:</text:p>
            <text:p text:style-name="P32"/>
            <text:list xml:id="list165949261476369" text:continue-numbering="true" text:style-name="WW8Num1">
              <text:list-item>
                <text:p text:style-name="P33">Pautas a tener en cuenta en el centro educativo.</text:p>
              </text:list-item>
              <text:list-item>
                <text:p text:style-name="P33">Posibles comportamientos y estrategias de intervención.</text:p>
              </text:list-item>
              <text:list-item>
                <text:p text:style-name="P33">Sugerencias generales de intervención.</text:p>
              </text:list-item>
              <text:list-item>
                <text:p text:style-name="P33">Sugerencias de pautas de relación con la familia.</text:p>
              </text:list-item>
            </text:list>
            <text:p text:style-name="P34"/>
            <text:p text:style-name="P39"/>
          </table:table-cell>
        </table:table-row>
      </table:table>
      <text:p text:style-name="P17"/>
      <text:p text:style-name="P42"/>
      <text:p text:style-name="P17"><text:s/></text:p>
      <text:p text:style-name="P17"/>
      <text:p text:style-name="P17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h text:style-name="P8" text:outline-level="1">DEVOLUCIÓN AL SERVICIO DEMANDANTE</text:h>
          </table:table-cell>
        </table:table-row>
        <table:table-row table:style-name="Tabla16.1">
          <table:table-cell table:style-name="Tabla16.A1" office:value-type="string">
            <text:p text:style-name="P24"/>
            <text:p text:style-name="P23">ATENDIDA LA DEMANDA POR: ........................................................................................</text:p>
            <text:p text:style-name="P23"/>
            <text:p text:style-name="P23">Teléfono: ........................ FAX: .................................... <text:s/>E-mail: ..........................................</text:p>
            <text:p text:style-name="P23"/>
            <text:p text:style-name="P23">Días y horas preferentes de contacto: ........................................................................</text:p>
          </table:table-cell>
        </table:table-row>
      </table:table>
      <text:p text:style-name="P17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h text:style-name="P12" text:outline-level="3">PRUEBAS O ACTUACIONES REALIZADAS</text:h>
            <text:p text:style-name="P26"/>
            <text:list xml:id="list165948205168904" text:continue-numbering="true" text:style-name="WW8Num1">
              <text:list-item>
                <text:p text:style-name="P44">DESCRIPCIÓN CON DETALLE (en su caso) de las circunstancias del alumno en el centro con indicación de las medidas adoptadas hasta el momento indicando el resultado de las mismas: utilización de materiales y recursos diferentes, atención individualizada recibida, respuesta tutorial, entrevistas y asesoramiento a la familia y al centro educativo.</text:p>
              </text:list-item>
            </text:list>
            <text:p text:style-name="P31"/>
            <text:p text:style-name="P28"/>
          </table:table-cell>
        </table:table-row>
        <table:table-row table:style-name="Tabla17.1">
          <table:table-cell table:style-name="Tabla17.A1" office:value-type="string">
            <text:h text:style-name="P12" text:outline-level="3">INFORME Y ORIENTACIONES</text:h>
            <text:p text:style-name="P26"/>
            <text:list xml:id="list165948522396259" text:continue-numbering="true" text:style-name="WW8Num1">
              <text:list-item>
                <text:p text:style-name="P44">RESUMEN de la historia escolar del alumno (comienzo escolarización, repeticiones, incidencias significativas, informes médicos, informes psicopedagógicos (incluir como anexos los perfiles de las pruebas de evaluación empleadas).</text:p>
              </text:list-item>
              <text:list-item>
                <text:p text:style-name="P44">PAUTAS de trabajo con la familia y (en su caso) con el alumno.</text:p>
              </text:list-item>
            </text:list>
            <text:p text:style-name="P7"/>
          </table:table-cell>
        </table:table-row>
      </table:table>
      <text:p text:style-name="P17"/>
      <text:p text:style-name="P17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21"/>
            <text:p text:style-name="P17"><text:span text:style-name="T2">LUGAR y FECHA</text:span><text:span text:style-name="T1">: .................................................................................................</text:span></text:p>
            <text:p text:style-name="P20"/>
            <text:p text:style-name="P17"><text:span text:style-name="T2">NOMBRE del PROFESIONAL</text:span><text:span text:style-name="T1">...............................................................................</text:span></text:p>
            <text:p text:style-name="P23"><text:span text:style-name="T5"><text:s text:c="61"/></text:span>Firma,</text:p>
            <text:p text:style-name="P23"><text:span text:style-name="T5"><text:s text:c="15"/></text:span>Sello</text:p>
            <text:p text:style-name="P23"/>
            <text:p text:style-name="P23"/>
            <text:p text:style-name="P23"/>
            <text:p text:style-name="P1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4.657cm"/>
        </style:tab-stops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4.657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4.657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4.657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4.657cm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4.657cm"/>
        </style:tab-stops>
      </style:paragraph-properties>
      <style:text-properties fo:font-size="14pt" style:font-size-asian="1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Marco1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 </dc:title>
    <dc:subject/>
    <meta:keyword/>
    <meta:initial-creator>Jesus C.</meta:initial-creator>
    <meta:creation-date>2014-03-18T12:36:00</meta:creation-date>
    <dc:creator>Usuario</dc:creator>
    <dc:date>2017-05-18T13:08:00</dc:date>
    <meta:print-date>2017-05-18T14:08:00</meta:print-date>
    <meta:editing-cycles>5</meta:editing-cycles>
    <meta:editing-duration>PT3M</meta:editing-duration>
    <meta:document-statistic meta:table-count="18" meta:image-count="0" meta:object-count="0" meta:page-count="7" meta:paragraph-count="120" meta:word-count="773" meta:character-count="8129" meta:non-whitespace-character-count="7155"/>
    <meta:generator>LibreOffice/6.4.7.2$MacOSX_X86_64 LibreOffice_project/639b8ac485750d5696d7590a72ef1b496725cfb5</meta:generator>
  </office:meta>
</office:document-meta>
</file>