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 manifest:full-path="Pictures/20000A7400025EAE00019240903409F8.wmf"/>
  <manifest:file-entry manifest:media-type="" manifest:full-path="Pictures/TablePreview3.svm"/>
  <manifest:file-entry manifest:media-type="" manifest:full-path="Pictures/TablePreview6.svm"/>
  <manifest:file-entry manifest:media-type="" manifest:full-path="Pictures/TablePreview2.svm"/>
  <manifest:file-entry manifest:media-type="" manifest:full-path="Pictures/TablePreview5.svm"/>
  <manifest:file-entry manifest:media-type="text/xml" manifest:full-path="content.xml"/>
  <manifest:file-entry manifest:media-type="application/x-openoffice-gdimetafile;windows_formatname=&quot;GDIMetaFile&quot;" manifest:full-path="ObjectReplacements/Object 3"/>
  <manifest:file-entry manifest:media-type="text/xml" manifest:full-path="styles.xml"/>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application/rdf+xml" manifest:full-path="Object 3/manifest.rdf"/>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vertical-align="middle" draw:ole-draw-aspect="1"/>
    </style:style>
    <style:style style:name="gr2" style:family="graphic" style:parent-style-name="standard">
      <style:graphic-properties draw:stroke="none" draw:fill="none" draw:textarea-horizontal-align="center" draw:textarea-vertical-align="top" draw:color-mode="standard" draw:luminance="0%" draw:contrast="0%" draw:gamma="100%" draw:red="0%" draw:green="0%" draw:blue="0%" fo:clip="rect(0cm, 0cm, 0cm, 0cm)" draw:image-opacity="100%" style:mirror="none"/>
    </style:style>
    <style:style style:name="gr3" style:family="graphic" style:parent-style-name="standard" style:list-style-name="L62">
      <style:graphic-properties draw:stroke="none" draw:fill="none" fo:min-height="14.55cm"/>
    </style:style>
    <style:style style:name="gr4" style:family="graphic">
      <style:graphic-properties style:protect="size"/>
    </style:style>
    <style:style style:name="gr5" style:family="graphic" style:parent-style-name="standard">
      <style:graphic-properties draw:stroke="none" draw:fill="none" fo:min-height="13.666cm"/>
    </style:style>
    <style:style style:name="gr6" style:family="graphic" style:parent-style-name="standard" style:list-style-name="L63">
      <style:graphic-properties draw:stroke="none" draw:fill="none" fo:min-height="1.048cm"/>
    </style:style>
    <style:style style:name="gr7" style:family="graphic" style:parent-style-name="standard" style:list-style-name="L64">
      <style:graphic-properties draw:stroke="none" draw:fill="none" fo:min-height="7.55cm"/>
    </style:style>
    <style:style style:name="gr8" style:family="graphic" style:parent-style-name="standard" style:list-style-name="L63">
      <style:graphic-properties draw:stroke="none" draw:fill="none" fo:min-height="1.048cm"/>
    </style:style>
    <style:style style:name="gr9" style:family="graphic" style:parent-style-name="standard" style:list-style-name="L64">
      <style:graphic-properties draw:stroke="none" draw:fill="none" fo:min-height="7.55cm"/>
    </style:style>
    <style:style style:name="gr10" style:family="graphic" style:parent-style-name="standard">
      <style:graphic-properties draw:stroke="none" draw:fill="none" fo:min-height="3.75cm"/>
    </style:style>
    <style:style style:name="gr11" style:family="graphic" style:parent-style-name="standard" style:list-style-name="L63">
      <style:graphic-properties draw:stroke="none" draw:fill="none" fo:min-height="1.048cm"/>
    </style:style>
    <style:style style:name="gr12" style:family="graphic" style:parent-style-name="standard" style:list-style-name="L64">
      <style:graphic-properties draw:stroke="none" draw:fill="none" fo:min-height="7.55cm"/>
    </style:style>
    <style:style style:name="gr13" style:family="graphic" style:parent-style-name="standard" style:list-style-name="L63">
      <style:graphic-properties draw:stroke="none" draw:fill="none" fo:min-height="1.048cm"/>
    </style:style>
    <style:style style:name="gr14" style:family="graphic" style:parent-style-name="standard" style:list-style-name="L64">
      <style:graphic-properties draw:stroke="none" draw:fill="none" fo:min-height="7.55cm"/>
    </style:style>
    <style:style style:name="gr15" style:family="graphic" style:parent-style-name="standard" style:list-style-name="L63">
      <style:graphic-properties draw:stroke="none" draw:fill="none" fo:min-height="1.048cm"/>
    </style:style>
    <style:style style:name="gr16" style:family="graphic" style:parent-style-name="standard" style:list-style-name="L62">
      <style:graphic-properties draw:stroke="none" draw:fill="none" fo:min-height="14.35cm"/>
    </style:style>
    <style:style style:name="gr17" style:family="graphic" style:parent-style-name="standard" style:list-style-name="L63">
      <style:graphic-properties draw:stroke="none" draw:fill="none" fo:min-height="1.048cm"/>
    </style:style>
    <style:style style:name="gr18" style:family="graphic" style:parent-style-name="standard" style:list-style-name="L65">
      <style:graphic-properties draw:stroke="none" draw:fill="none" fo:min-height="7.862cm"/>
    </style:style>
    <style:style style:name="gr19" style:family="graphic" style:parent-style-name="standard" style:list-style-name="L63">
      <style:graphic-properties draw:stroke="none" draw:fill="none" fo:min-height="1.048cm"/>
    </style:style>
    <style:style style:name="gr20" style:family="graphic" style:parent-style-name="standard" style:list-style-name="L64">
      <style:graphic-properties draw:stroke="none" draw:fill="none" fo:min-height="10.302cm"/>
    </style:style>
    <style:style style:name="gr21" style:family="graphic" style:parent-style-name="standard" style:list-style-name="L63">
      <style:graphic-properties draw:stroke="none" draw:fill="none" fo:min-height="5.188cm"/>
    </style:style>
    <style:style style:name="gr22" style:family="graphic" style:parent-style-name="standard" style:list-style-name="L64">
      <style:graphic-properties draw:stroke="none" draw:fill="none" fo:min-height="7.55cm"/>
    </style:style>
    <style:style style:name="gr23" style:family="graphic" style:parent-style-name="standard" style:list-style-name="L63">
      <style:graphic-properties draw:stroke="none" draw:fill="none" fo:min-height="1.048cm"/>
    </style:style>
    <style:style style:name="gr24" style:family="graphic" style:parent-style-name="standard" style:list-style-name="L64">
      <style:graphic-properties draw:stroke="none" draw:fill="none" fo:min-height="7.55cm"/>
    </style:style>
    <style:style style:name="gr25" style:family="graphic" style:parent-style-name="standard" style:list-style-name="L63">
      <style:graphic-properties draw:stroke="none" draw:fill="none" fo:min-height="1.048cm"/>
    </style:style>
    <style:style style:name="gr26" style:family="graphic" style:parent-style-name="standard" style:list-style-name="L64">
      <style:graphic-properties draw:stroke="none" draw:fill="none" fo:min-height="7.55cm"/>
    </style:style>
    <style:style style:name="gr27" style:family="graphic" style:parent-style-name="standard" style:list-style-name="L18">
      <style:graphic-properties draw:stroke="none" draw:fill="none" fo:min-height="13.609cm"/>
    </style:style>
    <style:style style:name="gr28" style:family="graphic" style:parent-style-name="standard" style:list-style-name="L63">
      <style:graphic-properties draw:stroke="none" draw:fill="none" fo:min-height="2.584cm"/>
    </style:style>
    <style:style style:name="gr29" style:family="graphic" style:parent-style-name="standard" style:list-style-name="L64">
      <style:graphic-properties draw:stroke="none" draw:fill="none" fo:min-height="7.55cm"/>
    </style:style>
    <style:style style:name="gr30" style:family="graphic" style:parent-style-name="standard" style:list-style-name="L63">
      <style:graphic-properties draw:stroke="none" draw:fill="none" fo:min-height="1.048cm"/>
    </style:style>
    <style:style style:name="gr31" style:family="graphic" style:parent-style-name="standard" style:list-style-name="L64">
      <style:graphic-properties draw:stroke="none" draw:fill="none" fo:min-height="7.55cm"/>
    </style:style>
    <style:style style:name="gr32" style:family="graphic" style:parent-style-name="standard" style:list-style-name="L18">
      <style:graphic-properties draw:stroke="none" draw:fill="none" fo:min-height="13.609cm"/>
    </style:style>
    <style:style style:name="gr33" style:family="graphic" style:parent-style-name="standard" style:list-style-name="L63">
      <style:graphic-properties draw:stroke="none" draw:fill="none" fo:min-height="2.584cm"/>
    </style:style>
    <style:style style:name="gr34" style:family="graphic" style:parent-style-name="standard" style:list-style-name="L64">
      <style:graphic-properties draw:stroke="none" draw:fill="none" fo:min-height="7.55cm"/>
    </style:style>
    <style:style style:name="gr35" style:family="graphic" style:parent-style-name="standard" style:list-style-name="L64">
      <style:graphic-properties draw:stroke="none" draw:fill="none" fo:min-height="7.55cm"/>
    </style:style>
    <style:style style:name="gr36" style:family="graphic" style:parent-style-name="standard" style:list-style-name="L18">
      <style:graphic-properties draw:stroke="none" draw:fill="none" fo:min-height="13.609cm"/>
    </style:style>
    <style:style style:name="gr37" style:family="graphic" style:parent-style-name="standard">
      <style:graphic-properties draw:stroke="none" draw:fill="none" fo:min-height="15.241cm"/>
    </style:style>
    <style:style style:name="gr38" style:family="graphic" style:parent-style-name="standard" style:list-style-name="L64">
      <style:graphic-properties draw:stroke="none" draw:fill="none" fo:min-height="7.55cm"/>
    </style:style>
    <style:style style:name="gr39" style:family="graphic" style:parent-style-name="standard" style:list-style-name="L18">
      <style:graphic-properties draw:stroke="none" draw:fill="none" fo:min-height="15.209cm"/>
    </style:style>
    <style:style style:name="gr40" style:family="graphic" style:parent-style-name="standard" style:list-style-name="L63">
      <style:graphic-properties draw:stroke="none" draw:fill="none" fo:min-height="1.048cm"/>
    </style:style>
    <style:style style:name="gr41" style:family="graphic" style:parent-style-name="standard" style:list-style-name="L64">
      <style:graphic-properties draw:stroke="none" draw:fill="none" fo:min-height="7.55cm"/>
    </style:style>
    <style:style style:name="gr42" style:family="graphic" style:parent-style-name="standard" style:list-style-name="L18">
      <style:graphic-properties draw:stroke="none" draw:fill="none" fo:min-height="13.609cm"/>
    </style:style>
    <style:style style:name="gr43" style:family="graphic" style:parent-style-name="standard" style:list-style-name="L63">
      <style:graphic-properties draw:stroke="none" draw:fill="none" fo:min-height="1.048cm"/>
    </style:style>
    <style:style style:name="gr44" style:family="graphic" style:parent-style-name="standard" style:list-style-name="L64">
      <style:graphic-properties draw:stroke="none" draw:fill="none" fo:min-height="7.55cm"/>
    </style:style>
    <style:style style:name="gr45" style:family="graphic" style:parent-style-name="standard" style:list-style-name="L18">
      <style:graphic-properties draw:stroke="none" draw:fill="none" fo:min-height="13.609cm"/>
    </style:style>
    <style:style style:name="gr46" style:family="graphic" style:parent-style-name="standard" style:list-style-name="L63">
      <style:graphic-properties draw:stroke="none" draw:fill="none" fo:min-height="1.048cm"/>
    </style:style>
    <style:style style:name="gr47" style:family="graphic" style:parent-style-name="standard" style:list-style-name="L64">
      <style:graphic-properties draw:stroke="none" draw:fill="none" fo:min-height="7.55cm"/>
    </style:style>
    <style:style style:name="gr48" style:family="graphic" style:parent-style-name="standard" style:list-style-name="L18">
      <style:graphic-properties draw:stroke="none" draw:fill="none" fo:min-height="13.609cm"/>
    </style:style>
    <style:style style:name="gr49" style:family="graphic" style:parent-style-name="standard" style:list-style-name="L63">
      <style:graphic-properties draw:stroke="none" draw:fill="none" fo:min-height="1.048cm"/>
    </style:style>
    <style:style style:name="gr50" style:family="graphic" style:parent-style-name="standard" style:list-style-name="L64">
      <style:graphic-properties draw:stroke="none" draw:fill="none" fo:min-height="7.55cm"/>
    </style:style>
    <style:style style:name="gr51" style:family="graphic" style:parent-style-name="standard" style:list-style-name="L18">
      <style:graphic-properties draw:stroke="none" draw:fill="none" fo:min-height="15.809cm"/>
    </style:style>
    <style:style style:name="gr52" style:family="graphic" style:parent-style-name="standard" style:list-style-name="L64">
      <style:graphic-properties draw:stroke="none" draw:fill="none" fo:min-height="7.55cm"/>
    </style:style>
    <style:style style:name="gr53" style:family="graphic" style:parent-style-name="standard" style:list-style-name="L18">
      <style:graphic-properties draw:stroke="none" draw:fill="none" fo:min-height="21.955cm"/>
    </style:style>
    <style:style style:name="gr54" style:family="graphic" style:parent-style-name="standard" style:list-style-name="L63">
      <style:graphic-properties draw:stroke="none" draw:fill="none" fo:min-height="1.048cm"/>
    </style:style>
    <style:style style:name="gr55" style:family="graphic" style:parent-style-name="standard" style:list-style-name="L64">
      <style:graphic-properties draw:stroke="none" draw:fill="none" fo:min-height="7.55cm"/>
    </style:style>
    <style:style style:name="gr56" style:family="graphic" style:parent-style-name="standard" style:list-style-name="L18">
      <style:graphic-properties draw:stroke="none" draw:fill="none" fo:min-height="13.609cm"/>
    </style:style>
    <style:style style:name="gr57" style:family="graphic" style:parent-style-name="standard" style:list-style-name="L63">
      <style:graphic-properties draw:stroke="none" draw:fill="none" fo:min-height="1.048cm"/>
    </style:style>
    <style:style style:name="gr58" style:family="graphic" style:parent-style-name="standard" style:list-style-name="L64">
      <style:graphic-properties draw:stroke="none" draw:fill="none" fo:min-height="7.55cm"/>
    </style:style>
    <style:style style:name="gr59" style:family="graphic" style:parent-style-name="standard" style:list-style-name="L9">
      <style:graphic-properties draw:stroke="none" draw:fill="none" fo:min-height="13.609cm"/>
    </style:style>
    <style:style style:name="gr60" style:family="graphic" style:parent-style-name="standard" style:list-style-name="L63">
      <style:graphic-properties draw:stroke="none" draw:fill="none" fo:min-height="1.048cm"/>
    </style:style>
    <style:style style:name="gr61" style:family="graphic" style:parent-style-name="standard" style:list-style-name="L64">
      <style:graphic-properties draw:stroke="none" draw:fill="none" fo:min-height="7.55cm"/>
    </style:style>
    <style:style style:name="gr62" style:family="graphic" style:parent-style-name="standard" style:list-style-name="L9">
      <style:graphic-properties draw:stroke="none" draw:fill="none" fo:min-height="13.359cm"/>
    </style:style>
    <style:style style:name="gr63" style:family="graphic" style:parent-style-name="standard" style:list-style-name="L64">
      <style:graphic-properties draw:stroke="none" draw:fill="none" fo:min-height="7.55cm"/>
    </style:style>
    <style:style style:name="gr64" style:family="graphic" style:parent-style-name="standard" style:list-style-name="L9">
      <style:graphic-properties draw:stroke="none" draw:fill="none" fo:min-height="13.359cm"/>
    </style:style>
    <style:style style:name="gr65" style:family="graphic" style:parent-style-name="standard" style:list-style-name="L64">
      <style:graphic-properties draw:stroke="none" draw:fill="none" fo:min-height="7.55cm"/>
    </style:style>
    <style:style style:name="gr66" style:family="graphic" style:parent-style-name="standard" style:list-style-name="L9">
      <style:graphic-properties draw:stroke="none" draw:fill="none" fo:min-height="13.359cm"/>
    </style:style>
    <style:style style:name="gr67" style:family="graphic" style:parent-style-name="standard" style:list-style-name="L63">
      <style:graphic-properties draw:stroke="none" draw:fill="none" fo:min-height="1.048cm"/>
    </style:style>
    <style:style style:name="gr68" style:family="graphic" style:parent-style-name="standard" style:list-style-name="L64">
      <style:graphic-properties draw:stroke="none" draw:fill="none" fo:min-height="7.55cm"/>
    </style:style>
    <style:style style:name="gr69" style:family="graphic" style:parent-style-name="standard" style:list-style-name="L9">
      <style:graphic-properties draw:stroke="none" draw:fill="none" fo:min-height="13.609cm"/>
    </style:style>
    <style:style style:name="gr70" style:family="graphic" style:parent-style-name="standard" style:list-style-name="L63">
      <style:graphic-properties draw:stroke="none" draw:fill="none" fo:min-height="1.048cm"/>
    </style:style>
    <style:style style:name="gr71" style:family="graphic" style:parent-style-name="standard" style:list-style-name="L64">
      <style:graphic-properties draw:stroke="none" draw:fill="none" fo:min-height="7.55cm"/>
    </style:style>
    <style:style style:name="gr72" style:family="graphic" style:parent-style-name="standard" style:list-style-name="L9">
      <style:graphic-properties draw:stroke="none" draw:fill="none" fo:min-height="13.609cm"/>
    </style:style>
    <style:style style:name="gr73" style:family="graphic" style:parent-style-name="standard" style:list-style-name="L63">
      <style:graphic-properties draw:stroke="none" draw:fill="none" fo:min-height="1.048cm"/>
    </style:style>
    <style:style style:name="gr74" style:family="graphic" style:parent-style-name="standard" style:list-style-name="L64">
      <style:graphic-properties draw:stroke="none" draw:fill="none" fo:min-height="7.55cm"/>
    </style:style>
    <style:style style:name="gr75" style:family="graphic" style:parent-style-name="standard" style:list-style-name="L9">
      <style:graphic-properties draw:stroke="none" draw:fill="none" fo:min-height="13.609cm"/>
    </style:style>
    <style:style style:name="gr76" style:family="graphic" style:parent-style-name="standard" style:list-style-name="L63">
      <style:graphic-properties draw:stroke="none" draw:fill="none" fo:min-height="1.048cm"/>
    </style:style>
    <style:style style:name="gr77" style:family="graphic" style:parent-style-name="standard" style:list-style-name="L64">
      <style:graphic-properties draw:stroke="none" draw:fill="none" fo:min-height="7.55cm"/>
    </style:style>
    <style:style style:name="gr78" style:family="graphic" style:parent-style-name="standard" style:list-style-name="L9">
      <style:graphic-properties draw:stroke="none" draw:fill="none" fo:min-height="13.609cm"/>
    </style:style>
    <style:style style:name="gr79" style:family="graphic" style:parent-style-name="standard" style:list-style-name="L63">
      <style:graphic-properties draw:stroke="none" draw:fill="none" fo:min-height="1.048cm"/>
    </style:style>
    <style:style style:name="gr80" style:family="graphic" style:parent-style-name="standard" style:list-style-name="L64">
      <style:graphic-properties draw:stroke="none" draw:fill="none" fo:min-height="7.55cm"/>
    </style:style>
    <style:style style:name="gr81" style:family="graphic" style:parent-style-name="standard" style:list-style-name="L9">
      <style:graphic-properties draw:stroke="none" draw:fill="none" fo:min-height="13.609cm"/>
    </style:style>
    <style:style style:name="gr82" style:family="graphic" style:parent-style-name="standard" style:list-style-name="L63">
      <style:graphic-properties draw:stroke="none" draw:fill="none" fo:min-height="1.048cm"/>
    </style:style>
    <style:style style:name="gr83" style:family="graphic" style:parent-style-name="standard" style:list-style-name="L64">
      <style:graphic-properties draw:stroke="none" draw:fill="none" fo:min-height="7.55cm"/>
    </style:style>
    <style:style style:name="gr84" style:family="graphic" style:parent-style-name="standard" style:list-style-name="L9">
      <style:graphic-properties draw:stroke="none" draw:fill="none" fo:min-height="13.609cm"/>
    </style:style>
    <style:style style:name="gr85" style:family="graphic" style:parent-style-name="standard" style:list-style-name="L63">
      <style:graphic-properties draw:stroke="none" draw:fill="none" fo:min-height="1.048cm"/>
    </style:style>
    <style:style style:name="gr86" style:family="graphic" style:parent-style-name="standard" style:list-style-name="L64">
      <style:graphic-properties draw:stroke="none" draw:fill="none" fo:min-height="7.55cm"/>
    </style:style>
    <style:style style:name="gr87" style:family="graphic" style:parent-style-name="standard" style:list-style-name="L9">
      <style:graphic-properties draw:stroke="none" draw:fill="none" fo:min-height="13.609cm"/>
    </style:style>
    <style:style style:name="gr88" style:family="graphic" style:parent-style-name="standard" style:list-style-name="L63">
      <style:graphic-properties draw:stroke="none" draw:fill="none" fo:min-height="1.048cm"/>
    </style:style>
    <style:style style:name="gr89" style:family="graphic" style:parent-style-name="standard" style:list-style-name="L64">
      <style:graphic-properties draw:stroke="none" draw:fill="none" fo:min-height="7.55cm"/>
    </style:style>
    <style:style style:name="gr90" style:family="graphic" style:parent-style-name="standard" style:list-style-name="L9">
      <style:graphic-properties draw:stroke="none" draw:fill="none" fo:min-height="13.609cm"/>
    </style:style>
    <style:style style:name="gr91" style:family="graphic" style:parent-style-name="standard" style:list-style-name="L63">
      <style:graphic-properties draw:stroke="none" draw:fill="none" fo:min-height="1.048cm"/>
    </style:style>
    <style:style style:name="gr92" style:family="graphic" style:parent-style-name="standard" style:list-style-name="L64">
      <style:graphic-properties draw:stroke="none" draw:fill="none" fo:min-height="7.55cm"/>
    </style:style>
    <style:style style:name="gr93" style:family="graphic" style:parent-style-name="standard" style:list-style-name="L9">
      <style:graphic-properties draw:stroke="none" draw:fill="none" fo:min-height="13.609cm"/>
    </style:style>
    <style:style style:name="gr94" style:family="graphic" style:parent-style-name="standard" style:list-style-name="L63">
      <style:graphic-properties draw:stroke="none" draw:fill="none" fo:min-height="1.048cm"/>
    </style:style>
    <style:style style:name="gr95" style:family="graphic" style:parent-style-name="standard" style:list-style-name="L64">
      <style:graphic-properties draw:stroke="none" draw:fill="none" fo:min-height="7.55cm"/>
    </style:style>
    <style:style style:name="gr96" style:family="graphic" style:parent-style-name="standard" style:list-style-name="L9">
      <style:graphic-properties draw:stroke="none" draw:fill="none" fo:min-height="13.609cm"/>
    </style:style>
    <style:style style:name="gr97" style:family="graphic" style:parent-style-name="standard" style:list-style-name="L63">
      <style:graphic-properties draw:stroke="none" draw:fill="none" fo:min-height="1.048cm"/>
    </style:style>
    <style:style style:name="gr98" style:family="graphic" style:parent-style-name="standard" style:list-style-name="L64">
      <style:graphic-properties draw:stroke="none" draw:fill="none" fo:min-height="7.55cm"/>
    </style:style>
    <style:style style:name="gr99" style:family="graphic" style:parent-style-name="standard" style:list-style-name="L9">
      <style:graphic-properties draw:stroke="none" draw:fill="none" fo:min-height="13.609cm"/>
    </style:style>
    <style:style style:name="gr100" style:family="graphic" style:parent-style-name="standard" style:list-style-name="L64">
      <style:graphic-properties draw:stroke="none" draw:fill="none" fo:min-height="7.55cm"/>
    </style:style>
    <style:style style:name="gr101" style:family="graphic" style:parent-style-name="standard" style:list-style-name="L9">
      <style:graphic-properties draw:stroke="none" draw:fill="none" fo:min-height="13.609cm"/>
    </style:style>
    <style:style style:name="gr102" style:family="graphic" style:parent-style-name="standard" style:list-style-name="L46">
      <style:graphic-properties draw:stroke="none" draw:fill="none" draw:fill-color="#ffffff" draw:textarea-horizontal-align="justify" draw:textarea-vertical-align="middle" draw:auto-grow-height="true" fo:min-height="17.736cm" fo:padding-top="0.423cm" fo:padding-bottom="0.106cm" fo:padding-left="1.904cm" fo:padding-right="0.25cm" fo:wrap-option="wrap" draw:shadow-color="#808080"/>
    </style:style>
    <style:style style:name="gr103" style:family="graphic" style:parent-style-name="standard" style:list-style-name="L63">
      <style:graphic-properties draw:stroke="none" draw:fill="none" fo:min-height="1.048cm"/>
    </style:style>
    <style:style style:name="gr104" style:family="graphic" style:parent-style-name="standard" style:list-style-name="L64">
      <style:graphic-properties draw:stroke="none" draw:fill="none" fo:min-height="7.55cm"/>
    </style:style>
    <style:style style:name="gr105" style:family="graphic" style:parent-style-name="standard" style:list-style-name="L9">
      <style:graphic-properties draw:stroke="none" draw:fill="none" fo:min-height="13.609cm"/>
    </style:style>
    <style:style style:name="gr106" style:family="graphic" style:parent-style-name="standard" style:list-style-name="L46">
      <style:graphic-properties draw:stroke="none" draw:fill="none" draw:fill-color="#ffffff" draw:textarea-horizontal-align="justify" draw:textarea-vertical-align="middle" draw:auto-grow-height="true" fo:min-height="14.567cm" fo:padding-top="0.423cm" fo:padding-bottom="0.106cm" fo:padding-left="1.904cm" fo:padding-right="0.25cm" fo:wrap-option="wrap" draw:shadow-color="#808080"/>
    </style:style>
    <style:style style:name="gr107" style:family="graphic" style:parent-style-name="standard" style:list-style-name="L63">
      <style:graphic-properties draw:stroke="none" draw:fill="none" fo:min-height="1.048cm"/>
    </style:style>
    <style:style style:name="gr108" style:family="graphic" style:parent-style-name="standard" style:list-style-name="L64">
      <style:graphic-properties draw:stroke="none" draw:fill="none" fo:min-height="7.55cm"/>
    </style:style>
    <style:style style:name="gr109" style:family="graphic" style:parent-style-name="standard" style:list-style-name="L9">
      <style:graphic-properties draw:stroke="none" draw:fill="none" fo:min-height="13.609cm"/>
    </style:style>
    <style:style style:name="gr110" style:family="graphic" style:parent-style-name="standard" style:list-style-name="L50">
      <style:graphic-properties draw:stroke="none" draw:fill="none" draw:fill-color="#ffffff" draw:textarea-horizontal-align="justify" draw:textarea-vertical-align="middle" draw:auto-grow-height="true" fo:min-height="17.617cm" fo:padding-top="0.13cm" fo:padding-bottom="0.13cm" fo:padding-left="0.25cm" fo:padding-right="0.25cm" fo:wrap-option="wrap" draw:shadow-color="#808080"/>
    </style:style>
    <style:style style:name="gr111" style:family="graphic" style:parent-style-name="standard" style:list-style-name="L63">
      <style:graphic-properties draw:stroke="none" draw:fill="none" fo:min-height="1.048cm"/>
    </style:style>
    <style:style style:name="gr112" style:family="graphic" style:parent-style-name="standard" style:list-style-name="L64">
      <style:graphic-properties draw:stroke="none" draw:fill="none" fo:min-height="7.55cm"/>
    </style:style>
    <style:style style:name="gr113" style:family="graphic" style:parent-style-name="standard" style:list-style-name="L9">
      <style:graphic-properties draw:stroke="none" draw:fill="none" fo:min-height="13.609cm"/>
    </style:style>
    <style:style style:name="gr114" style:family="graphic" style:parent-style-name="standard" style:list-style-name="L63">
      <style:graphic-properties draw:stroke="none" draw:fill="none" fo:min-height="1.048cm"/>
    </style:style>
    <style:style style:name="gr115" style:family="graphic" style:parent-style-name="standard" style:list-style-name="L64">
      <style:graphic-properties draw:stroke="none" draw:fill="none" fo:min-height="7.55cm"/>
    </style:style>
    <style:style style:name="gr116" style:family="graphic" style:parent-style-name="standard" style:list-style-name="L9">
      <style:graphic-properties draw:stroke="none" draw:fill="none" fo:min-height="13.609cm"/>
    </style:style>
    <style:style style:name="gr117" style:family="graphic" style:parent-style-name="standard" style:list-style-name="L63">
      <style:graphic-properties draw:stroke="none" draw:fill="none" fo:min-height="1.048cm"/>
    </style:style>
    <style:style style:name="gr118" style:family="graphic" style:parent-style-name="standard" style:list-style-name="L64">
      <style:graphic-properties draw:stroke="none" draw:fill="none" fo:min-height="7.55cm"/>
    </style:style>
    <style:style style:name="gr119" style:family="graphic" style:parent-style-name="standard" style:list-style-name="L9">
      <style:graphic-properties draw:stroke="none" draw:fill="none" fo:min-height="13.609cm"/>
    </style:style>
    <style:style style:name="gr120" style:family="graphic" style:parent-style-name="standard">
      <style:graphic-properties draw:stroke="solid" svg:stroke-width="0.079cm" svg:stroke-color="#424458"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21" style:family="graphic" style:parent-style-name="standard">
      <style:graphic-properties draw:stroke="solid" svg:stroke-width="0.026cm" svg:stroke-color="#83b200" svg:stroke-opacity="100%" draw:stroke-linejoin="miter" svg:stroke-linecap="square" draw:fill="gradient" draw:fill-color="#83b200" draw:fill-gradient-name="Gradient_20_7" draw:opacity-name="Transparency_20_1" draw:textarea-horizontal-align="left" draw:textarea-vertical-align="middle" draw:auto-grow-height="false" fo:padding-top="0.101cm" fo:padding-bottom="0.101cm" fo:padding-left="0.202cm" fo:padding-right="0.202cm" fo:wrap-option="no-wrap" draw:shadow-color="#808080"/>
    </style:style>
    <style:style style:name="gr122" style:family="graphic" style:parent-style-name="standard">
      <style:graphic-properties draw:stroke="solid" svg:stroke-width="0.026cm" svg:stroke-color="#006260" svg:stroke-opacity="100%" draw:stroke-linejoin="miter" svg:stroke-linecap="square" draw:fill="gradient" draw:fill-color="#006260" draw:fill-gradient-name="Gradient_20_8" draw:opacity-name="Transparency_20_1" draw:textarea-horizontal-align="justify" draw:textarea-vertical-align="middle" draw:auto-grow-height="false" fo:padding-top="0.101cm" fo:padding-bottom="0.101cm" fo:padding-left="0.202cm" fo:padding-right="0.202cm" fo:wrap-option="no-wrap" draw:shadow-color="#808080"/>
    </style:style>
    <style:style style:name="gr123" style:family="graphic" style:parent-style-name="standard">
      <style:graphic-properties draw:stroke="solid" svg:stroke-width="0.026cm" svg:stroke-color="#6666ff" svg:stroke-opacity="100%" draw:stroke-linejoin="miter" svg:stroke-linecap="square" draw:fill="gradient" draw:fill-color="#6666ff" draw:fill-gradient-name="Gradient_20_9" draw:opacity-name="Transparency_20_1" draw:textarea-horizontal-align="justify" draw:textarea-vertical-align="middle" draw:auto-grow-height="false" fo:padding-top="0.101cm" fo:padding-bottom="0.101cm" fo:padding-left="0.202cm" fo:padding-right="0.202cm" fo:wrap-option="no-wrap" draw:shadow-color="#808080"/>
    </style:style>
    <style:style style:name="gr124" style:family="graphic" style:parent-style-name="standard">
      <style:graphic-properties draw:stroke="solid" svg:stroke-width="0.026cm" svg:stroke-color="#6666ff" svg:stroke-opacity="100%" draw:stroke-linejoin="miter" svg:stroke-linecap="square" draw:fill="gradient" draw:fill-color="#6666ff" draw:fill-gradient-name="Gradient_20_9" draw:opacity-name="Transparency_20_1" draw:textarea-horizontal-align="justify" draw:textarea-vertical-align="middle" draw:auto-grow-height="false" fo:padding-top="0.106cm" fo:padding-bottom="0.106cm" fo:padding-left="0.212cm" fo:padding-right="0.212cm" fo:wrap-option="no-wrap" draw:shadow-color="#808080"/>
    </style:style>
    <style:style style:name="gr125" style:family="graphic" style:parent-style-name="standard">
      <style:graphic-properties draw:stroke="solid" svg:stroke-width="0.026cm" svg:stroke-color="#b2b2b2" svg:stroke-opacity="100%" draw:stroke-linejoin="miter" svg:stroke-linecap="square" draw:fill="gradient" draw:fill-color="#b2b2b2" draw:fill-gradient-name="Gradient_20_10" draw:opacity-name="Transparency_20_1" draw:textarea-horizontal-align="justify" draw:textarea-vertical-align="middle" draw:auto-grow-height="false" fo:padding-top="0.106cm" fo:padding-bottom="0.106cm" fo:padding-left="0.212cm" fo:padding-right="0.212cm" fo:wrap-option="no-wrap" draw:shadow-color="#808080"/>
    </style:style>
    <style:style style:name="gr126" style:family="graphic" style:parent-style-name="standard">
      <style:graphic-properties draw:stroke="solid" svg:stroke-width="0.026cm" svg:stroke-color="#b2b2b2" svg:stroke-opacity="100%" draw:stroke-linejoin="miter" svg:stroke-linecap="square" draw:fill="gradient" draw:fill-color="#b2b2b2" draw:fill-gradient-name="Gradient_20_10" draw:opacity-name="Transparency_20_1" draw:textarea-horizontal-align="justify" draw:textarea-vertical-align="middle" draw:auto-grow-height="false" fo:padding-top="0.124cm" fo:padding-bottom="0.124cm" fo:padding-left="0.249cm" fo:padding-right="0.249cm" fo:wrap-option="no-wrap" draw:shadow-color="#808080"/>
    </style:style>
    <style:style style:name="gr127" style:family="graphic" style:parent-style-name="standard" style:list-style-name="L63">
      <style:graphic-properties draw:stroke="none" draw:fill="none" fo:min-height="2.668cm"/>
    </style:style>
    <style:style style:name="gr128" style:family="graphic" style:parent-style-name="standard" style:list-style-name="L64">
      <style:graphic-properties draw:stroke="none" draw:fill="none" fo:min-height="7.55cm"/>
    </style:style>
    <style:style style:name="gr129" style:family="graphic" style:parent-style-name="standard" style:list-style-name="L9">
      <style:graphic-properties draw:stroke="none" draw:fill="none" fo:min-height="13.609cm"/>
    </style:style>
    <style:style style:name="gr130" style:family="graphic" style:parent-style-name="standard">
      <style:graphic-properties draw:stroke="solid" svg:stroke-width="0.026cm" svg:stroke-color="#00206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style>
    <style:style style:name="gr131" style:family="graphic" style:parent-style-name="standard">
      <style:graphic-properties draw:stroke="solid" svg:stroke-width="0.106cm" svg:stroke-color="#f2f2f2" draw:stroke-linejoin="miter" svg:stroke-linecap="square" draw:fill="solid" draw:fill-color="#cc99ff" draw:textarea-horizontal-align="left" draw:textarea-vertical-align="middle" draw:auto-grow-height="false" fo:padding-top="0.229cm" fo:padding-bottom="0.229cm" fo:padding-left="0.441cm" fo:padding-right="0.441cm" fo:wrap-option="no-wrap" draw:shadow="visible" draw:shadow-offset-x="0.035cm" draw:shadow-offset-y="0.062cm" draw:shadow-color="#205867" draw:shadow-opacity="50%"/>
    </style:style>
    <style:style style:name="gr132" style:family="graphic" style:parent-style-name="standard">
      <style:graphic-properties draw:stroke="solid" svg:stroke-width="0.026cm" svg:stroke-color="#002060" draw:stroke-linejoin="miter" svg:stroke-linecap="square" draw:fill="solid" draw:fill-color="#ccffcc" draw:textarea-horizontal-align="justify" draw:textarea-vertical-align="top" draw:auto-grow-height="false" draw:auto-grow-width="false" fo:padding-top="0.127cm" fo:padding-bottom="0.127cm" fo:padding-left="0.254cm" fo:padding-right="0.254cm" fo:wrap-option="wrap"/>
    </style:style>
    <style:style style:name="gr133" style:family="graphic" style:parent-style-name="standard" style:list-style-name="L63">
      <style:graphic-properties draw:stroke="none" draw:fill="none" fo:min-height="1.962cm"/>
    </style:style>
    <style:style style:name="gr134" style:family="graphic" style:parent-style-name="standard" style:list-style-name="L64">
      <style:graphic-properties draw:stroke="none" draw:fill="none" fo:min-height="7.55cm"/>
    </style:style>
    <style:style style:name="gr135" style:family="graphic" style:parent-style-name="standard" style:list-style-name="L9">
      <style:graphic-properties draw:stroke="none" draw:fill="none" fo:min-height="13.609cm"/>
    </style:style>
    <style:style style:name="pr1" style:family="presentation" style:parent-style-name="Predeterminado-title">
      <style:graphic-properties fo:min-height="3.506cm"/>
    </style:style>
    <style:style style:name="pr2" style:family="presentation" style:parent-style-name="Predeterminado-title">
      <style:graphic-properties draw:stroke="none" draw:fill="none" fo:min-height="17cm"/>
    </style:style>
    <style:style style:name="pr3" style:family="presentation" style:parent-style-name="Predeterminado-notes">
      <style:graphic-properties draw:fill-color="#ffffff" fo:min-height="13.364cm"/>
    </style:style>
    <style:style style:name="pr4" style:family="presentation" style:parent-style-name="Predeterminado-subtitle">
      <style:graphic-properties draw:fill-color="#ffffff" fo:min-height="12.179cm"/>
    </style:style>
    <style:style style:name="pr5" style:family="presentation" style:parent-style-name="Predeterminado-outline1">
      <style:graphic-properties draw:stroke="none" draw:fill="none" draw:fill-color="#ffffff" draw:textarea-horizontal-align="justify" draw:textarea-vertical-align="top" draw:auto-grow-height="false" draw:auto-grow-width="false" fo:min-height="12.326cm" fo:min-width="0cm" fo:padding-top="0.13cm" fo:padding-bottom="0.13cm" fo:padding-left="0.25cm" fo:padding-right="0.25cm" fo:wrap-option="wrap" draw:shadow-color="#808080"/>
    </style:style>
    <style:style style:name="pr6" style:family="presentation" style:parent-style-name="Predeterminado-outline1">
      <style:graphic-properties draw:stroke="none" draw:fill="none" draw:fill-color="#ffffff" draw:textarea-horizontal-align="justify" draw:textarea-vertical-align="top" draw:auto-grow-height="false" draw:auto-grow-width="false" fo:min-height="11.647cm" fo:min-width="0cm" fo:padding-top="0.13cm" fo:padding-bottom="0.13cm" fo:padding-left="0.25cm" fo:padding-right="0.25cm" fo:wrap-option="wrap" draw:shadow-color="#808080"/>
    </style:style>
    <style:style style:name="pr7" style:family="presentation" style:parent-style-name="Predeterminado-title" style:list-style-name="L66">
      <style:graphic-properties draw:stroke="none" draw:fill="none" fo:min-height="1.103cm"/>
    </style:style>
    <style:style style:name="pr8" style:family="presentation" style:parent-style-name="Predeterminado-title" style:list-style-name="L66">
      <style:graphic-properties draw:stroke="none" draw:fill="none" fo:min-height="1.89cm"/>
    </style:style>
    <style:style style:name="pr9" style:family="presentation" style:parent-style-name="Predeterminado-outline1">
      <style:graphic-properties draw:stroke="none" draw:fill="none" draw:fill-color="#ffffff" draw:textarea-horizontal-align="justify" draw:textarea-vertical-align="top" draw:auto-grow-height="false" draw:auto-grow-width="false" fo:min-height="14.346cm" fo:min-width="0cm" fo:padding-top="0.13cm" fo:padding-bottom="0.13cm" fo:padding-left="0.25cm" fo:padding-right="0.25cm" fo:wrap-option="wrap" draw:shadow-color="#808080"/>
    </style:style>
    <style:style style:name="pr10" style:family="presentation" style:parent-style-name="Predeterminado-subtitle">
      <style:graphic-properties draw:fill-color="#ffffff" fo:min-height="13.486cm"/>
    </style:style>
    <style:style style:name="pr11" style:family="presentation" style:parent-style-name="Predeterminado-outline1">
      <style:graphic-properties draw:stroke="none" draw:fill="none" draw:fill-color="#ffffff" draw:textarea-horizontal-align="justify" draw:textarea-vertical-align="top" draw:auto-grow-height="false" draw:auto-grow-width="false" fo:min-height="13.821cm" fo:min-width="0cm" fo:padding-top="0.13cm" fo:padding-bottom="0.13cm" fo:padding-left="0.25cm" fo:padding-right="0.25cm" fo:wrap-option="wrap" draw:shadow-color="#808080"/>
    </style:style>
    <style:style style:name="pr12" style:family="presentation" style:parent-style-name="Predeterminado-outline1" style:list-style-name="L67">
      <style:graphic-properties draw:stroke="none" draw:fill="none" fo:min-height="4.722cm"/>
    </style:style>
    <style:style style:name="pr13" style:family="presentation" style:parent-style-name="Predeterminado-outline1" style:list-style-name="L68">
      <style:graphic-properties draw:stroke="none" draw:fill="none" fo:min-height="6.231cm"/>
    </style:style>
    <style:style style:name="pr14" style:family="presentation" style:parent-style-name="Predeterminado-title" style:list-style-name="L66">
      <style:graphic-properties draw:stroke="none" draw:fill="none" fo:min-height="14.64cm"/>
    </style:style>
    <style:style style:name="pr15" style:family="presentation" style:parent-style-name="Predeterminado-title" style:list-style-name="L66">
      <style:graphic-properties draw:stroke="none" draw:fill="none" fo:min-height="14.64cm"/>
    </style:style>
    <style:style style:name="pr16" style:family="presentation" style:parent-style-name="Predeterminado-outline1">
      <style:graphic-properties draw:stroke="none" draw:fill="none" draw:fill-color="#ffffff" draw:textarea-horizontal-align="left" draw:textarea-vertical-align="top" draw:auto-grow-height="false" draw:auto-grow-width="false" fo:min-height="13.821cm" fo:min-width="0cm" fo:padding-top="0.13cm" fo:padding-bottom="0.13cm" fo:padding-left="0.25cm" fo:padding-right="0.25cm" fo:wrap-option="wrap" draw:shadow-color="#808080"/>
    </style:style>
    <style:style style:name="pr17" style:family="presentation" style:parent-style-name="Predeterminado-outline1">
      <style:graphic-properties draw:stroke="none" draw:fill="none" draw:fill-color="#ffffff" draw:textarea-horizontal-align="left" draw:textarea-vertical-align="top" draw:auto-grow-height="false" draw:auto-grow-width="false" fo:min-height="12.326cm" fo:min-width="0cm" fo:padding-top="0.13cm" fo:padding-bottom="0.13cm" fo:padding-left="0.25cm" fo:padding-right="0.25cm" fo:wrap-option="wrap" draw:shadow-color="#808080"/>
    </style:style>
    <style:style style:name="pr18" style:family="presentation" style:parent-style-name="Predeterminado-outline1" style:list-style-name="L67">
      <style:graphic-properties draw:stroke="none" draw:fill="none" fo:min-height="4.722cm"/>
    </style:style>
    <style:style style:name="pr19" style:family="presentation" style:parent-style-name="Predeterminado-outline1" style:list-style-name="L67">
      <style:graphic-properties draw:stroke="none" draw:fill="none" fo:min-height="4.722cm"/>
    </style:style>
    <style:style style:name="pr20" style:family="presentation" style:parent-style-name="Predeterminado-outline1">
      <style:graphic-properties draw:stroke="none" draw:fill="none" draw:fill-color="#ffffff" draw:textarea-horizontal-align="left" draw:textarea-vertical-align="top" draw:auto-grow-height="false" draw:auto-grow-width="false" fo:min-height="14.54cm" fo:min-width="0cm" fo:padding-top="0.13cm" fo:padding-bottom="0.13cm" fo:padding-left="0.25cm" fo:padding-right="0.25cm" fo:wrap-option="wrap" draw:shadow-color="#808080"/>
    </style:style>
    <style:style style:name="pr21" style:family="presentation" style:parent-style-name="Predeterminado-outline1" style:list-style-name="L67">
      <style:graphic-properties draw:stroke="none" draw:fill="none" fo:min-height="4.722cm"/>
    </style:style>
    <style:style style:name="pr22" style:family="presentation" style:parent-style-name="Predeterminado-outline1">
      <style:graphic-properties draw:stroke="none" draw:fill="none" draw:fill-color="#ffffff" draw:textarea-horizontal-align="left" draw:textarea-vertical-align="top" draw:auto-grow-height="false" draw:auto-grow-width="false" fo:min-height="12.741cm" fo:min-width="0cm" fo:padding-top="0.13cm" fo:padding-bottom="0.13cm" fo:padding-left="0.25cm" fo:padding-right="0.25cm" fo:wrap-option="wrap" draw:shadow-color="#808080"/>
    </style:style>
    <style:style style:name="pr23" style:family="presentation" style:parent-style-name="Predeterminado-outline1" style:list-style-name="L67">
      <style:graphic-properties draw:stroke="none" draw:fill="none" fo:min-height="4.722cm"/>
    </style:style>
    <style:style style:name="pr24" style:family="presentation" style:parent-style-name="Predeterminado-title" style:list-style-name="L69">
      <style:graphic-properties draw:stroke="none" draw:fill="none" fo:min-height="1.34cm"/>
    </style:style>
    <style:style style:name="pr25" style:family="presentation" style:parent-style-name="Predeterminado-outline1">
      <style:graphic-properties draw:stroke="none" draw:fill="none" draw:fill-color="#ffffff" draw:textarea-horizontal-align="left" draw:textarea-vertical-align="top" draw:auto-grow-height="false" draw:auto-grow-width="false" fo:min-height="12.944cm" fo:min-width="0cm" fo:padding-top="0.13cm" fo:padding-bottom="0.13cm" fo:padding-left="0.25cm" fo:padding-right="0.25cm" fo:wrap-option="wrap" draw:shadow-color="#808080"/>
    </style:style>
    <style:style style:name="pr26" style:family="presentation" style:parent-style-name="Predeterminado-outline1" style:list-style-name="L67">
      <style:graphic-properties draw:stroke="none" draw:fill="none" fo:min-height="4.722cm"/>
    </style:style>
    <style:style style:name="pr27" style:family="presentation" style:parent-style-name="Predeterminado-title" style:list-style-name="L69">
      <style:graphic-properties draw:stroke="none" draw:fill="none" fo:min-height="1.34cm"/>
    </style:style>
    <style:style style:name="pr28" style:family="presentation" style:parent-style-name="Predeterminado-outline1">
      <style:graphic-properties draw:stroke="none" draw:fill="none" draw:fill-color="#ffffff" draw:textarea-horizontal-align="left" draw:textarea-vertical-align="top" draw:auto-grow-height="false" draw:auto-grow-width="false" fo:min-height="12.846cm" fo:min-width="0cm" fo:padding-top="0.13cm" fo:padding-bottom="0.13cm" fo:padding-left="0.25cm" fo:padding-right="0.25cm" fo:wrap-option="wrap" draw:shadow-color="#808080"/>
    </style:style>
    <style:style style:name="pr29" style:family="presentation" style:parent-style-name="Predeterminado-outline1" style:list-style-name="L67">
      <style:graphic-properties draw:stroke="none" draw:fill="none" fo:min-height="4.722cm"/>
    </style:style>
    <style:style style:name="pr30" style:family="presentation" style:parent-style-name="Predeterminado-outline1">
      <style:graphic-properties draw:stroke="none" draw:fill="none" draw:fill-color="#ffffff" draw:textarea-horizontal-align="left" draw:textarea-vertical-align="top" draw:auto-grow-height="false" draw:auto-grow-width="false" fo:min-height="16.344cm" fo:min-width="0cm" fo:padding-top="0.13cm" fo:padding-bottom="0.13cm" fo:padding-left="0.25cm" fo:padding-right="0.25cm" fo:wrap-option="wrap" draw:shadow-color="#808080"/>
    </style:style>
    <style:style style:name="pr31" style:family="presentation" style:parent-style-name="Predeterminado-outline1" style:list-style-name="L67">
      <style:graphic-properties draw:stroke="none" draw:fill="none" fo:min-height="4.722cm"/>
    </style:style>
    <style:style style:name="pr32" style:family="presentation" style:parent-style-name="Predeterminado-title" style:list-style-name="L69">
      <style:graphic-properties draw:stroke="none" draw:fill="none" fo:min-height="1.738cm"/>
    </style:style>
    <style:style style:name="pr33" style:family="presentation" style:parent-style-name="Predeterminado-outline1" style:list-style-name="L67">
      <style:graphic-properties draw:stroke="none" draw:fill="none" fo:min-height="4.722cm"/>
    </style:style>
    <style:style style:name="pr34" style:family="presentation" style:parent-style-name="Predeterminado-title" style:list-style-name="L69">
      <style:graphic-properties draw:stroke="none" draw:fill="none" fo:min-height="1.738cm"/>
    </style:style>
    <style:style style:name="pr35" style:family="presentation" style:parent-style-name="Predeterminado-outline1" style:list-style-name="L67">
      <style:graphic-properties draw:stroke="none" draw:fill="none" fo:min-height="4.722cm"/>
    </style:style>
    <style:style style:name="pr36" style:family="presentation" style:parent-style-name="Predeterminado-outline1">
      <style:graphic-properties draw:stroke="none" draw:fill="none" draw:fill-color="#ffffff" draw:textarea-horizontal-align="left" draw:textarea-vertical-align="top" draw:auto-grow-height="false" draw:auto-grow-width="false" fo:min-height="15.047cm" fo:min-width="0cm" fo:padding-top="0.13cm" fo:padding-bottom="0.13cm" fo:padding-left="0.25cm" fo:padding-right="0.25cm" fo:wrap-option="wrap" draw:shadow-color="#808080"/>
    </style:style>
    <style:style style:name="pr37" style:family="presentation" style:parent-style-name="Predeterminado-outline1" style:list-style-name="L67">
      <style:graphic-properties draw:stroke="none" draw:fill="none" fo:min-height="4.722cm"/>
    </style:style>
    <style:style style:name="pr38" style:family="presentation" style:parent-style-name="Predeterminado-title" style:list-style-name="L69">
      <style:graphic-properties draw:stroke="none" draw:fill="none" fo:min-height="1.738cm"/>
    </style:style>
    <style:style style:name="pr39" style:family="presentation" style:parent-style-name="Predeterminado-outline1" style:list-style-name="L67">
      <style:graphic-properties draw:stroke="none" draw:fill="none" fo:min-height="4.722cm"/>
    </style:style>
    <style:style style:name="pr40" style:family="presentation" style:parent-style-name="Predeterminado-title" style:list-style-name="L69">
      <style:graphic-properties draw:stroke="none" draw:fill="none" fo:min-height="1.34cm"/>
    </style:style>
    <style:style style:name="pr41" style:family="presentation" style:parent-style-name="Predeterminado-outline1" style:list-style-name="L67">
      <style:graphic-properties draw:stroke="none" draw:fill="none" fo:min-height="4.722cm"/>
    </style:style>
    <style:style style:name="pr42" style:family="presentation" style:parent-style-name="Predeterminado-title" style:list-style-name="L70">
      <style:graphic-properties draw:stroke="none" draw:fill="none" fo:min-height="1.609cm"/>
    </style:style>
    <style:style style:name="pr43" style:family="presentation" style:parent-style-name="Predeterminado-outline1" style:list-style-name="L67">
      <style:graphic-properties draw:stroke="none" draw:fill="none" fo:min-height="4.722cm"/>
    </style:style>
    <style:style style:name="pr44" style:family="presentation" style:parent-style-name="Predeterminado-title" style:list-style-name="L70">
      <style:graphic-properties draw:stroke="none" draw:fill="none" fo:min-height="1.609cm"/>
    </style:style>
    <style:style style:name="pr45" style:family="presentation" style:parent-style-name="Predeterminado-subtitle">
      <style:graphic-properties draw:fill-color="#ffffff" fo:min-height="15.486cm"/>
    </style:style>
    <style:style style:name="pr46" style:family="presentation" style:parent-style-name="Predeterminado-outline1" style:list-style-name="L67">
      <style:graphic-properties draw:stroke="none" draw:fill="none" fo:min-height="4.722cm"/>
    </style:style>
    <style:style style:name="pr47" style:family="presentation" style:parent-style-name="Predeterminado-title" style:list-style-name="L71">
      <style:graphic-properties draw:stroke="none" draw:fill="none" fo:min-height="1.609cm"/>
    </style:style>
    <style:style style:name="pr48" style:family="presentation" style:parent-style-name="Predeterminado-outline1" style:list-style-name="L67">
      <style:graphic-properties draw:stroke="none" draw:fill="none" fo:min-height="4.722cm"/>
    </style:style>
    <style:style style:name="pr49" style:family="presentation" style:parent-style-name="Predeterminado-title" style:list-style-name="L71">
      <style:graphic-properties draw:stroke="none" draw:fill="none" fo:min-height="1.609cm"/>
    </style:style>
    <style:style style:name="pr50" style:family="presentation" style:parent-style-name="Predeterminado-outline1" style:list-style-name="L67">
      <style:graphic-properties draw:stroke="none" draw:fill="none" fo:min-height="4.722cm"/>
    </style:style>
    <style:style style:name="pr51" style:family="presentation" style:parent-style-name="Predeterminado-outline1" style:list-style-name="L67">
      <style:graphic-properties draw:stroke="none" draw:fill="none" fo:min-height="4.722cm"/>
    </style:style>
    <style:style style:name="co1" style:family="table-column">
      <style:table-column-properties style:column-width="6.282cm" style:use-optimal-column-width="false"/>
    </style:style>
    <style:style style:name="co2" style:family="table-column">
      <style:table-column-properties style:column-width="6.335cm" style:use-optimal-column-width="false"/>
    </style:style>
    <style:style style:name="co3" style:family="table-column">
      <style:table-column-properties style:column-width="5.961cm" style:use-optimal-column-width="false"/>
    </style:style>
    <style:style style:name="co4" style:family="table-column">
      <style:table-column-properties style:column-width="5.962cm" style:use-optimal-column-width="false"/>
    </style:style>
    <style:style style:name="co5" style:family="table-column">
      <style:table-column-properties style:column-width="6.018cm" style:use-optimal-column-width="false"/>
    </style:style>
    <style:style style:name="co6" style:family="table-column">
      <style:table-column-properties style:column-width="5.905cm" style:use-optimal-column-width="false"/>
    </style:style>
    <style:style style:name="co7" style:family="table-column">
      <style:table-column-properties style:column-width="8.57cm" style:use-optimal-column-width="false"/>
    </style:style>
    <style:style style:name="co8" style:family="table-column">
      <style:table-column-properties style:column-width="8.559cm" style:use-optimal-column-width="false"/>
    </style:style>
    <style:style style:name="co9" style:family="table-column">
      <style:table-column-properties style:column-width="8.572cm" style:use-optimal-column-width="false"/>
    </style:style>
    <style:style style:name="co10" style:family="table-column">
      <style:table-column-properties style:column-width="8.77cm" style:use-optimal-column-width="false"/>
    </style:style>
    <style:style style:name="co11" style:family="table-column">
      <style:table-column-properties style:column-width="8.758cm" style:use-optimal-column-width="false"/>
    </style:style>
    <style:style style:name="co12" style:family="table-column">
      <style:table-column-properties style:column-width="8.775cm" style:use-optimal-column-width="false"/>
    </style:style>
    <style:style style:name="co13" style:family="table-column">
      <style:table-column-properties style:column-width="7.887cm" style:use-optimal-column-width="false"/>
    </style:style>
    <style:style style:name="co14" style:family="table-column">
      <style:table-column-properties style:column-width="7.521cm" style:use-optimal-column-width="false"/>
    </style:style>
    <style:style style:name="co15" style:family="table-column">
      <style:table-column-properties style:column-width="7.416cm" style:use-optimal-column-width="false"/>
    </style:style>
    <style:style style:name="co16" style:family="table-column">
      <style:table-column-properties style:column-width="8.357cm" style:use-optimal-column-width="false"/>
    </style:style>
    <style:style style:name="co17" style:family="table-column">
      <style:table-column-properties style:column-width="9.04cm" style:use-optimal-column-width="false"/>
    </style:style>
    <style:style style:name="co18" style:family="table-column">
      <style:table-column-properties style:column-width="7.645cm" style:use-optimal-column-width="false"/>
    </style:style>
    <style:style style:name="ro1" style:family="table-row">
      <style:table-row-properties style:row-height="13.943cm"/>
    </style:style>
    <style:style style:name="ro2" style:family="table-row">
      <style:table-row-properties style:row-height="3.124cm"/>
    </style:style>
    <style:style style:name="ro3" style:family="table-row">
      <style:table-row-properties style:row-height="6.254cm"/>
    </style:style>
    <style:style style:name="ro4" style:family="table-row">
      <style:table-row-properties style:row-height="6.183cm"/>
    </style:style>
    <style:style style:name="ro5" style:family="table-row">
      <style:table-row-properties style:row-height="1.923cm"/>
    </style:style>
    <style:style style:name="ro6" style:family="table-row">
      <style:table-row-properties style:row-height="12.794cm"/>
    </style:style>
    <style:style style:name="ro7" style:family="table-row">
      <style:table-row-properties style:row-height="2.507cm"/>
    </style:style>
    <style:style style:name="ro8" style:family="table-row">
      <style:table-row-properties style:row-height="13.282cm"/>
    </style:style>
    <style:style style:name="ro9" style:family="table-row">
      <style:table-row-properties style:row-height="3.1cm"/>
    </style:style>
    <style:style style:name="ro10" style:family="table-row">
      <style:table-row-properties style:row-height="13.546cm"/>
    </style:style>
    <style:style style:name="ro11" style:family="table-row">
      <style:table-row-properties style:row-height="2.235cm"/>
    </style:style>
    <style:style style:name="ro12" style:family="table-row">
      <style:table-row-properties style:row-height="14.65cm"/>
    </style:style>
    <style:style style:name="ce1" style:family="table-cell">
      <style:graphic-properties draw:fill="none" style:repeat="repeat" draw:textarea-horizontal-align="justify" draw:textarea-vertical-align="top" fo:padding-top="0.164cm" fo:padding-bottom="0.13cm" fo:padding-left="0.25cm" fo:padding-right="0.25cm"/>
      <style:paragraph-properties fo:margin-left="0cm" fo:margin-right="0cm" fo:margin-top="0.123cm" fo:margin-bottom="0cm" fo:line-height="93%" fo:text-align="center" fo:text-indent="0cm" fo:border-left="0.009cm solid #ffffcc" fo:border-right="0.004cm solid #ffffcc" fo:border-top="0.009cm solid #ffffcc" fo:border-bottom="0.009cm solid #ffffcc" style:punctuation-wrap="hanging" style:line-break="strict"/>
      <style:text-properties fo:color="#000000"/>
    </style:style>
    <style:style style:name="ce2" style:family="table-cell">
      <style:graphic-properties draw:fill="none" style:repeat="repeat" draw:textarea-horizontal-align="justify" draw:textarea-vertical-align="top" fo:padding-top="0.164cm" fo:padding-bottom="0.13cm" fo:padding-left="0.25cm" fo:padding-right="0.25cm"/>
      <style:paragraph-properties fo:margin-left="0cm" fo:margin-right="0cm" fo:margin-top="0.123cm" fo:margin-bottom="0cm" fo:line-height="93%" fo:text-align="center" fo:text-indent="0cm" fo:border-left="0.004cm solid #ffffcc" fo:border-right="0.009cm solid #ffffcc" fo:border-top="0.009cm solid #ffffcc" fo:border-bottom="0.009cm solid #ffffcc" style:punctuation-wrap="hanging" style:line-break="strict"/>
      <style:text-properties fo:color="#000000"/>
    </style:style>
    <style:style style:name="ce3" style:family="table-cell">
      <style:graphic-properties draw:fill="solid" draw:fill-color="#ffffcc" draw:opacity="100%" style:repeat="repeat" draw:textarea-horizontal-align="justify" draw:textarea-vertical-align="top" fo:padding-top="0.162cm" fo:padding-bottom="0.13cm" fo:padding-left="0.25cm" fo:padding-right="0.25cm"/>
      <style:paragraph-properties fo:margin-left="0cm" fo:margin-right="0cm" fo:margin-top="0.158cm" fo:margin-bottom="0cm" fo:line-height="95%" fo:text-align="center" fo:text-indent="0cm" fo:border="0.004cm solid #006600" style:punctuation-wrap="hanging" style:line-break="strict"/>
    </style:style>
    <style:style style:name="ce4" style:family="table-cell">
      <style:graphic-properties draw:fill="solid" draw:fill-color="#ffffcc" draw:opacity="100%" style:repeat="repeat" draw:textarea-horizontal-align="justify" draw:textarea-vertical-align="top" fo:padding-top="0.172cm" fo:padding-bottom="0.13cm" fo:padding-left="0.25cm" fo:padding-right="0.25cm"/>
      <style:paragraph-properties fo:margin-left="0cm" fo:margin-right="0cm" fo:margin-top="0.211cm" fo:margin-bottom="0cm" fo:line-height="95%" fo:text-align="center" fo:text-indent="0cm" fo:border="0.004cm solid #006600" style:punctuation-wrap="hanging" style:line-break="strict"/>
    </style:style>
    <style:style style:name="ce5" style:family="table-cell">
      <style:graphic-properties draw:fill="solid" draw:fill-color="#ab0742" draw:opacity="100%" style:repeat="repeat" draw:textarea-horizontal-align="justify" draw:textarea-vertical-align="top" fo:padding-top="0.162cm" fo:padding-bottom="0.13cm" fo:padding-left="0.25cm" fo:padding-right="0.25cm"/>
      <style:paragraph-properties fo:margin-left="0cm" fo:margin-right="0cm" fo:margin-top="0.158cm" fo:margin-bottom="0cm" fo:line-height="95%" fo:text-align="center" fo:text-indent="0cm" fo:border-left="0.009cm solid #ffffff" fo:border-right="0.004cm solid #ffffff" fo:border-top="0.009cm solid #ffffff" fo:border-bottom="0.004cm solid #ffffff" style:punctuation-wrap="hanging" style:line-break="strict"/>
    </style:style>
    <style:style style:name="ce6" style:family="table-cell">
      <style:graphic-properties draw:fill="solid" draw:fill-color="#159d90" draw:opacity="100%" style:repeat="repeat" draw:textarea-horizontal-align="justify" draw:textarea-vertical-align="top" fo:padding-top="0.162cm" fo:padding-bottom="0.13cm" fo:padding-left="0.25cm" fo:padding-right="0.25cm"/>
      <style:paragraph-properties fo:margin-left="0cm" fo:margin-right="0cm" fo:margin-top="0.158cm" fo:margin-bottom="0cm" fo:line-height="95%" fo:text-align="center" fo:text-indent="0cm" fo:border-left="0.004cm solid #ffffff" fo:border-right="0.004cm solid #ffffff" fo:border-top="0.009cm solid #ffffff" fo:border-bottom="0.004cm solid #ffffff" style:punctuation-wrap="hanging" style:line-break="strict"/>
    </style:style>
    <style:style style:name="ce7" style:family="table-cell">
      <style:graphic-properties draw:fill="solid" draw:fill-color="#9ba210" draw:opacity="100%" style:repeat="repeat" draw:textarea-horizontal-align="justify" draw:textarea-vertical-align="top" fo:padding-top="0.162cm" fo:padding-bottom="0.13cm" fo:padding-left="0.25cm" fo:padding-right="0.25cm"/>
      <style:paragraph-properties fo:margin-left="0cm" fo:margin-right="0cm" fo:margin-top="0.158cm" fo:margin-bottom="0cm" fo:line-height="95%" fo:text-align="center" fo:text-indent="0cm" fo:border-left="0.004cm solid #ffffff" fo:border-right="0.009cm solid #ffffff" fo:border-top="0.009cm solid #ffffff" fo:border-bottom="0.004cm solid #ffffff" style:punctuation-wrap="hanging" style:line-break="strict"/>
    </style:style>
    <style:style style:name="ce8" style:family="table-cell">
      <style:graphic-properties draw:fill="none" style:repeat="repeat" draw:textarea-horizontal-align="left" draw:textarea-vertical-align="top" fo:padding-top="0.158cm" fo:padding-bottom="0.13cm" fo:padding-left="0.25cm" fo:padding-right="0.25cm"/>
      <style:paragraph-properties fo:margin-left="0cm" fo:margin-right="0cm" fo:margin-top="0.141cm" fo:margin-bottom="0cm" fo:line-height="95%" fo:text-indent="0cm" fo:border-left="0.009cm solid #ffffff" fo:border-right="0.004cm solid #ffffff" fo:border-top="0.004cm solid #ffffff" fo:border-bottom="0.009cm solid #ffffff" style:punctuation-wrap="hanging" style:line-break="strict"/>
      <style:text-properties fo:color="#000000" fo:font-family="'Liberation Sans'" style:font-family-generic="swiss" style:font-pitch="variable" fo:font-size="28pt" fo:font-weight="normal" style:font-size-asian="28pt" style:font-weight-asian="normal" style:font-size-complex="28pt" style:font-weight-complex="normal"/>
    </style:style>
    <style:style style:name="ce9" style:family="table-cell">
      <style:graphic-properties draw:fill="none" style:repeat="repeat" draw:textarea-horizontal-align="left" draw:textarea-vertical-align="top" fo:padding-top="0.158cm" fo:padding-bottom="0.13cm" fo:padding-left="0.25cm" fo:padding-right="0.25cm"/>
      <style:paragraph-properties fo:margin-left="0cm" fo:margin-right="0cm" fo:margin-top="0.141cm" fo:margin-bottom="0cm" fo:line-height="95%" fo:text-indent="0cm" fo:border-left="0.004cm solid #ffffff" fo:border-right="0.004cm solid #ffffff" fo:border-top="0.004cm solid #ffffff" fo:border-bottom="0.009cm solid #ffffff" style:punctuation-wrap="hanging" style:line-break="strict"/>
      <style:text-properties fo:color="#000000" fo:font-family="'Liberation Sans'" style:font-family-generic="swiss" style:font-pitch="variable" fo:font-size="28pt" fo:font-weight="normal" style:font-size-asian="28pt" style:font-weight-asian="normal" style:font-size-complex="28pt" style:font-weight-complex="normal"/>
    </style:style>
    <style:style style:name="ce10" style:family="table-cell">
      <style:graphic-properties draw:fill="none" style:repeat="repeat" draw:textarea-horizontal-align="left" draw:textarea-vertical-align="top" fo:padding-top="0.158cm" fo:padding-bottom="0.13cm" fo:padding-left="0.25cm" fo:padding-right="0.25cm"/>
      <style:paragraph-properties fo:margin-left="0cm" fo:margin-right="0cm" fo:margin-top="0.141cm" fo:margin-bottom="0cm" fo:line-height="95%" fo:text-indent="0cm" fo:border-left="0.004cm solid #ffffff" fo:border-right="0.009cm solid #ffffff" fo:border-top="0.004cm solid #ffffff" fo:border-bottom="0.009cm solid #ffffff" style:punctuation-wrap="hanging" style:line-break="strict"/>
      <style:text-properties fo:color="#000000" fo:font-family="'Liberation Sans'" style:font-family-generic="swiss" style:font-pitch="variable" fo:font-size="28pt" fo:font-weight="normal" style:font-size-asian="28pt" style:font-weight-asian="normal" style:font-size-complex="28pt" style:font-weight-complex="normal"/>
    </style:style>
    <style:style style:name="ce11" style:family="table-cell">
      <style:graphic-properties draw:fill="solid" draw:fill-color="#159d90" draw:opacity="100%" style:repeat="repeat" draw:textarea-horizontal-align="justify" draw:textarea-vertical-align="top" fo:padding-top="0.162cm" fo:padding-bottom="0.13cm" fo:padding-left="0.25cm" fo:padding-right="0.25cm"/>
      <style:paragraph-properties fo:margin-left="0cm" fo:margin-right="0cm" fo:margin-top="0.158cm" fo:margin-bottom="0cm" fo:line-height="95%" fo:text-align="center" fo:text-indent="0cm" fo:border-left="0.004cm solid #ffffff" fo:border-right="0.009cm solid #ffffff" fo:border-top="0.009cm solid #ffffff" fo:border-bottom="0.004cm solid #ffffff" style:punctuation-wrap="hanging" style:line-break="strict"/>
    </style:style>
    <style:style style:name="ce12" style:family="table-cell">
      <style:graphic-properties draw:fill="none" style:repeat="repeat" draw:textarea-horizontal-align="justify" draw:textarea-vertical-align="top" fo:padding-top="0.155cm" fo:padding-bottom="0.13cm" fo:padding-left="0.25cm" fo:padding-right="0.25cm"/>
      <style:paragraph-properties fo:margin-left="0cm" fo:margin-right="0cm" fo:margin-top="0.123cm" fo:margin-bottom="0cm" fo:line-height="95%" fo:text-indent="0.238cm" fo:border-left="0.009cm solid #ffffff" fo:border-right="0.004cm solid #ffffff" fo:border-top="0.004cm solid #ffffff" fo:border-bottom="0.009cm solid #ffffff" style:punctuation-wrap="hanging" style:line-break="strict"/>
      <style:text-properties fo:color="#000000"/>
    </style:style>
    <style:style style:name="ce13" style:family="table-cell">
      <style:graphic-properties draw:fill="none" style:repeat="repeat" draw:textarea-horizontal-align="left" draw:textarea-vertical-align="top" fo:padding-top="0.155cm" fo:padding-bottom="0.13cm" fo:padding-left="0.25cm" fo:padding-right="0.25cm"/>
      <style:paragraph-properties fo:margin-left="0cm" fo:margin-right="0cm" fo:margin-top="0.123cm" fo:margin-bottom="0cm" fo:line-height="95%" fo:text-indent="0cm" fo:border-left="0.004cm solid #ffffff" fo:border-right="0.004cm solid #ffffff" fo:border-top="0.004cm solid #ffffff" fo:border-bottom="0.009cm solid #ffffff" style:punctuation-wrap="hanging" style:line-break="strict"/>
      <style:text-properties fo:color="#000000"/>
    </style:style>
    <style:style style:name="ce14" style:family="table-cell">
      <style:graphic-properties draw:fill="none" style:repeat="repeat" draw:textarea-horizontal-align="left" draw:textarea-vertical-align="top" fo:padding-top="0.155cm" fo:padding-bottom="0.13cm" fo:padding-left="0.25cm" fo:padding-right="0.25cm"/>
      <style:paragraph-properties fo:margin-left="0cm" fo:margin-right="0cm" fo:margin-top="0.123cm" fo:margin-bottom="0cm" fo:line-height="95%" fo:text-indent="0cm" fo:border-left="0.004cm solid #ffffff" fo:border-right="0.009cm solid #ffffff" fo:border-top="0.004cm solid #ffffff" fo:border-bottom="0.009cm solid #ffffff" style:punctuation-wrap="hanging" style:line-break="strict"/>
      <style:text-properties fo:color="#000000"/>
    </style:style>
    <style:style style:name="ce15" style:family="table-cell">
      <style:graphic-properties draw:fill="none" style:repeat="repeat" draw:textarea-horizontal-align="left" draw:textarea-vertical-align="top" fo:padding-top="0.155cm" fo:padding-bottom="0.13cm" fo:padding-left="0.25cm" fo:padding-right="0.25cm"/>
      <style:paragraph-properties fo:margin-left="0cm" fo:margin-right="0cm" fo:margin-top="0.123cm" fo:margin-bottom="0cm" fo:line-height="95%" fo:text-indent="0cm" fo:border-left="0.009cm solid #ffffff" fo:border-right="0.004cm solid #ffffff" fo:border-top="0.004cm solid #ffffff" fo:border-bottom="0.009cm solid #ffffff" style:punctuation-wrap="hanging" style:line-break="strict"/>
      <style:text-properties fo:color="#000000" fo:font-family="'Liberation Sans'" style:font-family-generic="swiss" style:font-pitch="variable" fo:font-size="32pt" style:font-size-asian="32pt" style:font-size-complex="32pt"/>
    </style:style>
    <style:style style:name="ce16" style:family="table-cell">
      <style:graphic-properties draw:fill="none" style:repeat="repeat" draw:textarea-horizontal-align="left" draw:textarea-vertical-align="top" fo:padding-top="0.155cm" fo:padding-bottom="0.13cm" fo:padding-left="0.25cm" fo:padding-right="0.25cm"/>
      <style:paragraph-properties fo:margin-left="0cm" fo:margin-right="0cm" fo:margin-top="0.123cm" fo:margin-bottom="0cm" fo:line-height="95%" fo:text-indent="0cm" fo:border-left="0.004cm solid #ffffff" fo:border-right="0.004cm solid #ffffff" fo:border-top="0.004cm solid #ffffff" fo:border-bottom="0.009cm solid #ffffff" style:punctuation-wrap="hanging" style:line-break="strict"/>
      <style:text-properties fo:color="#000000" fo:font-family="'Liberation Sans'" style:font-family-generic="swiss" style:font-pitch="variable" fo:font-size="32pt" style:font-size-asian="32pt" style:font-size-complex="32pt"/>
    </style:style>
    <style:style style:name="ce17" style:family="table-cell">
      <style:graphic-properties draw:fill="none" style:repeat="repeat" draw:textarea-horizontal-align="left" draw:textarea-vertical-align="top" fo:padding-top="0.155cm" fo:padding-bottom="0.13cm" fo:padding-left="0.25cm" fo:padding-right="0.25cm"/>
      <style:paragraph-properties fo:margin-left="0cm" fo:margin-right="0cm" fo:margin-top="0.123cm" fo:margin-bottom="0cm" fo:line-height="95%" fo:text-indent="0cm" fo:border-left="0.004cm solid #ffffff" fo:border-right="0.009cm solid #ffffff" fo:border-top="0.004cm solid #ffffff" fo:border-bottom="0.009cm solid #ffffff" style:punctuation-wrap="hanging" style:line-break="strict"/>
      <style:text-properties fo:color="#000000" fo:font-family="'Liberation Sans'" style:font-family-generic="swiss" style:font-pitch="variable" fo:font-size="32pt" style:font-size-asian="32pt" style:font-size-complex="32pt"/>
    </style:style>
    <style:style style:name="P1" style:family="paragraph">
      <style:text-properties fo:font-size="44pt"/>
    </style:style>
    <style:style style:name="P2" style:family="paragraph">
      <style:paragraph-properties fo:text-align="center"/>
    </style:style>
    <style:style style:name="P3" style:family="paragraph">
      <style:paragraph-properties fo:text-align="justify"/>
    </style:style>
    <style:style style:name="P4" style:family="paragraph">
      <style:paragraph-properties style:line-height-at-least="0.423cm" fo:text-align="justify"/>
    </style:style>
    <style:style style:name="P5" style:family="paragraph">
      <style:paragraph-properties fo:text-align="justify"/>
      <style:text-properties fo:font-size="18pt"/>
    </style:style>
    <style:style style:name="P6" style:family="paragraph">
      <style:paragraph-properties fo:margin-left="0cm" fo:margin-right="0cm" fo:margin-top="0.282cm" fo:margin-bottom="0cm" fo:line-height="100%" fo:text-align="justify" fo:text-indent="0cm" style:punctuation-wrap="hanging" style:line-break="strict"/>
    </style:style>
    <style:style style:name="P7" style:family="paragraph">
      <style:paragraph-properties fo:margin-left="0.939cm" fo:margin-right="0cm" fo:margin-top="0.282cm" fo:margin-bottom="0cm" fo:line-height="100%" fo:text-align="justify" fo:text-indent="-0.939cm" style:punctuation-wrap="hanging" style:line-break="strict"/>
    </style:style>
    <style:style style:name="P8" style:family="paragraph">
      <style:paragraph-properties fo:margin-left="0cm" fo:margin-right="0cm" fo:margin-top="0.282cm" fo:margin-bottom="0cm" fo:line-height="100%" fo:text-align="justify" fo:text-indent="0cm" style:punctuation-wrap="hanging" style:line-break="strict"/>
      <style:text-properties fo:font-family="'Liberation Sans'" style:font-style-name="Italic" style:font-family-generic="swiss" style:font-pitch="variable" fo:font-size="26pt" style:font-size-asian="26pt" style:font-size-complex="26pt"/>
    </style:style>
    <style:style style:name="P9" style:family="paragraph">
      <style:text-properties fo:font-size="20pt"/>
    </style:style>
    <style:style style:name="P10" style:family="paragraph">
      <style:paragraph-properties style:line-height-at-least="0.423cm" fo:text-align="center"/>
    </style:style>
    <style:style style:name="P11" style:family="paragraph">
      <style:text-properties fo:font-size="32pt"/>
    </style:style>
    <style:style style:name="P12" style:family="paragraph">
      <style:paragraph-properties fo:text-align="center"/>
      <style:text-properties fo:font-size="18pt"/>
    </style:style>
    <style:style style:name="P13" style:family="paragraph">
      <style:paragraph-properties fo:text-align="center" style:punctuation-wrap="hanging" style:line-break="stric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align="center" fo:text-indent="0cm" style:punctuation-wrap="hanging" style:line-break="strict"/>
      <style:text-properties fo:font-family="'Liberation Sans'" style:font-family-generic="swiss" style:font-pitch="variable" fo:font-size="18pt"/>
    </style:style>
    <style:style style:name="P16" style:family="paragraph">
      <style:paragraph-properties style:punctuation-wrap="simple" style:line-break="normal"/>
    </style:style>
    <style:style style:name="P17" style:family="paragraph">
      <style:paragraph-properties fo:margin-left="1.538cm" fo:margin-right="0cm" fo:margin-top="0.423cm" fo:margin-bottom="0cm" fo:text-indent="-1.538cm" style:punctuation-wrap="simple" style:line-break="normal"/>
    </style:style>
    <style:style style:name="P18" style:family="paragraph">
      <style:paragraph-properties fo:margin-left="0cm" fo:margin-right="0cm" fo:margin-top="0.423cm" fo:margin-bottom="0cm" fo:text-indent="0cm" style:punctuation-wrap="simple" style:line-break="normal"/>
      <style:text-properties fo:font-size="18pt"/>
    </style:style>
    <style:style style:name="P19" style:family="paragraph">
      <style:paragraph-properties fo:margin-left="0.952cm" fo:margin-right="0cm" fo:margin-top="0.176cm" fo:margin-bottom="0cm" fo:line-height="80%" fo:text-indent="-0.948cm" style:punctuation-wrap="hanging" style:line-break="strict"/>
    </style:style>
    <style:style style:name="P20" style:family="paragraph">
      <style:paragraph-properties fo:margin-left="0.952cm" fo:margin-right="0cm" fo:margin-top="0.158cm" fo:margin-bottom="0cm" fo:line-height="80%"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21" style:family="paragraph">
      <style:paragraph-properties fo:margin-left="0.952cm" fo:margin-right="0cm" fo:margin-top="0.158cm" fo:margin-bottom="0cm" fo:line-height="80%" fo:text-align="justify" fo:text-indent="-0.948cm" style:punctuation-wrap="hanging" style:line-break="strict"/>
    </style:style>
    <style:style style:name="P22" style:family="paragraph">
      <style:paragraph-properties fo:margin-left="0.952cm" fo:margin-right="0cm" fo:margin-top="0.176cm" fo:margin-bottom="0cm" fo:line-height="80%" fo:text-align="justify" fo:text-indent="-0.948cm" style:punctuation-wrap="hanging" style:line-break="strict"/>
    </style:style>
    <style:style style:name="P23" style:family="paragraph">
      <style:paragraph-properties style:writing-mode="lr-tb" style:font-independent-line-spacing="true"/>
    </style:style>
    <style:style style:name="P24" style:family="paragraph">
      <style:paragraph-properties fo:margin-left="0cm" fo:margin-right="0cm" fo:line-height="100%" fo:text-align="center" fo:text-indent="0cm" style:punctuation-wrap="hanging" style:line-break="strict"/>
      <style:text-properties fo:font-size="18pt"/>
    </style:style>
    <style:style style:name="P25" style:family="paragraph">
      <style:paragraph-properties fo:margin-left="0cm" fo:margin-right="0cm" fo:margin-top="0.211cm" fo:margin-bottom="0cm" fo:text-indent="0cm" style:punctuation-wrap="hanging" style:line-break="strict"/>
    </style:style>
    <style:style style:name="P26" style:family="paragraph">
      <style:paragraph-properties fo:margin-left="0.952cm" fo:margin-right="0cm" fo:margin-top="0.176cm" fo:margin-bottom="0cm" fo:text-align="justify" fo:text-indent="-0.948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5cm"/>
          <style:tab-stop style:position="28.998cm"/>
        </style:tab-stops>
      </style:paragraph-properties>
    </style:style>
    <style:style style:name="P27" style:family="paragraph">
      <style:paragraph-properties fo:margin-left="0.952cm" fo:margin-right="0cm" fo:margin-top="0.176cm" fo:margin-bottom="0cm" fo:text-align="justify" fo:text-indent="-0.948cm" style:punctuation-wrap="hanging" style:line-break="strict"/>
    </style:style>
    <style:style style:name="P28" style:family="paragraph">
      <style:paragraph-properties fo:margin-left="0cm" fo:margin-right="0cm" fo:line-height="100%" fo:text-align="justify" fo:text-indent="0cm" style:punctuation-wrap="hanging" style:line-break="strict"/>
    </style:style>
    <style:style style:name="P29" style:family="paragraph">
      <style:paragraph-properties fo:margin-left="2.059cm" fo:margin-right="0cm" fo:line-height="100%" fo:text-align="justify" fo:text-indent="-0.781cm" style:punctuation-wrap="hanging" style:line-break="strict" style:writing-mode="lr-tb"/>
    </style:style>
    <style:style style:name="P30" style:family="paragraph">
      <style:paragraph-properties fo:margin-left="0cm" fo:margin-right="0cm" fo:margin-top="0.282cm" fo:margin-bottom="0cm" fo:line-height="100%" fo:text-align="justify" fo:text-indent="0cm" style:punctuation-wrap="hanging" style:line-break="strict"/>
      <style:text-properties fo:font-size="20pt" fo:font-weight="bold" style:font-size-asian="20pt" style:font-weight-asian="bold" style:font-size-complex="20pt" style:font-weight-complex="bold"/>
    </style:style>
    <style:style style:name="P31" style:family="paragraph">
      <style:paragraph-properties fo:margin-left="0cm" fo:margin-right="0cm" fo:text-align="center" fo:text-indent="0cm" style:punctuation-wrap="hanging" style:line-break="strict"/>
    </style:style>
    <style:style style:name="P32" style:family="paragraph">
      <style:paragraph-properties fo:margin-left="0cm" fo:margin-right="0cm" fo:text-align="center" fo:text-indent="0cm" style:punctuation-wrap="hanging" style:line-break="strict"/>
      <style:text-properties fo:font-size="44pt"/>
    </style:style>
    <style:style style:name="P33" style:family="paragraph">
      <style:paragraph-properties fo:margin-left="0.952cm" fo:margin-right="0cm" fo:margin-top="0.211cm" fo:margin-bottom="0cm" fo:text-indent="-0.948cm" style:punctuation-wrap="hanging" style:line-break="strict"/>
    </style:style>
    <style:style style:name="P34" style:family="paragraph">
      <style:paragraph-properties fo:margin-left="0.952cm" fo:margin-right="0cm" fo:margin-top="0.211cm" fo:margin-bottom="0cm" fo:text-align="justify" fo:text-indent="-0.948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5cm"/>
          <style:tab-stop style:position="28.998cm"/>
        </style:tab-stops>
      </style:paragraph-properties>
    </style:style>
    <style:style style:name="P35" style:family="paragraph">
      <style:paragraph-properties fo:margin-left="0.952cm" fo:margin-right="0cm" fo:margin-top="0.211cm" fo:margin-bottom="0cm" fo:text-align="justify" fo:text-indent="-0.948cm" style:punctuation-wrap="hanging" style:line-break="strict"/>
    </style:style>
    <style:style style:name="P36" style:family="paragraph">
      <style:paragraph-properties fo:margin-left="0.952cm" fo:margin-right="0cm" fo:margin-top="0.123cm" fo:margin-bottom="0cm" fo:line-height="80%" fo:text-align="justify" fo:text-indent="-0.948cm" style:punctuation-wrap="hanging" style:line-break="strict"/>
    </style:style>
    <style:style style:name="P37" style:family="paragraph">
      <style:paragraph-properties fo:margin-left="0.952cm" fo:margin-right="0cm" fo:margin-top="0.141cm" fo:margin-bottom="0cm" fo:line-height="80%" fo:text-align="justify" fo:text-indent="-0.948cm" style:punctuation-wrap="hanging" style:line-break="strict"/>
    </style:style>
    <style:style style:name="P38" style:family="paragraph">
      <style:paragraph-properties fo:margin-left="0.952cm" fo:margin-right="0cm" fo:margin-top="0.141cm" fo:margin-bottom="0cm" fo:line-height="80%"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39" style:family="paragraph">
      <style:paragraph-properties fo:margin-left="0.952cm" fo:margin-right="0cm" fo:margin-top="0.123cm" fo:margin-bottom="0cm" fo:line-height="80%" fo:text-align="start" fo:text-indent="-0.948cm" style:punctuation-wrap="hanging" style:line-break="strict"/>
    </style:style>
    <style:style style:name="P40" style:family="paragraph">
      <style:paragraph-properties fo:margin-left="0cm" fo:margin-right="0cm" fo:margin-top="0.123cm" fo:margin-bottom="0cm" fo:line-height="93%" fo:text-align="center" fo:text-indent="0cm" style:punctuation-wrap="hanging" style:line-break="strict"/>
      <style:text-properties fo:color="#000000"/>
    </style:style>
    <style:style style:name="P41" style:family="paragraph">
      <style:paragraph-properties fo:margin-left="0cm" fo:margin-right="0cm" fo:margin-top="0.123cm" fo:margin-bottom="0cm" fo:line-height="93%" fo:text-align="center" fo:text-indent="0cm" style:punctuation-wrap="hanging" style:line-break="strict"/>
    </style:style>
    <style:style style:name="P42" style:family="paragraph">
      <style:paragraph-properties fo:margin-left="0cm" fo:margin-right="0cm" fo:line-height="100%" fo:text-align="center" fo:text-indent="0cm" style:punctuation-wrap="hanging" style:line-break="strict"/>
    </style:style>
    <style:style style:name="P43" style:family="paragraph">
      <style:paragraph-properties fo:margin-left="0cm" fo:margin-right="0cm" fo:line-height="100%" fo:text-align="center" fo:text-indent="0cm" style:punctuation-wrap="hanging" style:line-break="strict"/>
      <style:text-properties fo:font-family="'Liberation Sans'" style:font-family-generic="swiss" style:font-pitch="variable" fo:font-size="22pt" style:font-size-asian="22pt" style:font-size-complex="22pt"/>
    </style:style>
    <style:style style:name="P44" style:family="paragraph">
      <style:paragraph-properties fo:margin-left="0cm" fo:margin-right="0cm" fo:text-indent="0cm"/>
    </style:style>
    <style:style style:name="P45" style:family="paragraph">
      <style:paragraph-properties fo:margin-left="1.27cm" fo:margin-right="0cm" fo:margin-top="0cm" fo:margin-bottom="0cm" fo:line-height="100%" fo:text-align="start" fo:text-indent="0cm" style:punctuation-wrap="simple" style:line-break="normal" style:writing-mode="lr-tb"/>
    </style:style>
    <style:style style:name="P46" style:family="paragraph">
      <style:paragraph-properties fo:margin-left="2.54cm" fo:margin-right="0cm" fo:margin-top="0cm" fo:margin-bottom="0cm" fo:line-height="100%" fo:text-align="start" fo:text-indent="0cm" style:punctuation-wrap="simple" style:line-break="normal" style:writing-mode="lr-tb"/>
    </style:style>
    <style:style style:name="P47" style:family="paragraph">
      <style:paragraph-properties fo:margin-left="0cm" fo:margin-right="0cm" fo:line-height="100%" fo:text-align="center" fo:text-indent="0cm"/>
      <style:text-properties style:use-window-font-color="true" fo:font-family="'Liberation Sans'" style:font-family-generic="swiss" style:font-pitch="variable" fo:font-size="22pt" fo:font-weight="normal" style:font-size-asian="22pt" style:font-weight-asian="normal" style:font-size-complex="22pt" style:font-weight-complex="normal"/>
    </style:style>
    <style:style style:name="P48" style:family="paragraph">
      <style:paragraph-properties fo:margin-left="0cm" fo:margin-right="0cm" style:line-height-at-least="0.466cm" fo:text-align="justify" fo:text-indent="-0.109cm"/>
    </style:style>
    <style:style style:name="P49" style:family="paragraph">
      <style:paragraph-properties style:line-height-at-least="0.466cm" fo:text-align="justify"/>
    </style:style>
    <style:style style:name="P50" style:family="paragraph">
      <style:paragraph-properties fo:margin-left="0cm" fo:margin-right="0cm" fo:margin-top="0.423cm" fo:margin-bottom="0cm" fo:text-indent="0cm" style:punctuation-wrap="simple" style:line-break="normal"/>
    </style:style>
    <style:style style:name="P51" style:family="paragraph">
      <style:paragraph-properties fo:margin-left="0cm" fo:margin-right="0cm" fo:margin-top="0.158cm" fo:margin-bottom="0cm" fo:line-height="95%" fo:text-align="center" fo:text-indent="0cm" style:punctuation-wrap="hanging" style:line-break="strict"/>
    </style:style>
    <style:style style:name="P52" style:family="paragraph">
      <style:paragraph-properties fo:margin-left="0cm" fo:margin-right="0cm" fo:margin-top="0.211cm" fo:margin-bottom="0cm" fo:line-height="95%" fo:text-align="center" fo:text-indent="0cm" style:punctuation-wrap="hanging" style:line-break="strict"/>
    </style:style>
    <style:style style:name="P53" style:family="paragraph">
      <style:paragraph-properties fo:margin-left="0.952cm" fo:margin-right="0cm" fo:margin-top="0.264cm" fo:margin-bottom="0cm" fo:line-height="80%" fo:text-align="justify" fo:text-indent="-0.948cm" style:punctuation-wrap="hanging" style:line-break="strict"/>
    </style:style>
    <style:style style:name="P54" style:family="paragraph">
      <style:paragraph-properties fo:margin-left="0.952cm" fo:margin-right="0cm" fo:margin-top="0.211cm" fo:margin-bottom="0cm" fo:line-height="80%" fo:text-align="justify" fo:text-indent="-0.948cm" style:punctuation-wrap="hanging" style:line-break="strict"/>
    </style:style>
    <style:style style:name="P55" style:family="paragraph">
      <style:paragraph-properties fo:margin-left="0cm" fo:margin-right="0cm" fo:margin-top="0.211cm" fo:margin-bottom="0cm" fo:line-height="80%" fo:text-align="justify" fo:text-indent="0cm" style:punctuation-wrap="hanging" style:line-break="strict"/>
    </style:style>
    <style:style style:name="P56" style:family="paragraph">
      <style:paragraph-properties fo:margin-left="0.952cm" fo:margin-right="0cm" fo:margin-top="0.264cm" fo:margin-bottom="0cm" fo:line-height="80%" fo:text-align="justify" fo:text-indent="-0.948cm" style:punctuation-wrap="hanging" style:line-break="strict"/>
      <style:text-properties fo:font-family="'Liberation Sans'" style:font-family-generic="swiss" style:font-pitch="variable" fo:font-size="23pt" style:font-size-asian="23pt" style:font-size-complex="23pt"/>
    </style:style>
    <style:style style:name="P57" style:family="paragraph">
      <style:paragraph-properties fo:margin-left="0cm" fo:margin-right="0cm" fo:margin-top="0.141cm" fo:margin-bottom="0cm" fo:line-height="95%" fo:text-indent="0cm" style:punctuation-wrap="hanging" style:line-break="strict"/>
    </style:style>
    <style:style style:name="P58" style:family="paragraph">
      <style:paragraph-properties fo:text-align="justify" style:punctuation-wrap="hanging" style:line-break="strict"/>
    </style:style>
    <style:style style:name="P59" style:family="paragraph">
      <style:paragraph-properties fo:text-align="justify"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60" style:family="paragraph">
      <style:paragraph-properties fo:margin-left="0.952cm" fo:margin-right="0cm" fo:margin-top="0.264cm" fo:margin-bottom="0cm" fo:line-height="80%" fo:text-align="justify" fo:text-indent="-0.948cm" style:punctuation-wrap="hanging" style:line-break="strict"/>
      <style:text-properties fo:font-size="18pt"/>
    </style:style>
    <style:style style:name="P61" style:family="paragraph">
      <style:paragraph-properties fo:margin-left="0cm" fo:margin-right="0cm" fo:margin-top="0.176cm" fo:margin-bottom="0cm" fo:line-height="90%" fo:text-align="justify" fo:text-indent="0cm" style:punctuation-wrap="hanging" style:line-break="strict"/>
    </style:style>
    <style:style style:name="P62" style:family="paragraph">
      <style:paragraph-properties fo:margin-left="0.952cm" fo:margin-right="0cm" fo:margin-top="0.176cm" fo:margin-bottom="0cm" fo:line-height="90%" fo:text-align="justify" fo:text-indent="-0.948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5cm"/>
          <style:tab-stop style:position="28.998cm"/>
        </style:tab-stops>
      </style:paragraph-properties>
    </style:style>
    <style:style style:name="P63" style:family="paragraph">
      <style:paragraph-properties fo:margin-left="0.952cm" fo:margin-right="0cm" fo:margin-top="0.176cm" fo:margin-bottom="0cm" fo:line-height="90%" fo:text-align="justify" fo:text-indent="-0.948cm" style:punctuation-wrap="hanging" style:line-break="strict"/>
    </style:style>
    <style:style style:name="P64" style:family="paragraph">
      <style:paragraph-properties fo:margin-left="0cm" fo:margin-right="0cm" fo:margin-top="0.123cm" fo:margin-bottom="0cm" fo:line-height="95%" fo:text-indent="0.238cm" style:punctuation-wrap="hanging" style:line-break="strict"/>
    </style:style>
    <style:style style:name="P65" style:family="paragraph">
      <style:paragraph-properties fo:margin-left="0cm" fo:margin-right="0cm" fo:margin-top="0.123cm" fo:margin-bottom="0cm" fo:line-height="95%" fo:text-align="justify" fo:text-indent="0cm" style:punctuation-wrap="hanging" style:line-break="strict" style:writing-mode="lr-tb"/>
    </style:style>
    <style:style style:name="P66" style:family="paragraph">
      <style:paragraph-properties fo:margin-left="0cm" fo:margin-right="0cm" fo:margin-top="0.123cm" fo:margin-bottom="0cm" fo:line-height="95%" fo:text-align="justify" fo:text-indent="0cm" style:punctuation-wrap="hanging" style:line-break="strict"/>
    </style:style>
    <style:style style:name="P67" style:family="paragraph">
      <style:paragraph-properties fo:margin-left="0cm" fo:margin-right="0cm" fo:margin-top="0.123cm" fo:margin-bottom="0cm" fo:line-height="95%" fo:text-indent="0cm" style:punctuation-wrap="hanging" style:line-break="strict"/>
    </style:style>
    <style:style style:name="P68" style:family="paragraph">
      <style:paragraph-properties fo:margin-left="0.952cm" fo:margin-right="0cm" fo:margin-top="0.211cm" fo:margin-bottom="0cm" fo:line-height="10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69" style:family="paragraph">
      <style:paragraph-properties fo:margin-left="0cm" fo:margin-right="0cm" fo:margin-top="0.123cm" fo:margin-bottom="0cm" fo:line-height="95%" fo:text-indent="0.511cm" style:punctuation-wrap="hanging" style:line-break="strict"/>
    </style:style>
    <style:style style:name="P70" style:family="paragraph">
      <style:paragraph-properties fo:text-align="center"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71" style:family="paragraph">
      <style:paragraph-properties fo:margin-left="0.952cm" fo:margin-right="0cm" fo:margin-top="0.158cm" fo:margin-bottom="0cm" fo:line-height="10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72" style:family="paragraph">
      <style:paragraph-properties fo:margin-left="0.952cm" fo:margin-right="0cm" fo:margin-top="0.158cm" fo:margin-bottom="0cm" fo:line-height="100%" fo:text-align="start" fo:text-indent="-0.948cm" style:punctuation-wrap="hanging" style:line-break="strict"/>
    </style:style>
    <style:style style:name="P73" style:family="paragraph">
      <style:paragraph-properties fo:margin-left="0cm" fo:margin-right="0cm" fo:margin-top="0.158cm" fo:margin-bottom="0cm" fo:line-height="100%" fo:text-align="start" fo:text-indent="0cm" style:punctuation-wrap="hanging" style:line-break="strict"/>
    </style:style>
    <style:style style:name="P74" style:family="paragraph">
      <style:paragraph-properties fo:margin-left="0cm" fo:margin-right="0cm" fo:margin-top="0.573cm" fo:margin-bottom="0cm" fo:line-height="100%" fo:text-align="justify" fo:text-indent="0cm" style:punctuation-wrap="simple" style:line-break="normal"/>
    </style:style>
    <style:style style:name="P75" style:family="paragraph">
      <style:paragraph-properties fo:margin-left="0.952cm" fo:margin-right="0cm" fo:margin-top="0.158cm" fo:margin-bottom="0cm" fo:line-height="10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8pt"/>
    </style:style>
    <style:style style:name="P76" style:family="paragraph">
      <style:paragraph-properties fo:margin-left="0cm" fo:margin-right="0cm" fo:margin-top="0.211cm" fo:margin-bottom="0cm" fo:text-align="justify" fo:text-indent="0cm" style:punctuation-wrap="hanging" style:line-break="strict"/>
    </style:style>
    <style:style style:name="P77" style:family="paragraph">
      <style:paragraph-properties fo:margin-left="0cm" fo:margin-right="0cm" fo:margin-top="0.211cm" fo:margin-bottom="0cm" fo:text-align="justify" fo:text-indent="0cm" style:punctuation-wrap="hanging" style:line-break="strict"/>
      <style:text-properties fo:font-weight="bold" style:font-weight-asian="bold" style:font-weight-complex="bold"/>
    </style:style>
    <style:style style:name="P78" style:family="paragraph">
      <style:paragraph-properties fo:margin-left="0cm" fo:margin-right="0cm" fo:margin-top="0.211cm" fo:margin-bottom="0cm" fo:line-height="80%" fo:text-indent="0cm" style:punctuation-wrap="hanging" style:line-break="strict"/>
    </style:style>
    <style:style style:name="P79" style:family="paragraph">
      <style:paragraph-properties fo:margin-left="0cm" fo:margin-right="0cm" fo:margin-top="0.211cm" fo:margin-bottom="0cm" fo:line-height="80%" fo:text-indent="0cm" style:punctuation-wrap="hanging" style:line-break="strict"/>
      <style:text-properties fo:font-size="26pt" style:font-size-asian="26pt" style:font-size-complex="26pt"/>
    </style:style>
    <style:style style:name="P80" style:family="paragraph">
      <style:paragraph-properties fo:margin-left="0.952cm" fo:margin-right="0cm" fo:margin-top="0.158cm" fo:margin-bottom="0cm" fo:line-height="80%" fo:text-align="center" fo:text-indent="-0.948cm" style:punctuation-wrap="hanging" style:line-break="strict"/>
    </style:style>
    <style:style style:name="P81" style:family="paragraph">
      <style:paragraph-properties fo:margin-left="0.952cm" fo:margin-right="0cm" fo:margin-top="0.158cm" fo:margin-bottom="0cm" fo:line-height="80%" fo:text-indent="-0.948cm" style:punctuation-wrap="hanging" style:line-break="strict"/>
    </style:style>
    <style:style style:name="P82" style:family="paragraph">
      <style:paragraph-properties fo:margin-left="0cm" fo:margin-right="0cm" fo:margin-top="0.158cm" fo:margin-bottom="0cm" fo:line-height="80%" fo:text-indent="0cm" style:punctuation-wrap="hanging" style:line-break="strict"/>
    </style:style>
    <style:style style:name="P83" style:family="paragraph">
      <style:paragraph-properties fo:margin-left="0cm" fo:margin-right="0cm" fo:margin-top="0.211cm" fo:margin-bottom="0cm" fo:text-align="justify" fo:text-indent="0cm" style:punctuation-wrap="hanging" style:line-break="strict"/>
      <style:text-properties fo:font-size="32pt" fo:font-weight="bold" style:font-weight-asian="bold" style:font-weight-complex="bold"/>
    </style:style>
    <style:style style:name="P84" style:family="paragraph">
      <style:paragraph-properties fo:margin-left="0cm" fo:margin-right="0cm" fo:margin-top="0.246cm" fo:margin-bottom="0cm" fo:text-indent="0cm" style:punctuation-wrap="hanging" style:line-break="strict"/>
    </style:style>
    <style:style style:name="P85" style:family="paragraph">
      <style:paragraph-properties fo:margin-left="1.688cm" fo:margin-right="0cm" fo:margin-top="0.123cm" fo:margin-bottom="0cm" fo:line-height="80%" fo:text-indent="-1.688cm" style:punctuation-wrap="hanging" style:line-break="strict"/>
    </style:style>
    <style:style style:name="P86" style:family="paragraph">
      <style:paragraph-properties fo:margin-left="0cm" fo:margin-right="0cm" fo:margin-top="0.123cm" fo:margin-bottom="0cm" fo:line-height="80%" fo:text-indent="0cm" style:punctuation-wrap="hanging" style:line-break="strict"/>
    </style:style>
    <style:style style:name="P87" style:family="paragraph">
      <style:paragraph-properties fo:margin-left="1.693cm" fo:margin-right="0cm" fo:margin-top="0.123cm" fo:margin-bottom="0cm" fo:line-height="80%" fo:text-align="start" fo:text-indent="-1.689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009cm"/>
          <style:tab-stop style:position="28.257cm"/>
        </style:tab-stops>
      </style:paragraph-properties>
    </style:style>
    <style:style style:name="P88" style:family="paragraph">
      <style:paragraph-properties fo:margin-left="0cm" fo:margin-right="0cm" fo:margin-top="0.123cm" fo:margin-bottom="0cm" fo:line-height="80%" fo:text-align="start" fo:text-indent="0cm" style:punctuation-wrap="hanging" style:line-break="strict"/>
    </style:style>
    <style:style style:name="P89" style:family="paragraph">
      <style:paragraph-properties style:punctuation-wrap="hanging" style:line-break="strict"/>
    </style:style>
    <style:style style:name="P90" style:family="paragraph">
      <style:paragraph-properties fo:margin-left="0cm" fo:margin-right="0cm" fo:text-indent="0cm" style:punctuation-wrap="hanging" style:line-break="strict"/>
    </style:style>
    <style:style style:name="P91" style:family="paragraph">
      <style:paragraph-properties fo:margin-left="0cm" fo:margin-right="0cm" fo:margin-top="0.141cm" fo:margin-bottom="0cm" fo:text-indent="0cm" style:punctuation-wrap="hanging" style:line-break="strict"/>
    </style:style>
    <style:style style:name="P92" style:family="paragraph">
      <style:paragraph-properties fo:margin-left="0cm" fo:margin-right="0cm" fo:margin-top="0.141cm" fo:margin-bottom="0cm" fo:line-height="80%" fo:text-indent="0cm" style:punctuation-wrap="hanging" style:line-break="strict"/>
    </style:style>
    <style:style style:name="P93" style:family="paragraph">
      <style:paragraph-properties fo:margin-left="1.693cm" fo:margin-right="0cm" fo:margin-top="0.149cm" fo:margin-bottom="0cm" fo:line-height="80%" fo:text-align="start" fo:text-indent="-1.689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009cm"/>
          <style:tab-stop style:position="28.257cm"/>
        </style:tab-stops>
      </style:paragraph-properties>
    </style:style>
    <style:style style:name="P94" style:family="paragraph">
      <style:paragraph-properties fo:margin-left="0cm" fo:margin-right="0cm" fo:margin-top="0.141cm" fo:margin-bottom="0cm" fo:line-height="80%" fo:text-align="start" fo:text-indent="0cm" style:punctuation-wrap="hanging" style:line-break="strict"/>
    </style:style>
    <style:style style:name="P95" style:family="paragraph">
      <style:paragraph-properties fo:margin-left="0cm" fo:margin-right="0cm" fo:margin-top="0.132cm" fo:margin-bottom="0cm" fo:line-height="80%" fo:text-align="start" fo:text-indent="0cm" style:punctuation-wrap="hanging" style:line-break="strict"/>
    </style:style>
    <style:style style:name="P96" style:family="paragraph">
      <style:paragraph-properties fo:margin-left="1.693cm" fo:margin-right="0cm" fo:margin-top="0.141cm" fo:margin-bottom="0cm" fo:line-height="80%" fo:text-align="start" fo:text-indent="-1.689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009cm"/>
          <style:tab-stop style:position="28.257cm"/>
        </style:tab-stops>
      </style:paragraph-properties>
    </style:style>
    <style:style style:name="P97" style:family="paragraph">
      <style:paragraph-properties style:writing-mode="lr-tb" style:font-independent-line-spacing="true"/>
      <style:text-properties fo:font-size="23pt" style:font-size-asian="23pt" style:font-size-complex="23pt"/>
    </style:style>
    <style:style style:name="P98" style:family="paragraph">
      <style:paragraph-properties fo:margin-left="0cm" fo:margin-right="0cm" fo:margin-top="0.141cm" fo:margin-bottom="0cm" fo:line-height="90%" fo:text-indent="0cm" style:punctuation-wrap="hanging" style:line-break="strict"/>
    </style:style>
    <style:style style:name="P99" style:family="paragraph">
      <style:paragraph-properties fo:margin-left="0cm" fo:margin-right="0cm" fo:text-indent="0cm" style:punctuation-wrap="hanging" style:line-break="strict"/>
      <style:text-properties fo:font-size="44pt"/>
    </style:style>
    <style:style style:name="P100" style:family="paragraph">
      <style:paragraph-properties fo:margin-left="1.693cm" fo:margin-right="0cm" fo:margin-top="0.141cm" fo:margin-bottom="0cm" fo:text-align="start" fo:text-indent="-1.689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009cm"/>
          <style:tab-stop style:position="28.257cm"/>
        </style:tab-stops>
      </style:paragraph-properties>
    </style:style>
    <style:style style:name="P101" style:family="paragraph">
      <style:paragraph-properties fo:margin-left="0cm" fo:margin-right="0cm" fo:margin-top="0.141cm" fo:margin-bottom="0cm" fo:text-align="start" fo:text-indent="0cm" style:punctuation-wrap="hanging" style:line-break="strict"/>
    </style:style>
    <style:style style:name="P102" style:family="paragraph">
      <style:paragraph-properties fo:margin-left="0cm" fo:margin-right="0cm" fo:margin-top="0.123cm" fo:margin-bottom="0cm" fo:line-height="90%" fo:text-indent="0cm" style:punctuation-wrap="hanging" style:line-break="strict"/>
    </style:style>
    <style:style style:name="P103" style:family="paragraph">
      <style:paragraph-properties fo:margin-left="6.138cm" fo:margin-right="0cm" fo:margin-top="0.123cm" fo:margin-bottom="0cm" fo:line-height="90%" fo:text-align="start" fo:text-indent="-1.054cm" style:punctuation-wrap="hanging" style:line-break="strict">
        <style:tab-stops>
          <style:tab-stop style:position="-0.432cm"/>
          <style:tab-stop style:position="0cm"/>
          <style:tab-stop style:position="2.107cm"/>
          <style:tab-stop style:position="4.647cm"/>
          <style:tab-stop style:position="7.187cm"/>
          <style:tab-stop style:position="9.727cm"/>
          <style:tab-stop style:position="12.267cm"/>
          <style:tab-stop style:position="14.807cm"/>
          <style:tab-stop style:position="17.347cm"/>
          <style:tab-stop style:position="19.887cm"/>
          <style:tab-stop style:position="22.427cm"/>
          <style:tab-stop style:position="22.564cm"/>
          <style:tab-stop style:position="23.812cm"/>
        </style:tab-stops>
      </style:paragraph-properties>
    </style:style>
    <style:style style:name="P104" style:family="paragraph">
      <style:paragraph-properties fo:margin-left="0cm" fo:margin-right="0cm" fo:margin-top="0.123cm" fo:margin-bottom="0cm" fo:line-height="90%" fo:text-align="start" fo:text-indent="0cm" style:punctuation-wrap="hanging" style:line-break="strict"/>
    </style:style>
    <style:style style:name="P105" style:family="paragraph">
      <style:paragraph-properties fo:margin-left="0cm" fo:margin-right="0cm" fo:text-align="center" fo:text-indent="0.612cm" style:punctuation-wrap="simple" style:line-break="normal"/>
    </style:style>
    <style:style style:name="P106" style:family="paragraph">
      <style:paragraph-properties fo:margin-left="0cm" fo:margin-right="0cm" fo:text-align="start" fo:text-indent="0.612cm" style:punctuation-wrap="simple" style:line-break="normal"/>
    </style:style>
    <style:style style:name="P107" style:family="paragraph">
      <style:paragraph-properties fo:margin-left="0cm" fo:margin-right="0cm" fo:text-align="center" fo:text-indent="0cm" style:punctuation-wrap="simple" style:line-break="normal"/>
    </style:style>
    <style:style style:name="P108" style:family="paragraph">
      <style:paragraph-properties fo:margin-left="0cm" fo:margin-right="0cm" fo:text-align="center" fo:text-indent="0.612cm" style:punctuation-wrap="simple" style:line-break="normal" style:writing-mode="lr-tb" style:font-independent-line-spacing="true"/>
    </style:style>
    <style:style style:name="P109" style:family="paragraph">
      <style:paragraph-properties fo:margin-left="0cm" fo:margin-right="0cm" fo:text-align="center" fo:text-indent="0cm" style:punctuation-wrap="hanging" style:line-break="strict"/>
      <style:text-properties fo:color="#000000"/>
    </style:style>
    <style:style style:name="P110" style:family="paragraph">
      <style:paragraph-properties fo:margin-left="0cm" fo:margin-right="0cm" fo:text-align="center" fo:text-indent="0cm" style:punctuation-wrap="simple" style:line-break="normal" style:writing-mode="lr-tb" style:font-independent-line-spacing="true"/>
      <style:text-properties fo:color="#000000"/>
    </style:style>
    <style:style style:name="P111" style:family="paragraph">
      <style:paragraph-properties fo:margin-left="0cm" fo:margin-right="0cm" fo:text-align="center" fo:text-indent="0cm" style:punctuation-wrap="hanging" style:line-break="strict"/>
      <style:text-properties fo:color="#000000" fo:font-size="44pt"/>
    </style:style>
    <style:style style:name="P112" style:family="paragraph">
      <style:paragraph-properties fo:margin-left="2.222cm" fo:margin-right="0cm" fo:margin-top="0cm" fo:margin-bottom="0cm" fo:line-height="100%" fo:text-align="center" fo:text-indent="-0.948cm" style:punctuation-wrap="simple" style:line-break="normal" style:writing-mode="lr-tb"/>
    </style:style>
    <style:style style:name="P113" style:family="paragraph">
      <style:paragraph-properties fo:margin-left="0cm" fo:margin-right="0cm" fo:margin-top="0cm" fo:margin-bottom="0cm" fo:line-height="100%" fo:text-align="start" fo:text-indent="0cm" style:punctuation-wrap="simple" style:line-break="normal" style:writing-mode="lr-tb"/>
    </style:style>
    <style:style style:name="P114" style:family="paragraph">
      <style:paragraph-properties fo:margin-left="2.222cm" fo:margin-right="0cm" fo:margin-top="0cm" fo:margin-bottom="0cm" fo:line-height="100%" fo:text-align="start" fo:text-indent="-0.948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style:paragraph-properties fo:margin-left="2.222cm" fo:margin-right="0cm" fo:margin-top="0cm" fo:margin-bottom="0cm" fo:line-height="100%" fo:text-align="start" fo:text-indent="-0.948cm" style:punctuation-wrap="simple" style:line-break="normal" style:writing-mode="lr-tb"/>
    </style:style>
    <style:style style:name="P116" style:family="paragraph">
      <style:paragraph-properties fo:margin-left="0.952cm" fo:margin-right="0cm" fo:margin-top="0cm" fo:margin-bottom="0cm" fo:line-height="100%" fo:text-align="center" fo:text-indent="-0.948cm" style:punctuation-wrap="simple" style:line-break="normal" style:writing-mode="lr-tb"/>
    </style:style>
    <style:style style:name="P117" style:family="paragraph">
      <style:paragraph-properties fo:margin-left="2.222cm" fo:margin-right="0cm" fo:margin-top="0cm" fo:margin-bottom="0cm" fo:line-height="100%" fo:text-align="center" fo:text-indent="-0.948cm" style:punctuation-wrap="simple" style:line-break="normal" style:writing-mode="lr-tb" style:font-independent-line-spacing="true"/>
    </style:style>
    <style:style style:name="P118" style:family="paragraph">
      <style:paragraph-properties fo:margin-left="2.063cm" fo:margin-right="0cm" fo:margin-top="0.238cm" fo:margin-bottom="0cm" fo:text-indent="-0.789cm" style:punctuation-wrap="hanging" style:line-break="strict"/>
    </style:style>
    <style:style style:name="P119" style:family="paragraph">
      <style:paragraph-properties fo:margin-left="2.063cm" fo:margin-right="0cm" fo:margin-top="0.211cm" fo:margin-bottom="0cm" fo:text-align="start" fo:text-indent="-0.789cm" style:punctuation-wrap="hanging" style:line-break="strict">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39cm"/>
          <style:tab-stop style:position="27.887cm"/>
        </style:tab-stops>
      </style:paragraph-properties>
    </style:style>
    <style:style style:name="P120" style:family="paragraph">
      <style:paragraph-properties fo:margin-left="2.063cm" fo:margin-right="0cm" fo:margin-top="0.211cm" fo:margin-bottom="0cm" fo:text-align="start" fo:text-indent="-0.789cm" style:punctuation-wrap="hanging" style:line-break="strict"/>
    </style:style>
    <style:style style:name="P121" style:family="paragraph">
      <style:paragraph-properties fo:margin-left="2.059cm" fo:margin-right="0cm" fo:margin-top="0.211cm" fo:margin-bottom="0cm" fo:text-align="start" fo:text-indent="-0.789cm" style:punctuation-wrap="hanging" style:line-break="strict"/>
    </style:style>
    <style:style style:name="P122" style:family="paragraph">
      <style:paragraph-properties fo:margin-left="0cm" fo:margin-right="0cm" fo:text-align="center" fo:text-indent="0cm" style:punctuation-wrap="hanging" style:line-break="strict"/>
      <style:text-properties fo:color="#000000" fo:font-size="28pt" style:font-size-asian="28pt" style:font-size-complex="28pt"/>
    </style:style>
    <style:style style:name="P123" style:family="paragraph">
      <style:paragraph-properties fo:text-align="center" style:writing-mode="lr-tb"/>
    </style:style>
    <style:style style:name="P124" style:family="paragraph">
      <style:paragraph-properties fo:margin-left="0cm" fo:margin-right="0cm" fo:text-indent="0cm" style:punctuation-wrap="simple" style:line-break="normal"/>
    </style:style>
    <style:style style:name="P125" style:family="paragraph">
      <style:paragraph-properties fo:margin-top="0cm" fo:margin-bottom="0cm" style:line-height-at-least="0.24cm" fo:text-align="center" style:writing-mode="lr-tb"/>
    </style:style>
    <style:style style:name="P126" style:family="paragraph">
      <style:paragraph-properties fo:margin-top="0cm" fo:margin-bottom="0cm" style:line-height-at-least="0.24cm" fo:text-align="center" style:writing-mode="lr-tb"/>
      <style:text-properties fo:font-size="14pt" style:font-size-asian="14pt" style:font-size-complex="14pt"/>
    </style:style>
    <style:style style:name="P127" style:family="paragraph">
      <style:paragraph-properties style:writing-mode="lr-tb"/>
      <style:text-properties fo:font-size="12pt"/>
    </style:style>
    <style:style style:name="P128" style:family="paragraph">
      <style:paragraph-properties fo:margin-top="0cm" fo:margin-bottom="0cm" style:line-height-at-least="0.136cm" fo:text-align="center" style:writing-mode="lr-tb"/>
    </style:style>
    <style:style style:name="P129" style:family="paragraph">
      <style:paragraph-properties fo:margin-top="0cm" fo:margin-bottom="0cm" style:line-height-at-least="0.136cm" style:writing-mode="lr-tb"/>
    </style:style>
    <style:style style:name="P130" style:family="paragraph">
      <style:paragraph-properties fo:margin-top="0cm" fo:margin-bottom="0cm" style:line-height-at-least="0.136cm" fo:text-align="center" style:writing-mode="lr-tb"/>
      <style:text-properties fo:font-size="12pt"/>
    </style:style>
    <style:style style:name="P131" style:family="paragraph">
      <style:paragraph-properties fo:margin-top="0cm" fo:margin-bottom="0cm" style:line-height-at-least="0.025cm" fo:text-align="center" style:writing-mode="lr-tb"/>
    </style:style>
    <style:style style:name="P132" style:family="paragraph">
      <style:paragraph-properties fo:margin-top="0cm" fo:margin-bottom="0cm" style:line-height-at-least="0.025cm" style:writing-mode="lr-tb"/>
    </style:style>
    <style:style style:name="P133" style:family="paragraph">
      <style:paragraph-properties fo:margin-top="0cm" fo:margin-bottom="0cm" style:line-height-at-least="0.025cm" fo:text-align="center" style:writing-mode="lr-tb"/>
      <style:text-properties fo:font-size="12pt"/>
    </style:style>
    <style:style style:name="P134" style:family="paragraph">
      <style:paragraph-properties fo:margin-left="0cm" fo:margin-right="0cm" fo:line-height="100%" fo:text-align="justify" fo:text-indent="0cm" style:punctuation-wrap="hanging" style:line-break="strict"/>
      <style:text-properties fo:font-size="18pt"/>
    </style:style>
    <style:style style:name="P135" style:family="paragraph">
      <style:paragraph-properties fo:margin-top="0cm" fo:margin-bottom="0cm" style:line-height-at-least="0.24cm" style:writing-mode="lr-tb"/>
    </style:style>
    <style:style style:name="P136" style:family="paragraph">
      <style:paragraph-properties fo:margin-top="0cm" fo:margin-bottom="0cm" style:line-height-at-least="0.24cm" fo:text-align="center" style:writing-mode="lr-tb"/>
      <style:text-properties fo:font-size="12pt"/>
    </style:style>
    <style:style style:name="T1" style:family="text">
      <style:text-properties fo:font-size="23pt" style:font-size-asian="23pt" style:font-size-complex="23pt"/>
    </style:style>
    <style:style style:name="T2" style:family="text">
      <style:text-properties fo:font-size="18pt"/>
    </style:style>
    <style:style style:name="T3" style:family="text">
      <style:text-properties fo:font-family="'Arial Narrow'" style:font-family-generic="swiss" style:font-pitch="variable" fo:font-size="23pt" style:font-family-asian="'Arial Narrow'" style:font-family-generic-asian="swiss" style:font-pitch-asian="variable" style:font-size-asian="23pt" style:font-size-complex="23pt"/>
    </style:style>
    <style:style style:name="T4" style:family="text">
      <style:text-properties fo:color="#000000" fo:font-family="'Liberation Sans'" style:font-style-name="Italic" style:font-family-generic="swiss" style:font-pitch="variable" fo:font-size="26pt" fo:language="es" fo:country="ES" style:font-size-asian="26pt" style:font-size-complex="26pt"/>
    </style:style>
    <style:style style:name="T5" style:family="text">
      <style:text-properties fo:color="#000000" fo:font-family="'Liberation Sans'" style:font-style-name="Italic" style:font-family-generic="swiss" style:font-pitch="variable" fo:font-size="26pt" fo:language="es" fo:country="ES" fo:font-style="italic" style:font-size-asian="26pt" style:font-style-asian="italic" style:font-size-complex="26pt" style:font-style-complex="italic"/>
    </style:style>
    <style:style style:name="T6" style:family="text">
      <style:text-properties fo:color="#00ae00" fo:font-family="'Liberation Sans'" style:font-style-name="Italic" style:font-family-generic="swiss" style:font-pitch="variable" fo:font-size="26pt" fo:language="es" fo:country="ES" style:font-size-asian="26pt" style:font-size-complex="26pt"/>
    </style:style>
    <style:style style:name="T7" style:family="text">
      <style:text-properties fo:font-size="32pt"/>
    </style:style>
    <style:style style:name="T8" style:family="text">
      <style:text-properties fo:font-family="'Liberation Sans'" style:font-style-name="Italic" style:font-family-generic="swiss" style:font-pitch="variable" fo:font-size="23pt" style:font-size-asian="23pt" style:font-size-complex="23pt"/>
    </style:style>
    <style:style style:name="T9" style:family="text">
      <style:text-properties fo:color="#cc0099" fo:font-family="'Liberation Sans'" style:font-family-generic="swiss" style:font-pitch="variable" fo:font-size="28pt" fo:language="es" fo:country="ES" fo:text-shadow="1pt 1pt" fo:font-weight="bold" style:font-size-asian="28pt" style:font-weight-asian="bold" style:font-size-complex="28pt" style:font-weight-complex="bold"/>
    </style:style>
    <style:style style:name="T10" style:family="text">
      <style:text-properties fo:color="#008000" fo:font-family="'Liberation Sans'" style:font-family-generic="swiss" style:font-pitch="variable" fo:font-size="28pt" fo:language="es" fo:country="ES" style:font-size-asian="28pt" style:font-size-complex="28pt"/>
    </style:style>
    <style:style style:name="T11" style:family="text">
      <style:text-properties fo:font-size="23pt" fo:language="es" fo:country="ES" style:font-size-asian="23pt" style:font-size-complex="23pt"/>
    </style:style>
    <style:style style:name="T12" style:family="text">
      <style:text-properties fo:font-size="48pt" fo:language="es" fo:country="ES" style:font-size-asian="48pt" style:font-size-complex="48pt"/>
    </style:style>
    <style:style style:name="T13" style:family="text">
      <style:text-properties fo:color="#6600ff" fo:font-size="20pt" fo:language="es" fo:country="ES" fo:font-weight="bold" style:font-size-asian="20pt" style:font-weight-asian="bold" style:font-size-complex="20pt" style:font-weight-complex="bold"/>
    </style:style>
    <style:style style:name="T14" style:family="text">
      <style:text-properties fo:font-size="20pt" fo:language="es" fo:country="ES" fo:font-weight="bold" style:font-size-asian="20pt" style:font-weight-asian="bold" style:font-size-complex="20pt" style:font-weight-complex="bold"/>
    </style:style>
    <style:style style:name="T15" style:family="text">
      <style:text-properties fo:font-size="18pt" fo:language="es" fo:country="ES" fo:font-weight="bold" style:font-size-asian="18pt" style:font-weight-asian="bold" style:font-size-complex="18pt" style:font-weight-complex="bold"/>
    </style:style>
    <style:style style:name="T16" style:family="text">
      <style:text-properties fo:color="#ff6600" fo:font-size="18pt" fo:language="es" fo:country="ES" fo:font-weight="bold" style:font-size-asian="18pt" style:font-weight-asian="bold" style:font-size-complex="18pt" style:font-weight-complex="bold"/>
    </style:style>
    <style:style style:name="T17" style:family="text">
      <style:text-properties fo:color="#6600ff" fo:font-size="20pt" fo:language="es" fo:country="E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8" style:family="text">
      <style:text-properties fo:color="#ff916f" fo:font-size="20pt" fo:language="es" fo:country="E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9" style:family="text">
      <style:text-properties fo:font-size="18pt" fo:language="es" fo:country="E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0" style:family="text">
      <style:text-properties fo:color="#cc0099" fo:font-family="'Times New Roman'" style:font-family-generic="roman" style:font-pitch="variable" fo:font-size="28pt" fo:language="es" fo:country="ES" fo:text-shadow="1pt 1pt" fo:font-weight="bold" style:font-size-asian="28pt" style:font-weight-asian="bold" style:font-size-complex="28pt" style:font-weight-complex="bold"/>
    </style:style>
    <style:style style:name="T21" style:family="text">
      <style:text-properties fo:color="#008000" fo:font-family="NewsGotTMed" style:font-pitch="variable" fo:font-size="28pt" fo:language="es" fo:country="ES" style:font-size-asian="28pt" style:font-size-complex="28pt"/>
    </style:style>
    <style:style style:name="T22" style:family="text">
      <style:text-properties fo:color="#6600ff" fo:font-size="24pt" fo:language="es" fo:country="ES" fo:font-weight="bold" style:font-size-asian="24pt" style:font-weight-asian="bold" style:font-size-complex="24pt" style:font-weight-complex="bold"/>
    </style:style>
    <style:style style:name="T23" style:family="text">
      <style:text-properties fo:color="#6600ff" fo:font-size="24pt" fo:language="es" fo:country="ES" style:font-size-asian="24pt" style:font-size-complex="24pt"/>
    </style:style>
    <style:style style:name="T24" style:family="text">
      <style:text-properties fo:color="#000000" style:text-line-through-style="none" style:text-position="0% 100%" fo:font-family="'Liberation Sans'" style:font-style-name="Italic" style:font-family-generic="swiss" style:font-pitch="variable" fo:font-size="20pt" fo:language="es" fo:country="ES" fo:font-style="normal" fo:text-shadow="none" style:text-underline-style="none" fo:font-weight="bold" style:font-family-asian="SimSun" style:font-pitch-asian="variable" style:font-size-asian="20pt" style:font-style-asian="normal" style:font-weight-asian="bold" style:font-family-complex="SimSun" style:font-pitch-complex="variable" style:font-size-complex="20pt" style:font-style-complex="normal" style:font-weight-complex="bold" style:font-relief="none"/>
    </style:style>
    <style:style style:name="T25" style:family="text">
      <style:text-properties fo:color="#000000" style:text-line-through-style="none" style:text-position="0% 100%" fo:font-family="NewsGotT" style:font-pitch="variable" fo:font-size="28pt" fo:language="es" fo:country="ES" fo:font-style="normal" fo:text-shadow="none" style:text-underline-style="none" fo:font-weight="bold" style:font-family-asian="SimSun" style:font-pitch-asian="variable" style:font-size-asian="28pt" style:font-style-asian="normal" style:font-weight-asian="bold" style:font-family-complex="SimSun" style:font-pitch-complex="variable" style:font-size-complex="28pt" style:font-style-complex="normal" style:font-weight-complex="bold" style:font-relief="none"/>
    </style:style>
    <style:style style:name="T26" style:family="text">
      <style:text-properties fo:font-size="20pt" fo:language="es" fo:country="ES" style:font-size-asian="20pt" style:font-size-complex="20pt"/>
    </style:style>
    <style:style style:name="T27" style:family="text">
      <style:text-properties fo:color="#000000" fo:font-family="'Liberation Sans'" style:font-style-name="Italic" style:font-family-generic="swiss" style:font-pitch="variable" fo:font-size="20pt" fo:language="es" fo:country="ES" fo:font-weight="bold" style:font-size-asian="20pt" style:font-weight-asian="bold" style:font-size-complex="20pt" style:font-weight-complex="bold"/>
    </style:style>
    <style:style style:name="T28" style:family="text">
      <style:text-properties fo:font-size="28pt" fo:language="es" fo:country="ES" fo:font-weight="bold" style:font-size-asian="28pt" style:font-weight-asian="bold" style:font-size-complex="28pt" style:font-weight-complex="bold"/>
    </style:style>
    <style:style style:name="T29" style:family="text">
      <style:text-properties fo:font-size="24pt" fo:language="es" fo:country="ES" style:font-size-asian="24pt" style:font-size-complex="24pt"/>
    </style:style>
    <style:style style:name="T30" style:family="text">
      <style:text-properties fo:font-size="24pt" fo:language="es" fo:country="ES" fo:font-weight="bold" style:font-size-asian="24pt" style:font-weight-asian="bold" style:font-size-complex="24pt" style:font-weight-complex="bold"/>
    </style:style>
    <style:style style:name="T31" style:family="text">
      <style:text-properties fo:color="#ffffcc" fo:font-size="14pt" fo:language="es" fo:country="ES" fo:font-weight="bold" style:font-size-asian="14pt" style:font-weight-asian="bold" style:font-size-complex="14pt" style:font-weight-complex="bold"/>
    </style:style>
    <style:style style:name="T32" style:family="text">
      <style:text-properties fo:color="#000000" fo:font-size="16pt" fo:language="es" fo:country="ES" fo:font-weight="bold" style:font-size-asian="16pt" style:font-weight-asian="bold" style:font-size-complex="16pt" style:font-weight-complex="bold"/>
    </style:style>
    <style:style style:name="T33" style:family="text">
      <style:text-properties fo:color="#000000" fo:font-size="16pt" fo:language="es" fo:country="ES" style:font-size-asian="16pt" style:font-size-complex="16pt"/>
    </style:style>
    <style:style style:name="T34" style:family="text">
      <style:text-properties fo:color="#000000" fo:font-size="14pt" fo:language="es" fo:country="ES" style:font-size-asian="14pt" style:font-size-complex="14pt"/>
    </style:style>
    <style:style style:name="T35" style:family="text">
      <style:text-properties fo:color="#000000" fo:font-size="14pt" fo:language="es" fo:country="ES" fo:font-weight="bold" style:font-size-asian="14pt" style:font-weight-asian="bold" style:font-size-complex="14pt" style:font-weight-complex="bold"/>
    </style:style>
    <style:style style:name="T36" style:family="text">
      <style:text-properties fo:color="#000000" style:text-line-through-style="none" style:text-position="0% 100%" fo:font-family="'Liberation Sans'" style:font-style-name="Italic" style:font-family-generic="swiss" style:font-pitch="variable" fo:font-size="26pt" fo:language="es" fo:country="ES" fo:font-style="normal" fo:text-shadow="none" style:text-underline-style="none" fo:font-weight="normal" style:font-family-asian="SimSun" style:font-pitch-asian="variable" style:font-size-asian="26pt" style:font-style-asian="normal" style:font-weight-asian="normal" style:font-family-complex="SimSun" style:font-pitch-complex="variable" style:font-size-complex="26pt" style:font-style-complex="normal" style:font-weight-complex="normal" style:font-relief="none"/>
    </style:style>
    <style:style style:name="T37" style:family="text">
      <style:text-properties fo:color="#00ae00" style:text-line-through-style="none" style:text-position="0% 100%" fo:font-family="'Liberation Sans'" style:font-style-name="Italic" style:font-family-generic="swiss" style:font-pitch="variable" fo:font-size="26pt" fo:language="es" fo:country="ES" fo:font-style="normal" fo:text-shadow="none" style:text-underline-style="none" fo:font-weight="normal" style:font-family-asian="SimSun" style:font-pitch-asian="variable" style:font-size-asian="26pt" style:font-style-asian="normal" style:font-weight-asian="normal" style:font-family-complex="SimSun" style:font-pitch-complex="variable" style:font-size-complex="26pt" style:font-style-complex="normal" style:font-weight-complex="normal" style:font-relief="none"/>
    </style:style>
    <style:style style:name="T38" style:family="text">
      <style:text-properties fo:color="#008000" fo:font-family="'Liberation Sans'" style:font-family-generic="swiss" style:font-pitch="variable" fo:font-size="22pt" fo:language="es" fo:country="ES" style:font-size-asian="22pt" style:font-size-complex="22pt"/>
    </style:style>
    <style:style style:name="T39" style:family="text">
      <style:text-properties style:use-window-font-color="true" fo:font-family="'Liberation Sans'" style:font-family-generic="swiss" style:font-pitch="variable" fo:font-size="22pt" fo:language="es" fo:country="ES" fo:font-style="italic" fo:text-shadow="1pt 1pt"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40" style:family="text">
      <style:text-properties style:use-window-font-color="true" fo:font-family="'Liberation Sans'" style:font-family-generic="swiss" style:font-pitch="variable" fo:font-size="22pt" fo:language="es" fo:country="ES" fo:text-shadow="1pt 1pt" fo:font-weight="normal" style:font-size-asian="22pt" style:font-weight-asian="normal" style:font-size-complex="22pt" style:font-weight-complex="normal"/>
    </style:style>
    <style:style style:name="T41" style:family="text">
      <style:text-properties style:use-window-font-color="true" fo:font-family="'Liberation Sans'" style:font-family-generic="swiss" style:font-pitch="variable" fo:font-size="22pt" fo:language="es" fo:country="ES" fo:font-weight="normal" style:font-size-asian="22pt" style:font-weight-asian="normal" style:font-size-complex="22pt" style:font-weight-complex="normal"/>
    </style:style>
    <style:style style:name="T42" style:family="text">
      <style:text-properties style:use-window-font-color="true" style:text-line-through-style="none" style:text-position="0% 100%" fo:font-family="'Liberation Sans'" style:font-family-generic="swiss" style:font-pitch="variable" fo:font-size="22pt" fo:language="es" fo:country="ES"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T43" style:family="text">
      <style:text-properties fo:color="#00ae00" style:text-line-through-style="none" style:text-position="0% 100%" fo:font-family="'Liberation Sans'" style:font-family-generic="swiss" style:font-pitch="variable" fo:font-size="22pt" fo:language="es" fo:country="ES"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T44" style:family="text">
      <style:text-properties fo:color="#008000" fo:font-family="'Liberation Sans'" style:font-family-generic="swiss" style:font-pitch="variable" fo:font-size="26pt" fo:language="es" fo:country="ES" style:font-size-asian="26pt" style:font-size-complex="26pt"/>
    </style:style>
    <style:style style:name="T45" style:family="text">
      <style:text-properties fo:color="#808000" fo:font-family="'Liberation Sans'" style:font-family-generic="swiss" style:font-pitch="variable" fo:font-size="26pt" fo:language="es" fo:country="ES" fo:text-shadow="1pt 1pt" fo:font-weight="bold" style:font-size-asian="26pt" style:font-weight-asian="bold" style:font-size-complex="26pt" style:font-weight-complex="bold"/>
    </style:style>
    <style:style style:name="T46" style:family="text">
      <style:text-properties fo:color="#008000" fo:font-family="'Liberation Sans'" style:font-family-generic="swiss" style:font-pitch="variable" fo:font-size="24pt" fo:language="es" fo:country="ES" style:font-size-asian="24pt" style:font-size-complex="24pt"/>
    </style:style>
    <style:style style:name="T47" style:family="text">
      <style:text-properties fo:color="#808000" fo:font-family="'Liberation Sans'" style:font-family-generic="swiss" style:font-pitch="variable" fo:font-size="24pt" fo:language="es" fo:country="ES" fo:text-shadow="1pt 1pt" fo:font-weight="bold" style:font-size-asian="24pt" style:font-weight-asian="bold" style:font-size-complex="24pt" style:font-weight-complex="bold"/>
    </style:style>
    <style:style style:name="T48" style:family="text">
      <style:text-properties fo:font-size="20pt" fo:language="es" fo:country="ES" fo:text-shadow="1pt 1pt" style:font-size-asian="20pt" style:font-size-complex="20pt"/>
    </style:style>
    <style:style style:name="T49" style:family="text">
      <style:text-properties style:use-window-font-color="true" style:text-outline="false" style:text-line-through-style="none" fo:font-family="'Liberation Sans'" style:font-family-generic="roman" style:font-pitch="variable" fo:font-size="20pt" fo:language="es" fo:country="ES"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50" style:family="text">
      <style:text-properties fo:color="#ffffff" fo:font-family="'Times New Roman'" style:font-family-generic="roman" style:font-pitch="variable" fo:font-size="18pt" fo:language="es" fo:country="ES" fo:text-shadow="1pt 1pt" fo:font-weight="bold" style:font-size-asian="18pt" style:font-weight-asian="bold" style:font-size-complex="18pt" style:font-weight-complex="bold"/>
    </style:style>
    <style:style style:name="T51" style:family="text">
      <style:text-properties fo:color="#ff9900" fo:font-family="'Times New Roman'" style:font-family-generic="roman" style:font-pitch="variable" fo:font-size="18pt" fo:language="es" fo:country="ES" fo:text-shadow="1pt 1pt" fo:font-weight="bold" style:font-size-asian="18pt" style:font-weight-asian="bold" style:font-size-complex="18pt" style:font-weight-complex="bold"/>
    </style:style>
    <style:style style:name="T52" style:family="text">
      <style:text-properties fo:color="#993300" fo:font-family="'Times New Roman'" style:font-family-generic="roman" style:font-pitch="variable" fo:font-size="18pt" fo:language="es" fo:country="ES" fo:text-shadow="1pt 1pt" fo:font-weight="bold" style:font-size-asian="18pt" style:font-weight-asian="bold" style:font-size-complex="18pt" style:font-weight-complex="bold"/>
    </style:style>
    <style:style style:name="T53" style:family="text">
      <style:text-properties fo:color="#bb5f03" fo:font-family="'Times New Roman'" style:font-family-generic="roman" style:font-pitch="variable" fo:font-size="18pt" fo:language="es" fo:country="ES" fo:text-shadow="1pt 1pt" fo:font-weight="bold" style:font-size-asian="18pt" style:font-weight-asian="bold" style:font-size-complex="18pt" style:font-weight-complex="bold"/>
    </style:style>
    <style:style style:name="T54" style:family="text">
      <style:text-properties fo:color="#ffcc00" fo:font-family="'Times New Roman'" style:font-family-generic="roman" style:font-pitch="variable" fo:font-size="24pt" fo:language="es" fo:country="ES" fo:text-shadow="1pt 1pt" fo:font-weight="bold" style:font-size-asian="24pt" style:font-weight-asian="bold" style:font-size-complex="24pt" style:font-weight-complex="bold"/>
    </style:style>
    <style:style style:name="T55" style:family="text">
      <style:text-properties fo:color="#ff0000" fo:font-family="'Times New Roman'" style:font-family-generic="roman" style:font-pitch="variable" fo:font-size="24pt" fo:language="es" fo:country="ES" fo:text-shadow="1pt 1pt" fo:font-weight="bold" style:font-size-asian="24pt" style:font-weight-asian="bold" style:font-size-complex="24pt" style:font-weight-complex="bold"/>
    </style:style>
    <style:style style:name="T56" style:family="text">
      <style:text-properties fo:color="#006600" fo:font-family="'Times New Roman'" style:font-family-generic="roman" style:font-pitch="variable" fo:font-size="24pt" fo:language="es" fo:country="ES" fo:text-shadow="1pt 1pt" fo:font-weight="bold" style:font-size-asian="24pt" style:font-weight-asian="bold" style:font-size-complex="24pt" style:font-weight-complex="bold"/>
    </style:style>
    <style:style style:name="T57" style:family="text">
      <style:text-properties fo:color="#cccc00" fo:font-family="'Times New Roman'" style:font-family-generic="roman" style:font-pitch="variable" fo:font-size="18pt" fo:language="es" fo:country="ES" fo:text-shadow="1pt 1pt" style:font-size-asian="18pt" style:font-size-complex="18pt"/>
    </style:style>
    <style:style style:name="T58" style:family="text">
      <style:text-properties fo:color="#ffffff" fo:font-family="'Times New Roman'" style:font-family-generic="roman" style:font-pitch="variable" fo:font-size="24pt" fo:language="es" fo:country="ES" fo:text-shadow="1pt 1pt" fo:font-weight="bold" style:font-size-asian="24pt" style:font-weight-asian="bold" style:font-size-complex="24pt" style:font-weight-complex="bold"/>
    </style:style>
    <style:style style:name="T59" style:family="text">
      <style:text-properties fo:color="#669900" fo:font-family="'Times New Roman'" style:font-family-generic="roman" style:font-pitch="variable" fo:font-size="24pt" fo:language="es" fo:country="ES" fo:text-shadow="1pt 1pt" fo:font-weight="bold" style:font-size-asian="24pt" style:font-weight-asian="bold" style:font-size-complex="24pt" style:font-weight-complex="bold"/>
    </style:style>
    <style:style style:name="T60" style:family="text">
      <style:text-properties fo:color="#cc3399" fo:font-family="'Times New Roman'" style:font-family-generic="roman" style:font-pitch="variable" fo:font-size="24pt" fo:language="es" fo:country="ES" fo:text-shadow="1pt 1pt" fo:font-weight="bold" style:font-size-asian="24pt" style:font-weight-asian="bold" style:font-size-complex="24pt" style:font-weight-complex="bold"/>
    </style:style>
    <style:style style:name="T61" style:family="text">
      <style:text-properties fo:color="#008000" fo:font-family="'Liberation Sans'" style:font-family-generic="swiss" style:font-pitch="variable" fo:font-size="23pt" fo:language="es" fo:country="ES" style:font-size-asian="23pt" style:font-size-complex="23pt"/>
    </style:style>
    <style:style style:name="T62" style:family="text">
      <style:text-properties fo:color="#cc3399" fo:font-family="'Liberation Sans'" style:font-family-generic="swiss" style:font-pitch="variable" fo:font-size="26pt" fo:language="es" fo:country="ES" fo:text-shadow="1pt 1pt" fo:font-weight="bold" style:font-size-asian="26pt" style:font-weight-asian="bold" style:font-size-complex="26pt" style:font-weight-complex="bold"/>
    </style:style>
    <style:style style:name="T63" style:family="text">
      <style:text-properties fo:color="#cc3399" fo:font-family="'Liberation Sans'" style:font-family-generic="swiss" style:font-pitch="variable" fo:font-size="23pt" fo:language="es" fo:country="ES" fo:text-shadow="1pt 1pt" fo:font-weight="bold" style:font-size-asian="23pt" style:font-weight-asian="bold" style:font-size-complex="23pt" style:font-weight-complex="bold"/>
    </style:style>
    <style:style style:name="T64" style:family="text">
      <style:text-properties fo:font-family="'Liberation Sans'" style:font-family-generic="swiss" style:font-pitch="variable" fo:font-size="23pt" fo:language="es" fo:country="ES" fo:text-shadow="1pt 1pt" style:font-size-asian="23pt" style:font-size-complex="23pt"/>
    </style:style>
    <style:style style:name="T65" style:family="text">
      <style:text-properties fo:color="#ff00ff" fo:font-family="'Liberation Sans'" style:font-family-generic="swiss" style:font-pitch="variable" fo:font-size="23pt" fo:language="es" fo:country="ES" fo:text-shadow="1pt 1pt" style:font-size-asian="23pt" style:font-size-complex="23pt"/>
    </style:style>
    <style:style style:name="T66" style:family="text">
      <style:text-properties fo:color="#ffccff" fo:font-family="'Liberation Sans'" style:font-family-generic="swiss" style:font-pitch="variable" fo:font-size="23pt" fo:language="es" fo:country="ES" fo:text-shadow="1pt 1pt" style:font-size-asian="23pt" style:font-size-complex="23pt"/>
    </style:style>
    <style:style style:name="T67" style:family="text">
      <style:text-properties fo:color="#cc0099" fo:font-family="'Liberation Sans'" style:font-family-generic="swiss" style:font-pitch="variable" fo:font-size="28pt" fo:language="es" fo:country="ES" style:font-size-asian="28pt" style:font-size-complex="28pt"/>
    </style:style>
    <style:style style:name="T68" style:family="text">
      <style:text-properties fo:color="#000000" fo:font-family="'Times New Roman'" style:font-family-generic="roman" style:font-pitch="variable" fo:font-size="16pt" fo:language="es" fo:country="ES" fo:text-shadow="1pt 1pt" fo:font-weight="normal" style:font-size-asian="16pt" style:font-weight-asian="normal" style:font-size-complex="16pt" style:font-weight-complex="normal"/>
    </style:style>
    <style:style style:name="T69" style:family="text">
      <style:text-properties fo:color="#cc0099" fo:font-family="'Liberation Sans'" style:font-family-generic="swiss" style:font-pitch="variable" fo:font-size="26pt" fo:language="es" fo:country="ES" fo:text-shadow="1pt 1pt" fo:font-weight="bold" style:font-size-asian="26pt" style:font-weight-asian="bold" style:font-size-complex="26pt" style:font-weight-complex="bold"/>
    </style:style>
    <style:style style:name="T70" style:family="text">
      <style:text-properties fo:color="#000000" fo:font-family="'Liberation Sans'" style:font-family-generic="swiss" style:font-pitch="variable" fo:font-size="23pt" fo:language="es" fo:country="ES" fo:text-shadow="1pt 1pt" fo:font-weight="bold" style:font-size-asian="23pt" style:font-weight-asian="bold" style:font-size-complex="23pt" style:font-weight-complex="bold"/>
    </style:style>
    <style:style style:name="T71" style:family="text">
      <style:text-properties fo:color="#cc0099" fo:font-family="NewsGotTMed" style:font-pitch="variable" fo:font-size="32pt" fo:language="es" fo:country="ES" style:font-size-asian="32pt" style:font-size-complex="32pt"/>
    </style:style>
    <style:style style:name="T72" style:family="text">
      <style:text-properties fo:color="#cc0099" fo:font-family="'Liberation Sans'" style:font-family-generic="swiss" style:font-pitch="variable" fo:font-size="32pt" fo:language="es" fo:country="ES" style:font-size-asian="32pt" style:font-size-complex="32pt"/>
    </style:style>
    <style:style style:name="T73" style:family="text">
      <style:text-properties fo:color="#000000" fo:font-family="'Times New Roman'" style:font-family-generic="roman" style:font-pitch="variable" fo:font-size="16pt" fo:language="es" fo:country="ES" fo:text-shadow="1pt 1pt" style:font-size-asian="16pt" style:font-size-complex="16pt"/>
    </style:style>
    <style:style style:name="T74" style:family="text">
      <style:text-properties fo:color="#cc0099" fo:font-family="'Times New Roman'" style:font-family-generic="roman" style:font-pitch="variable" fo:font-size="26pt" fo:language="es" fo:country="ES" fo:text-shadow="1pt 1pt" fo:font-weight="bold" style:font-size-asian="26pt" style:font-weight-asian="bold" style:font-size-complex="26pt" style:font-weight-complex="bold"/>
    </style:style>
    <style:style style:name="T75" style:family="text">
      <style:text-properties fo:color="#cc0099" fo:font-family="'Liberation Sans'" style:font-family-generic="swiss" style:font-pitch="variable" fo:font-size="23pt" fo:language="es" fo:country="ES" fo:text-shadow="1pt 1pt" fo:font-weight="bold" style:font-size-asian="23pt" style:font-weight-asian="bold" style:font-size-complex="23pt" style:font-weight-complex="bold"/>
    </style:style>
    <style:style style:name="T76" style:family="text">
      <style:text-properties fo:color="#00cccc" fo:font-family="'Liberation Sans'" style:font-family-generic="swiss" style:font-pitch="variable" fo:font-size="23pt" fo:language="es" fo:country="ES" fo:text-shadow="1pt 1pt" fo:font-weight="bold" style:font-size-asian="23pt" style:font-weight-asian="bold" style:font-size-complex="23pt" style:font-weight-complex="bold"/>
    </style:style>
    <style:style style:name="T77" style:family="text">
      <style:text-properties fo:color="#cc0099" fo:font-family="'Times New Roman'" style:font-family-generic="roman" style:font-pitch="variable" fo:font-size="30pt" fo:language="es" fo:country="ES" fo:text-shadow="1pt 1pt" fo:font-weight="bold" style:font-size-asian="30pt" style:font-weight-asian="bold" style:font-size-complex="30pt" style:font-weight-complex="bold"/>
    </style:style>
    <style:style style:name="T78" style:family="text">
      <style:text-properties fo:color="#00cccc" fo:font-size="26pt" fo:language="es" fo:country="ES" fo:font-weight="bold" style:font-size-asian="26pt" style:font-weight-asian="bold" style:font-size-complex="26pt" style:font-weight-complex="bold"/>
    </style:style>
    <style:style style:name="T79" style:family="text">
      <style:text-properties fo:font-size="26pt" fo:language="es" fo:country="ES" fo:font-weight="bold" style:font-size-asian="26pt" style:font-weight-asian="bold" style:font-size-complex="26pt" style:font-weight-complex="bold"/>
    </style:style>
    <style:style style:name="T80" style:family="text">
      <style:text-properties fo:color="#000000" fo:font-family="'Times New Roman'" style:font-family-generic="roman" style:font-pitch="variable" fo:font-size="24pt" fo:language="es" fo:country="ES" fo:text-shadow="1pt 1pt" fo:font-weight="bold" style:font-size-asian="24pt" style:font-weight-asian="bold" style:font-size-complex="24pt" style:font-weight-complex="bold"/>
    </style:style>
    <style:style style:name="T81" style:family="text">
      <style:text-properties fo:color="#000000" fo:font-family="'Times New Roman'" style:font-family-generic="roman" style:font-pitch="variable" fo:font-size="14pt" fo:language="es" fo:country="ES" fo:text-shadow="1pt 1pt" fo:font-weight="bold" style:font-size-asian="14pt" style:font-weight-asian="bold" style:font-size-complex="14pt" style:font-weight-complex="bold"/>
    </style:style>
    <style:style style:name="T82" style:family="text">
      <style:text-properties fo:color="#000000" style:text-line-through-style="none" style:text-position="0% 100%" fo:font-family="'Times New Roman'" style:font-family-generic="roman" style:font-pitch="variable" fo:font-size="14pt" fo:language="es" fo:country="ES" fo:font-style="normal" fo:text-shadow="1pt 1pt" style:text-underline-style="none" fo:font-weight="bold" style:font-family-asian="SimSun" style:font-pitch-asian="variable" style:font-size-asian="14pt" style:font-style-asian="normal" style:font-weight-asian="bold" style:font-family-complex="SimSun" style:font-pitch-complex="variable" style:font-size-complex="14pt" style:font-style-complex="normal" style:font-weight-complex="bold" style:font-relief="none"/>
    </style:style>
    <style:style style:name="T83" style:family="text">
      <style:text-properties fo:color="#000000" fo:font-family="'Times New Roman'" style:font-family-generic="roman" style:font-pitch="variable" fo:font-size="28pt" fo:language="es" fo:country="ES" fo:text-shadow="1pt 1pt" fo:font-weight="bold" style:font-size-asian="28pt" style:font-weight-asian="bold" style:font-size-complex="28pt" style:font-weight-complex="bold"/>
    </style:style>
    <style:style style:name="T84" style:family="text">
      <style:text-properties fo:color="#000000" fo:font-family="'Liberation Sans'" style:font-family-generic="swiss" style:font-pitch="variable" fo:font-size="24pt" fo:language="es" fo:country="ES" fo:text-shadow="1pt 1pt" fo:font-weight="bold" style:font-size-asian="24pt" style:font-weight-asian="bold" style:font-size-complex="24pt" style:font-weight-complex="bold"/>
    </style:style>
    <style:style style:name="T85" style:family="text">
      <style:text-properties fo:color="#cc0099" fo:font-family="'Liberation Sans'" style:font-family-generic="swiss" style:font-pitch="variable" fo:font-size="36pt" fo:language="es" fo:country="ES" fo:text-shadow="1pt 1pt" fo:font-weight="bold" style:font-size-asian="36pt" style:font-weight-asian="bold" style:font-size-complex="36pt" style:font-weight-complex="bold"/>
    </style:style>
    <style:style style:name="T86" style:family="text">
      <style:text-properties fo:color="#000000" fo:font-family="'Liberation Sans'" style:font-family-generic="swiss" style:font-pitch="variable" fo:font-size="22pt" fo:language="es" fo:country="ES" fo:text-shadow="1pt 1pt" fo:font-weight="bold" style:font-size-asian="22pt" style:font-weight-asian="bold" style:font-size-complex="22pt" style:font-weight-complex="bold"/>
    </style:style>
    <style:style style:name="T87" style:family="text">
      <style:text-properties fo:color="#000000" fo:font-family="'Liberation Sans'" style:font-family-generic="swiss" style:font-pitch="variable" fo:font-size="22pt" fo:language="es" fo:country="ES" fo:text-shadow="1pt 1pt" fo:font-weight="normal" style:font-size-asian="22pt" style:font-weight-asian="normal" style:font-size-complex="22pt" style:font-weight-complex="normal"/>
    </style:style>
    <style:style style:name="T88" style:family="text">
      <style:text-properties fo:color="#000000" fo:font-family="'Times New Roman'" style:font-family-generic="roman" style:font-pitch="variable" fo:font-size="22pt" fo:language="es" fo:country="ES" fo:text-shadow="1pt 1pt" fo:font-weight="normal" style:font-size-asian="22pt" style:font-weight-asian="normal" style:font-size-complex="22pt" style:font-weight-complex="normal"/>
    </style:style>
    <style:style style:name="T89" style:family="text">
      <style:text-properties fo:color="#cc0099" fo:font-family="'Times New Roman'" style:font-family-generic="roman" style:font-pitch="variable" fo:font-size="22pt" fo:language="es" fo:country="ES" fo:text-shadow="1pt 1pt" fo:font-weight="bold" style:font-size-asian="22pt" style:font-weight-asian="bold" style:font-size-complex="22pt" style:font-weight-complex="bold"/>
    </style:style>
    <style:style style:name="T90" style:family="text">
      <style:text-properties fo:color="#000000" fo:font-family="NewsGotTMed" style:font-pitch="variable" fo:font-size="24pt" fo:language="es" fo:country="ES" style:font-size-asian="24pt" style:font-size-complex="24pt"/>
    </style:style>
    <style:style style:name="T91" style:family="text">
      <style:text-properties fo:font-family="'Liberation Sans'" style:font-family-generic="swiss" style:font-pitch="variable" fo:font-size="23pt" fo:language="es" fo:country="ES" fo:text-shadow="1pt 1pt" fo:font-weight="bold" style:font-size-asian="23pt" style:font-weight-asian="bold" style:font-size-complex="23pt" style:font-weight-complex="bold"/>
    </style:style>
    <style:style style:name="T92" style:family="text">
      <style:text-properties fo:color="#000000" fo:font-family="'Times New Roman'" style:font-family-generic="roman" style:font-pitch="variable" fo:font-size="24pt" fo:language="es" fo:country="ES" fo:text-shadow="1pt 1pt" fo:font-weight="normal" style:font-size-asian="24pt" style:font-weight-asian="normal" style:font-size-complex="24pt" style:font-weight-complex="normal"/>
    </style:style>
    <style:style style:name="T93" style:family="text">
      <style:text-properties fo:color="#000000" fo:font-family="NewsGotTMed" style:font-pitch="variable" fo:font-size="28pt" fo:language="es" fo:country="ES" style:font-size-asian="28pt" style:font-size-complex="28pt"/>
    </style:style>
    <style:style style:name="T94" style:family="text">
      <style:text-properties fo:color="#cc0099" fo:font-family="'Times New Roman'" style:font-family-generic="roman" style:font-pitch="variable" fo:font-size="24pt" fo:language="es" fo:country="ES" fo:text-shadow="1pt 1pt" fo:font-weight="bold" style:font-size-asian="24pt" style:font-weight-asian="bold" style:font-size-complex="24pt" style:font-weight-complex="bold"/>
    </style:style>
    <style:style style:name="T95" style:family="text">
      <style:text-properties fo:font-size="26pt" fo:language="es" fo:country="ES" style:font-size-asian="26pt" style:font-size-complex="26pt"/>
    </style:style>
    <style:style style:name="T96" style:family="text">
      <style:text-properties fo:font-size="18pt" fo:language="es" fo:country="ES" fo:font-weight="normal" style:font-size-asian="18pt" style:font-weight-asian="normal" style:font-size-complex="18pt" style:font-weight-complex="normal"/>
    </style:style>
    <style:style style:name="T97" style:family="text">
      <style:text-properties fo:font-size="26pt" fo:language="es" fo:country="ES" fo:font-weight="normal" style:font-size-asian="26pt" style:font-weight-asian="normal" style:font-size-complex="26pt" style:font-weight-complex="normal"/>
    </style:style>
    <style:style style:name="T98" style:family="text">
      <style:text-properties fo:color="#cc0099" fo:font-family="'Liberation Sans'" style:font-family-generic="swiss" style:font-pitch="variable" fo:font-size="32pt" fo:language="es" fo:country="ES" fo:text-shadow="1pt 1pt" fo:font-weight="bold" style:font-size-asian="32pt" style:font-weight-asian="bold" style:font-size-complex="32pt" style:font-weight-complex="bold"/>
    </style:style>
    <style:style style:name="T99" style:family="text">
      <style:text-properties fo:color="#000000" fo:font-family="'Liberation Sans'" style:font-family-generic="swiss" style:font-pitch="variable" fo:font-size="26pt" fo:language="es" fo:country="ES" fo:text-shadow="1pt 1pt" fo:font-weight="bold" style:font-size-asian="26pt" style:font-weight-asian="bold" style:font-size-complex="26pt" style:font-weight-complex="bold"/>
    </style:style>
    <style:style style:name="T100" style:family="text">
      <style:text-properties fo:font-size="14pt" fo:language="es" fo:country="ES" fo:font-weight="bold" style:font-size-asian="14pt" style:font-weight-asian="bold" style:font-size-complex="14pt" style:font-weight-complex="bold"/>
    </style:style>
    <style:style style:name="T101" style:family="text">
      <style:text-properties fo:font-family="Wingdings" style:font-pitch="variable" style:font-charset="x-symbol" fo:font-size="14pt" fo:language="es" fo:country="ES" fo:font-weight="bold" style:font-family-asian="Wingdings" style:font-pitch-asian="variable" style:font-charset-asian="x-symbol" style:font-size-asian="14pt" style:font-weight-asian="bold" style:font-family-complex="Wingdings" style:font-pitch-complex="variable" style:font-charset-complex="x-symbol" style:font-size-complex="14pt" style:font-weight-complex="bold"/>
    </style:style>
    <style:style style:name="T102" style:family="text">
      <style:text-properties fo:color="#000000" fo:font-family="'Liberation Sans'" style:font-family-generic="swiss" style:font-pitch="variable" fo:font-size="34pt" fo:language="es" fo:country="ES" fo:text-shadow="1pt 1pt" fo:font-weight="bold" style:font-size-asian="34pt" style:font-weight-asian="bold" style:font-size-complex="34pt" style:font-weight-complex="bold"/>
    </style:style>
    <style:style style:name="T103" style:family="text">
      <style:text-properties fo:font-size="34pt" fo:language="es" fo:country="ES" fo:font-weight="bold" style:font-size-asian="34pt" style:font-weight-asian="bold" style:font-size-complex="34pt" style:font-weight-complex="bold"/>
    </style:style>
    <style:style style:name="T104" style:family="text">
      <style:text-properties fo:font-size="16pt" fo:language="es" fo:country="ES" fo:font-weight="bold" style:font-size-asian="16pt" style:font-weight-asian="bold" style:font-size-complex="16pt" style:font-weight-complex="bold"/>
    </style:style>
    <style:style style:name="T105" style:family="text">
      <style:text-properties fo:font-size="23pt" fo:language="es" fo:country="ES" fo:font-weight="bold" style:font-size-asian="23pt" style:font-weight-asian="bold" style:font-size-complex="23pt" style:font-weight-complex="bold"/>
    </style:style>
    <style:style style:name="T106" style:family="text">
      <style:text-properties fo:language="es" fo:country="ES"/>
    </style:style>
    <style:style style:name="T107" style:family="text">
      <style:text-properties fo:color="#83b200" fo:font-family="Wingdings" style:font-pitch="variable" style:font-charset="x-symbol" fo:font-size="14pt" fo:language="es" fo:country="ES" fo:font-weight="bold" style:font-family-asian="Wingdings" style:font-pitch-asian="variable" style:font-charset-asian="x-symbol" style:font-size-asian="14pt" style:font-weight-asian="bold" style:font-family-complex="Wingdings" style:font-pitch-complex="variable" style:font-charset-complex="x-symbol" style:font-size-complex="14pt" style:font-weight-complex="bold"/>
    </style:style>
    <style:style style:name="T108" style:family="text">
      <style:text-properties fo:color="#ffffff" fo:font-size="32pt" fo:language="es" fo:country="ES" fo:font-weight="bold" style:font-size-asian="32pt" style:font-weight-asian="bold" style:font-size-complex="32pt" style:font-weight-complex="bold"/>
    </style:style>
    <style:style style:name="T109" style:family="text">
      <style:text-properties fo:color="#000000" fo:font-size="32pt" fo:language="es" fo:country="ES" fo:font-weight="bold" style:font-size-asian="32pt" style:font-weight-asian="bold" style:font-size-complex="32pt" style:font-weight-complex="bold"/>
    </style:style>
    <style:style style:name="T110" style:family="text">
      <style:text-properties fo:color="#000000" fo:language="es" fo:country="ES" fo:font-style="italic" fo:font-weight="bold" style:font-style-asian="italic" style:font-weight-asian="bold" style:font-style-complex="italic" style:font-weight-complex="bold"/>
    </style:style>
    <style:style style:name="T111" style:family="text">
      <style:text-properties fo:color="#000000" fo:language="es" fo:country="ES" fo:font-weight="bold" style:font-weight-asian="bold" style:font-weight-complex="bold"/>
    </style:style>
    <style:style style:name="T112" style:family="text">
      <style:text-properties fo:color="#83b200" fo:language="es" fo:country="ES" fo:font-weight="bold" style:font-weight-asian="bold" style:font-weight-complex="bold"/>
    </style:style>
    <style:style style:name="T113" style:family="text">
      <style:text-properties fo:color="#ffffff" fo:language="es" fo:country="ES" fo:font-weight="bold" style:font-weight-asian="bold" style:font-weight-complex="bold"/>
    </style:style>
    <style:style style:name="T114" style:family="text">
      <style:text-properties fo:color="#000000" fo:font-size="34pt" fo:language="es" fo:country="ES" fo:font-weight="bold" style:font-size-asian="34pt" style:font-weight-asian="bold" style:font-size-complex="34pt" style:font-weight-complex="bold"/>
    </style:style>
    <style:style style:name="T115" style:family="text">
      <style:text-properties fo:color="#000000" fo:font-size="20pt" fo:language="es" fo:country="ES" style:font-size-asian="20pt" style:font-size-complex="20pt"/>
    </style:style>
    <style:style style:name="T116" style:family="text">
      <style:text-properties fo:color="#000000" fo:font-size="24pt" fo:language="es" fo:country="ES" style:font-size-asian="24pt" style:font-size-complex="24pt"/>
    </style:style>
    <style:style style:name="T117" style:family="text">
      <style:text-properties fo:color="#ffcc00" fo:font-size="34pt" fo:language="es" fo:country="ES" fo:font-weight="bold" style:font-size-asian="34pt" style:font-weight-asian="bold" style:font-size-complex="34pt" style:font-weight-complex="bold"/>
    </style:style>
    <style:style style:name="T118" style:family="text">
      <style:text-properties fo:color="#ffcc00" style:text-line-through-style="none" style:text-position="0% 100%" fo:font-family="Arial" style:font-pitch="variable" fo:font-size="28pt" fo:language="es" fo:country="ES"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119" style:family="text">
      <style:text-properties fo:color="#9ba210" style:text-line-through-style="none" style:text-position="0% 100%" fo:font-family="Arial" style:font-pitch="variable" fo:font-size="20pt" fo:language="es" fo:country="ES"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120" style:family="text">
      <style:text-properties fo:color="#9ba210" style:text-line-through-style="none" style:text-position="0% 100%" fo:font-family="Arial" style:font-pitch="variable" fo:font-size="20pt" fo:language="es" fo:country="ES" fo:font-style="normal" fo:text-shadow="none" style:text-underline-style="none" fo:font-weight="bold" style:font-family-asian="SimSun" style:font-pitch-asian="variable" style:font-size-asian="20pt" style:font-style-asian="normal" style:font-weight-asian="bold" style:font-family-complex="SimSun" style:font-pitch-complex="variable" style:font-size-complex="20pt" style:font-style-complex="normal" style:font-weight-complex="bold" style:font-relief="none"/>
    </style:style>
    <style:style style:name="T121" style:family="text">
      <style:text-properties fo:color="#ffffff" style:text-line-through-style="none" style:text-position="0% 100%" fo:font-family="Arial" style:font-pitch="variable" fo:font-size="20pt" fo:language="es" fo:country="ES" fo:font-style="normal" fo:text-shadow="none" style:text-underline-style="none" fo:font-weight="bold" style:font-family-asian="SimSun" style:font-pitch-asian="variable" style:font-size-asian="20pt" style:font-style-asian="normal" style:font-weight-asian="bold" style:font-family-complex="SimSun" style:font-pitch-complex="variable" style:font-size-complex="20pt" style:font-style-complex="normal" style:font-weight-complex="bold" style:font-relief="none"/>
    </style:style>
    <style:style style:name="T122" style:family="text">
      <style:text-properties fo:color="#000000" style:text-line-through-style="none" style:text-position="0% 100%" fo:font-family="Arial" style:font-pitch="variable" fo:font-size="20pt" fo:language="es" fo:country="ES" fo:font-style="normal" fo:text-shadow="none" style:text-underline-style="none" fo:font-weight="bold" style:font-family-asian="SimSun" style:font-pitch-asian="variable" style:font-size-asian="20pt" style:font-style-asian="normal" style:font-weight-asian="bold" style:font-family-complex="SimSun" style:font-pitch-complex="variable" style:font-size-complex="20pt" style:font-style-complex="normal" style:font-weight-complex="bold" style:font-relief="none"/>
    </style:style>
    <style:style style:name="T123" style:family="text">
      <style:text-properties fo:color="#000000" style:text-line-through-style="none" style:text-position="0% 100%" fo:font-family="Arial" style:font-pitch="variable" fo:font-size="20pt" fo:language="es" fo:country="ES"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124" style:family="text">
      <style:text-properties fo:color="#ffffff" style:text-line-through-style="none" style:text-position="0% 100%" fo:font-family="Arial" style:font-pitch="variable" fo:font-size="20pt" fo:language="es" fo:country="ES"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125" style:family="text">
      <style:text-properties fo:color="#9ba210" style:text-line-through-style="none" style:text-position="0% 100%" fo:font-family="Arial" style:font-pitch="variable" fo:font-size="20pt" fo:language="es" fo:country="ES" fo:font-style="italic" fo:text-shadow="none" style:text-underline-style="none" fo:font-weight="bold" style:font-family-asian="SimSun" style:font-pitch-asian="variable" style:font-size-asian="20pt" style:font-style-asian="italic" style:font-weight-asian="bold" style:font-family-complex="SimSun" style:font-pitch-complex="variable" style:font-size-complex="20pt" style:font-style-complex="italic" style:font-weight-complex="bold" style:font-relief="none"/>
    </style:style>
    <style:style style:name="T126" style:family="text">
      <style:text-properties fo:color="#ffff99" style:text-line-through-style="none" style:text-position="0% 100%" fo:font-family="Arial" style:font-pitch="variable" fo:font-size="20pt" fo:language="es" fo:country="ES" fo:font-style="normal" fo:text-shadow="none" style:text-underline-style="none" fo:font-weight="bold" style:font-family-asian="SimSun" style:font-pitch-asian="variable" style:font-size-asian="20pt" style:font-style-asian="normal" style:font-weight-asian="bold" style:font-family-complex="SimSun" style:font-pitch-complex="variable" style:font-size-complex="20pt" style:font-style-complex="normal" style:font-weight-complex="bold" style:font-relief="none"/>
    </style:style>
    <style:style style:name="T127" style:family="text">
      <style:text-properties fo:color="#ffffff" style:text-line-through-style="none" style:text-position="0% 100%" fo:font-family="Arial" style:font-pitch="variable" fo:font-size="24pt" fo:language="es" fo:country="ES"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128" style:family="text">
      <style:text-properties fo:color="#ffffff" style:text-position="0% 100%" fo:font-family="Arial" style:font-pitch="variable" fo:font-size="24pt" fo:language="es" fo:country="ES" style:font-size-asian="24pt" style:font-size-complex="24pt"/>
    </style:style>
    <style:style style:name="T129" style:family="text">
      <style:text-properties fo:color="#ffff99" fo:language="es" fo:country="ES"/>
    </style:style>
    <style:style style:name="T130" style:family="text">
      <style:text-properties fo:color="#9ba210" fo:font-size="24pt" fo:language="es" fo:country="ES" fo:font-weight="bold" style:font-size-asian="24pt" style:font-weight-asian="bold" style:font-size-complex="24pt" style:font-weight-complex="bold"/>
    </style:style>
    <style:style style:name="T131" style:family="text">
      <style:text-properties fo:color="#666600" fo:font-size="24pt" fo:language="es" fo:country="ES" fo:font-weight="bold" style:font-size-asian="24pt" style:font-weight-asian="bold" style:font-size-complex="24pt" style:font-weight-complex="bold"/>
    </style:style>
    <style:style style:name="T132" style:family="text">
      <style:text-properties fo:color="#000000" fo:font-size="24pt" fo:language="es" fo:country="ES" fo:font-weight="normal" style:font-size-asian="24pt" style:font-weight-asian="normal" style:font-size-complex="24pt" style:font-weight-complex="normal"/>
    </style:style>
    <style:style style:name="T133" style:family="text">
      <style:text-properties fo:color="#ff6600" fo:font-size="28pt" fo:language="es" fo:country="ES" fo:font-weight="bold" style:font-size-asian="28pt" style:font-weight-asian="bold" style:font-size-complex="28pt" style:font-weight-complex="bold"/>
    </style:style>
    <style:style style:name="T134" style:family="text">
      <style:text-properties fo:color="#ffff99" fo:font-size="17pt" fo:language="es" fo:country="ES" fo:font-weight="bold" style:font-size-asian="17pt" style:font-weight-asian="bold" style:font-size-complex="17pt" style:font-weight-complex="bold"/>
    </style:style>
    <style:style style:name="T135" style:family="text">
      <style:text-properties fo:color="#ffcc00" fo:font-size="16pt" fo:language="es" fo:country="ES" fo:font-weight="bold" style:font-size-asian="16pt" style:font-weight-asian="bold" style:font-size-complex="16pt" style:font-weight-complex="bold"/>
    </style:style>
    <style:style style:name="T136" style:family="text">
      <style:text-properties fo:color="#ffffff" fo:font-size="15pt" fo:language="es" fo:country="ES" style:font-size-asian="15pt" style:font-size-complex="15pt"/>
    </style:style>
    <style:style style:name="T137" style:family="text">
      <style:text-properties fo:color="#ffffff" fo:font-size="16pt" fo:language="es" fo:country="ES" style:font-size-asian="16pt" style:font-size-complex="16pt"/>
    </style:style>
    <style:style style:name="T138" style:family="text">
      <style:text-properties fo:color="#000000" style:text-outline="false" style:text-line-through-style="none" fo:font-family="'Liberation Sans'" style:font-family-generic="swiss" style:font-pitch="variable" fo:font-size="20pt" fo:language="es" fo:country="ES" fo:font-style="italic" fo:text-shadow="1pt 1pt" style:text-underline-style="none" fo:font-weight="bold" style:letter-kerning="true" style:font-family-asian="SimSun" style:font-family-generic-asian="system" style:font-pitch-asian="variable" style:font-size-asian="20pt" style:font-style-asian="italic" style:font-weight-asian="bold" style:font-family-complex="Mangal"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T139" style:family="text">
      <style:text-properties style:use-window-font-color="true" fo:font-family="Calibri" style:font-family-generic="swiss" style:font-pitch="variable" fo:font-size="14pt" fo:language="es" fo:country="ES" fo:font-weight="bold" style:font-family-asian="'Times New Roman'" style:font-family-generic-asian="roman" style:font-pitch-asian="variable" style:font-size-asian="14pt" style:language-asian="zh" style:country-asian="CN" style:font-weight-asian="bold" style:font-family-complex="Calibri" style:font-family-generic-complex="swiss" style:font-pitch-complex="variable" style:font-size-complex="14pt" style:language-complex="ar" style:country-complex="SA"/>
    </style:style>
    <style:style style:name="T140" style:family="text">
      <style:text-properties style:use-window-font-color="true" fo:font-family="Calibri" style:font-family-generic="swiss" style:font-pitch="variable" fo:font-size="22pt" fo:language="es" fo:country="ES" fo:font-weight="bold" style:font-family-asian="'Times New Roman'" style:font-family-generic-asian="roman" style:font-pitch-asian="variable" style:font-size-asian="22pt" style:language-asian="zh" style:country-asian="CN" style:font-weight-asian="bold" style:font-family-complex="Calibri" style:font-family-generic-complex="swiss" style:font-pitch-complex="variable" style:font-size-complex="22pt" style:language-complex="ar" style:country-complex="SA"/>
    </style:style>
    <style:style style:name="T141" style:family="text">
      <style:text-properties style:use-window-font-color="true" fo:font-family="Calibri" style:font-family-generic="swiss" style:font-pitch="variable" fo:font-size="14pt" fo:language="es" fo:country="ES" fo:font-weight="normal" style:font-family-asian="'Times New Roman'" style:font-family-generic-asian="roman" style:font-pitch-asian="variable" style:font-size-asian="14pt" style:language-asian="zh" style:country-asian="CN" style:font-weight-asian="normal" style:font-family-complex="Calibri" style:font-family-generic-complex="swiss" style:font-pitch-complex="variable" style:font-size-complex="14pt" style:language-complex="ar" style:country-complex="SA" style:font-weight-complex="normal"/>
    </style:style>
    <style:style style:name="T142" style:family="text">
      <style:text-properties style:use-window-font-color="true" fo:font-family="Calibri" style:font-family-generic="swiss" style:font-pitch="variable" fo:font-size="10pt" fo:language="es" fo:country="ES" fo:font-weight="normal" style:font-family-asian="'Times New Roman'" style:font-family-generic-asian="roman" style:font-pitch-asian="variable" style:font-size-asian="10pt" style:language-asian="zh" style:country-asian="CN" style:font-weight-asian="normal" style:font-family-complex="Calibri" style:font-family-generic-complex="swiss" style:font-pitch-complex="variable" style:font-size-complex="10pt" style:language-complex="ar" style:country-complex="SA" style:font-weight-complex="normal"/>
    </style:style>
    <style:style style:name="T143" style:family="text">
      <style:text-properties style:use-window-font-color="true" fo:font-family="Calibri" style:font-family-generic="swiss" style:font-pitch="variable" fo:font-size="10pt" fo:language="es" fo:country="ES" style:font-family-asian="'Times New Roman'" style:font-family-generic-asian="roman" style:font-pitch-asian="variable" style:font-size-asian="10pt" style:language-asian="zh" style:country-asian="CN" style:font-family-complex="Calibri" style:font-family-generic-complex="swiss" style:font-pitch-complex="variable" style:font-size-complex="10pt" style:language-complex="ar" style:country-complex="SA" style:font-weight-complex="bold"/>
    </style:style>
    <style:style style:name="T144" style:family="text">
      <style:text-properties style:use-window-font-color="true" fo:font-family="Calibri" style:font-family-generic="swiss" style:font-pitch="variable" fo:font-size="11pt" fo:language="es" fo:country="ES" style:font-family-asian="'Times New Roman'" style:font-family-generic-asian="roman" style:font-pitch-asian="variable" style:font-size-asian="11pt" style:language-asian="zh" style:country-asian="CN" style:font-family-complex="Calibri" style:font-family-generic-complex="swiss" style:font-pitch-complex="variable" style:font-size-complex="11pt" style:language-complex="ar" style:country-complex="SA"/>
    </style:style>
    <style:style style:name="T145" style:family="text">
      <style:text-properties style:use-window-font-color="true" fo:font-family="Calibri" style:font-family-generic="swiss" style:font-pitch="variable" fo:font-size="10pt" fo:language="es" fo:country="ES" fo:font-weight="bold" style:font-family-asian="'Times New Roman'" style:font-family-generic-asian="roman" style:font-pitch-asian="variable" style:font-size-asian="10pt" style:language-asian="zh" style:country-asian="CN" style:font-weight-asian="bold" style:font-family-complex="Calibri" style:font-family-generic-complex="swiss" style:font-pitch-complex="variable" style:font-size-complex="10pt" style:language-complex="ar" style:country-complex="SA"/>
    </style:style>
    <style:style style:name="T146" style:family="text">
      <style:text-properties style:use-window-font-color="true" fo:font-family="Calibri" style:font-family-generic="swiss" style:font-pitch="variable" fo:font-size="11pt" fo:language="es" fo:country="ES" fo:font-weight="normal" style:font-family-asian="'Times New Roman'" style:font-family-generic-asian="roman" style:font-pitch-asian="variable" style:font-size-asian="11pt" style:language-asian="zh" style:country-asian="CN" style:font-weight-asian="normal" style:font-family-complex="Calibri" style:font-family-generic-complex="swiss" style:font-pitch-complex="variable" style:font-size-complex="11pt" style:language-complex="ar" style:country-complex="SA" style:font-weight-complex="normal"/>
    </style:style>
    <style:style style:name="T147" style:family="text">
      <style:text-properties fo:color="#000000" style:text-outline="false" style:text-line-through-style="none" fo:font-family="'Liberation Sans'" style:font-family-generic="swiss" style:font-pitch="variable" fo:font-size="18pt" fo:language="es" fo:country="ES" fo:font-style="italic" fo:text-shadow="1pt 1pt" style:text-underline-style="none" fo:font-weight="bold" style:letter-kerning="true" style:font-family-asian="SimSun" style:font-family-generic-asian="system" style:font-pitch-asian="variable" style:font-size-asian="18pt" style:font-style-asian="italic" style:font-weight-asian="bold" style:font-family-complex="Mangal"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148" style:family="text">
      <style:text-properties style:use-window-font-color="true" fo:font-family="Calibri" style:font-family-generic="swiss" style:font-pitch="variable" fo:font-size="12pt" fo:language="es" fo:country="ES" fo:font-weight="bold" style:font-family-asian="'Times New Roman'" style:font-family-generic-asian="roman" style:font-pitch-asian="variable" style:font-size-asian="12pt" style:language-asian="zh" style:country-asian="CN" style:font-weight-asian="bold" style:font-family-complex="Calibri" style:font-family-generic-complex="swiss" style:font-pitch-complex="variable" style:font-size-complex="12pt" style:language-complex="ar" style:country-complex="SA"/>
    </style:style>
    <style:style style:name="T149" style:family="text">
      <style:text-properties style:use-window-font-color="true" fo:font-family="Calibri" style:font-family-generic="swiss" style:font-pitch="variable" fo:font-size="12pt" fo:language="es" fo:country="ES" fo:font-weight="bold" style:font-family-asian="'Times New Roman'" style:font-family-generic-asian="roman" style:font-pitch-asian="variable" style:font-size-asian="12pt" style:language-asian="zh" style:country-asian="CN" style:font-weight-asian="bold" style:font-family-complex="Calibri" style:font-family-generic-complex="swiss" style:font-pitch-complex="variable" style:font-size-complex="12pt" style:language-complex="ar" style:country-complex="SA" style:font-weight-complex="bold"/>
    </style:style>
    <style:style style:name="T150" style:family="text">
      <style:text-properties style:use-window-font-color="true" fo:font-family="Calibri" style:font-family-generic="swiss" style:font-pitch="variable" fo:font-size="12pt" fo:language="es" fo:country="ES" fo:font-weight="normal" style:font-family-asian="'Times New Roman'" style:font-family-generic-asian="roman" style:font-pitch-asian="variable" style:font-size-asian="12pt" style:language-asian="zh" style:country-asian="CN" style:font-weight-asian="normal" style:font-family-complex="Calibri" style:font-family-generic-complex="swiss" style:font-pitch-complex="variable" style:font-size-complex="12pt" style:language-complex="ar" style:country-complex="SA" style:font-weight-complex="normal"/>
    </style:style>
    <style:style style:name="T151" style:family="text">
      <style:text-properties style:use-window-font-color="true" fo:font-family="Calibri" style:font-family-generic="swiss" style:font-pitch="variable" fo:font-size="10pt" fo:language="es" fo:country="ES" fo:font-weight="bold" style:font-family-asian="'Times New Roman'" style:font-family-generic-asian="roman" style:font-pitch-asian="variable" style:font-size-asian="10pt" style:language-asian="zh" style:country-asian="CN" style:font-weight-asian="bold" style:font-family-complex="Calibri" style:font-family-generic-complex="swiss" style:font-pitch-complex="variable" style:font-size-complex="10pt" style:language-complex="ar" style:country-complex="SA" style:font-weight-complex="normal"/>
    </style:style>
    <style:style style:name="T152" style:family="text">
      <style:text-properties style:use-window-font-color="true" fo:font-family="Calibri" style:font-family-generic="swiss" style:font-pitch="variable" fo:font-size="10pt" fo:language="es" fo:country="ES" fo:font-weight="bold" style:font-family-asian="'Times New Roman'" style:font-family-generic-asian="roman" style:font-pitch-asian="variable" style:font-size-asian="10pt" style:language-asian="zh" style:country-asian="CN" style:font-weight-asian="bold" style:font-family-complex="Calibri" style:font-family-generic-complex="swiss" style:font-pitch-complex="variable" style:font-size-complex="10pt" style:language-complex="ar" style:country-complex="SA"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6600ff"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cc"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6600"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916f"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Wingdings" style:font-pitch="variable" style:font-charset="x-symbol" fo:color="#6600f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ff916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9900"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993300"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bb5f03"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cc00"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0000"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6600"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cccc00"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669900"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cc3399"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ffff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ffff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948cm"/>
        <style:text-properties fo:font-family="Wingdings" style:font-pitch="variable" style:font-charset="x-symbol" fo:color="#83b200"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ffffff"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43cm"/>
        <style:text-properties fo:font-family="Arial" style:font-family-generic="swiss" style:font-pitch="variable" fo:color="#feec94" fo:font-size="6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space-before="0.233cm"/>
        <style:text-properties fo:font-family="Arial" style:font-family-generic="swiss" style:font-pitch="variable" fo:color="#ffff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space-before="0.511cm"/>
        <style:text-properties fo:font-family="Arial" style:font-family-generic="swiss" style:font-pitch="variable" fo:color="#ffff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text:min-label-width="0.948cm"/>
        <style:text-properties fo:font-family="Wingdings" style:font-pitch="variable" style:font-charset="x-symbol" fo:color="#ff9900"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text:min-label-width="0.948cm"/>
        <style:text-properties fo:font-family="Wingdings" style:font-pitch="variable" style:font-charset="x-symbol" fo:color="#669900"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suffix="." style:num-format="1">
        <style:list-level-properties text:min-label-width="1.688cm"/>
        <style:text-properties fo:color="#83b200"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number text:level="1" style:num-format="">
        <style:list-level-properties/>
        <style:text-properties fo:color="#83b200"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text:min-label-width="1.688cm"/>
        <style:text-properties fo:font-family="Wingdings" style:font-pitch="variable" style:font-charset="x-symbol" fo:color="#83b200"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suffix="." style:num-format="1">
        <style:list-level-properties text:space-before="2.54cm" text:min-label-width="1.212cm"/>
        <style:text-properties fo:color="#83b200" fo:font-size="65%"/>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1.053cm"/>
        <style:text-properties fo:font-family="Arial" style:font-family-generic="swiss" style:font-pitch="variable" fo:color="#83b2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1.212cm"/>
        <style:text-properties fo:font-family="Arial" style:font-family-generic="swiss" style:font-pitch="variable" fo:color="#83b2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1.053cm"/>
        <style:text-properties fo:font-family="Arial" style:font-family-generic="swiss" style:font-pitch="variable" fo:color="#83b2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suffix="." style:num-format="1" text:start-value="2">
        <style:list-level-properties text:space-before="2.54cm" text:min-label-width="1.212cm"/>
        <style:text-properties fo:color="#83b200" fo:font-size="65%"/>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1.212cm"/>
        <style:text-properties fo:font-family="Wingdings" style:font-pitch="variable" style:font-charset="x-symbol" fo:color="#83b2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number text:level="4" style:num-suffix="." style:num-format="1">
        <style:list-level-properties text:space-before="3.81cm" text:min-label-width="1.053cm"/>
        <style:text-properties fo:color="#83b200"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1.053cm"/>
        <style:text-properties fo:font-family="Wingdings" style:font-pitch="variable" style:font-charset="x-symbol" fo:color="#83b2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1.424cm"/>
        <style:text-properties fo:font-family="Wingdings" style:font-pitch="variable" style:font-charset="x-symbol" fo:color="#83b200" fo:font-size="7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1.424cm"/>
        <style:text-properties fo:font-family="Wingdings" style:font-pitch="variable" style:font-charset="x-symbol" fo:color="#83b2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number text:level="5" style:num-format="">
        <style:list-level-properties/>
        <style:text-properties fo:color="#ffffff" fo:font-size="100%"/>
      </text:list-level-style-number>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number text:level="5" style:num-suffix="." style:num-format="1">
        <style:list-level-properties text:space-before="5.08cm" text:min-label-width="1.053cm"/>
        <style:text-properties fo:color="#83b200" fo:font-size="100%"/>
      </text:list-level-style-number>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1.053cm"/>
        <style:text-properties fo:font-family="Wingdings" style:font-pitch="variable" style:font-charset="x-symbol" fo:color="#83b2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7">
      <text:list-level-style-number text:level="1" style:num-format="">
        <style:list-level-properties/>
        <style:text-properties fo:color="#83b2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8">
      <text:list-level-style-bullet text:level="1" text:bullet-char="-">
        <style:list-level-properties text:space-before="0.608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9">
      <text:list-level-style-bullet text:level="1" text:bullet-char="">
        <style:list-level-properties/>
        <style:text-properties fo:font-family="Wingdings" style:font-pitch="variable" style:font-charset="x-symbol" fo:color="#cc99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0">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cc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948cm"/>
        <style:text-properties fo:font-family="Wingdings" style:font-pitch="variable" style:font-charset="x-symbol" fo:color="#9ba21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3">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9ba21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4">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ff99"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ffff99" fo:font-size="7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9ba210" fo:font-size="7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ffffff" fo:font-size="7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83b200" fo:font-size="7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83b200" fo:font-size="7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0">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1">
      <text:list-level-style-number text:level="1" style:num-format="">
        <style:list-level-properties/>
        <style:text-properties fo:color="#ffcc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2">
      <text:list-level-style-bullet text:level="1" text:bullet-char="•">
        <style:list-level-properties text:min-label-width="0.939cm"/>
        <style:text-properties fo:font-family="NewsGotT"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3">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4">
      <text:list-level-style-bullet text:level="1" text:bullet-char="">
        <style:list-level-properties text:min-label-width="1.538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5">
      <text:list-level-style-number text:level="1" style:num-format="">
        <style:list-level-properties/>
        <style:text-properties fo:color="#8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948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8">
      <text:list-level-style-bullet text:level="1" text:bullet-char="">
        <style:list-level-properties text:min-label-width="0.948cm"/>
        <style:text-properties fo:font-family="Wingdings" style:font-pitch="variable" style:font-charset="x-symbol" fo:color="#65f333"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9">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format="">
        <style:list-level-properties/>
        <style:text-properties fo:color="#ff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style:text-properties fo:color="#ffff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layer="layout" svg:width="25.199cm" svg:height="3.506cm" svg:x="1.002cm" svg:y="2cm" presentation:class="title" presentation:user-transformed="true">
          <draw:text-box>
            <text:p><text:span text:style-name="T1">L</text:span></text:p>
          </draw:text-box>
        </draw:frame>
        <draw:frame presentation:style-name="pr2" draw:text-style-name="P1" draw:layer="layout" svg:width="26.4cm" svg:height="17cm" svg:x="0.8cm" svg:y="2.8cm">
          <draw:text-box>
            <text:p><text:span text:style-name="T1"><text:s/></text:span></text:p>
          </draw:text-box>
        </draw:frame>
        <draw:frame draw:style-name="gr1" draw:text-style-name="P2" draw:layer="layout" svg:width="18.523cm" svg:height="16.547cm" svg:x="5.478cm" svg:y="2.72cm">
          <draw:object xlink:href="./Object 3" xlink:type="simple" xlink:show="embed" xlink:actuate="onLoad">
            <text:p/>
          </draw:object>
          <draw:image xlink:href="./ObjectReplacements/Object 3" xlink:type="simple" xlink:show="embed" xlink:actuate="onLoad"/>
        </draw:frame>
        <draw:frame draw:style-name="gr2" draw:text-style-name="P5" draw:layer="layout" svg:width="27.889cm" svg:height="21cm" svg:x="-0.289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3"><text:span text:style-name="T1"><text:s/></text:span></text:p>
            <text:p text:style-name="P3"><text:span text:style-name="T1"/></text:p>
            <text:p text:style-name="P3"><text:span text:style-name="T1"/></text:p>
            <text:p text:style-name="P4"><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 text:style-name="P3"><text:span text:style-name="T1"/></text:p>
          </draw:image>
        </draw:frame>
        <draw:frame draw:style-name="gr3" draw:text-style-name="P8" draw:layer="layout" svg:width="27.2cm" svg:height="14.8cm" svg:x="0cm" svg:y="3.6cm">
          <draw:text-box>
            <text:p text:style-name="P6"><text:span text:style-name="T4">El interés por la Protección de la Infancia, es reciente, (</text:span><text:span text:style-name="T5">Toda la legislación: internacional, nacional, autonómica es de finales del siglo XX.)</text:span></text:p>
            <text:p text:style-name="P7"><text:span text:style-name="T4">Durante mucho tiempo los Estados se inhibieron en la protección del menor, al entender que tal tarea era propia de la familia y no cabían injerencias externas.</text:span></text:p>
            <text:p text:style-name="P7"><text:span text:style-name="T4"/></text:p>
            <text:p text:style-name="P6"><text:span text:style-name="T4">Por Protección de Menores, se entiende todas las medidas tendentes a asegurar el </text:span><text:span text:style-name="T6">Bienestar infantil.</text:span><text:span text:style-name="T4"> </text:span></text:p>
          </draw:text-box>
        </draw:frame>
        <presentation:notes draw:style-name="dp2">
          <draw:page-thumbnail draw:style-name="gr4" draw:layer="layout" svg:width="14.848cm" svg:height="11.136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6" draw:text-style-name="P15" draw:layer="layout" svg:width="17.4cm" svg:height="3.6cm" svg:x="4cm" svg:y="2.702cm">
          <draw:text-box>
            <text:p text:style-name="P13"><text:span text:style-name="T9">EL SISTEMA DE PROTECCIÓN DE MENORES EN ESPAÑA</text:span></text:p>
            <text:p text:style-name="P14"><text:span text:style-name="T10"/></text:p>
          </draw:text-box>
        </draw:frame>
        <draw:frame draw:style-name="gr7"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presentation:style-name="pr5" draw:text-style-name="P23" draw:layer="layout" svg:width="22.561cm" svg:height="12.585cm" svg:x="1.601cm" svg:y="5.323cm" presentation:class="outline" presentation:user-transformed="true">
          <draw:text-box>
            <text:list text:style-name="L2">
              <text:list-header>
                <text:p text:style-name="P19"><text:span text:style-name="T13">Constitución Española</text:span></text:p>
              </text:list-header>
            </text:list>
            <text:list text:style-name="L3">
              <text:list-header>
                <text:p text:style-name="P20"><text:span text:style-name="T14"><text:tab/></text:span><text:span text:style-name="T15">- Capítulo III del Título I: Obligación de los Poderes Públicos de asegurar la protección social, económica y jurídica de la </text:span><text:span text:style-name="T16">familia </text:span><text:span text:style-name="T15">y dentro de ésta, la de los </text:span><text:span text:style-name="T16">menores</text:span></text:p>
              </text:list-header>
            </text:list>
            <text:list text:style-name="L4">
              <text:list-header>
                <text:p text:style-name="P21"><text:span text:style-name="T16"/></text:p>
              </text:list-header>
            </text:list>
            <text:list text:style-name="L2">
              <text:list-header>
                <text:p text:style-name="P22"><text:span text:style-name="T17">LO 1/96 Protección Jurídica del Menor</text:span></text:p>
              </text:list-header>
            </text:list>
            <text:list text:style-name="L5">
              <text:list-header>
                <text:p text:style-name="P20"><text:span text:style-name="T18"><text:tab/></text:span><text:span text:style-name="T19">- Respuesta a las transformaciones sociales y culturales de la sociedad</text:span></text:p>
              </text:list-header>
            </text:list>
            <text:list text:style-name="L3">
              <text:list-header>
                <text:p text:style-name="P21"><text:span text:style-name="T19"/></text:p>
                <text:p text:style-name="P20"><text:span text:style-name="T19"><text:tab/></text:span><text:span text:style-name="T19">- Concepción de los menores de edad como sujetos activos, participativos y creativos, con capacidad de modificar su propio medio personal y social, de participar en la búsqueda y satisfacción de sus necesidades y en la satisfacción de las necesidades de los demás</text:span></text:p>
                <text:p text:style-name="P21"><text:span text:style-name="T19"/></text:p>
                <text:p text:style-name="P20"><text:span text:style-name="T19"><text:tab/></text:span><text:span text:style-name="T19">- Pretende garantizar la protección de la infancia a través de su autonomía como sujeto</text:span></text:p>
              </text:list-header>
            </text:list>
          </draw:text-box>
        </draw:frame>
        <presentation:notes draw:style-name="dp2">
          <draw:page-thumbnail draw:style-name="gr4"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8" draw:text-style-name="P24" draw:layer="layout" svg:width="17.4cm" svg:height="2.411cm" svg:x="4cm" svg:y="2.702cm">
          <draw:text-box>
            <text:p text:style-name="P13"><text:span text:style-name="T20"/></text:p>
            <text:p text:style-name="P14"><text:span text:style-name="T21"/></text:p>
          </draw:text-box>
        </draw:frame>
        <draw:frame draw:style-name="gr9"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presentation:style-name="pr6" draw:text-style-name="P23" draw:layer="layout" svg:width="25cm" svg:height="16.252cm" svg:x="0.6cm" svg:y="3.4cm" presentation:class="outline" presentation:user-transformed="true">
          <draw:text-box>
            <text:list text:style-name="L6">
              <text:list-item>
                <text:p text:style-name="P25"><text:span text:style-name="T22">Ley 1/98 de 20 de abril de los Derechos y atención al menor</text:span></text:p>
                <text:p text:style-name="P25"><text:span text:style-name="T23"/></text:p>
              </text:list-item>
            </text:list>
            <text:list text:style-name="L3">
              <text:list-header>
                <text:p text:style-name="P26"><text:span text:style-name="T14"><text:tab/></text:span><text:span text:style-name="T14">- Art. 23.1:Corresponde a la Junta de Andalucía, a través de la Consejería competente, asumir la tutela de los menores desamparados que residan o se encuentren transitoriamente en el territorio de la Comunidad Autónoma de Andalucía, sin perjuicio de las competencias que sobre éstos últimos pudiesen tener otras Administraciones Públicas</text:span></text:p>
                <text:p text:style-name="P27"><text:span text:style-name="T14"/></text:p>
                <text:p text:style-name="P26"><text:span text:style-name="T14"><text:tab/></text:span><text:span text:style-name="T14">- Establece el marco jurídico de actuación en la promoción y protección de menores y conforma el Sistema de Atención a la Infancia.</text:span></text:p>
              </text:list-header>
            </text:list>
            <text:p text:style-name="P28"><text:span text:style-name="T24"/></text:p>
            <text:p text:style-name="P29"><text:span text:style-name="T25"/></text:p>
            <text:list text:continue-numbering="true" text:style-name="L3">
              <text:list-item>
                <text:p text:style-name="P26"><text:span text:style-name="T14"/></text:p>
              </text:list-item>
              <text:list-item>
                <text:p text:style-name="P26"><text:span text:style-name="T26"/></text:p>
                <text:p text:style-name="P27"><text:span text:style-name="T26"/></text:p>
              </text:list-item>
            </text:list>
          </draw:text-box>
        </draw:frame>
        <draw:frame draw:style-name="gr10" draw:text-style-name="P30" draw:layer="layout" svg:width="26.592cm" svg:height="4.553cm" svg:x="0.808cm" svg:y="15.4cm">
          <draw:text-box>
            <text:p text:style-name="P6"><text:span text:style-name="T27">En su art.3.1 establece como uno de sus principios rectores, la primacía del Interés Superior del Menor, frente a cualquier otro interés legítimo.</text:span></text:p>
            <text:p text:style-name="P6"><text:span text:style-name="T27">En su art.8, las Administraciones Públicas establecerán los mecanismos de coordinación adecuados, especialmente en los sectores sanitario, educativo y de Servicios Sociales.</text:span></text:p>
          </draw:text-box>
        </draw:frame>
        <presentation:notes draw:style-name="dp2">
          <draw:page-thumbnail draw:style-name="gr4"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1" draw:text-style-name="P24" draw:layer="layout" svg:width="17.4cm" svg:height="2.411cm" svg:x="4cm" svg:y="2.702cm">
          <draw:text-box>
            <text:p text:style-name="P13"><text:span text:style-name="T20"/></text:p>
            <text:p text:style-name="P14"><text:span text:style-name="T21"/></text:p>
          </draw:text-box>
        </draw:frame>
        <draw:frame draw:style-name="gr12"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presentation:style-name="pr7" draw:text-style-name="P32" draw:layer="layout" svg:width="19.226cm" svg:height="1.127cm" svg:x="3.974cm" svg:y="3.588cm">
          <draw:text-box>
            <text:p text:style-name="P31"><text:span text:style-name="T28">Desarrollo Reglamentario de la Ley 1/98</text:span></text:p>
          </draw:text-box>
        </draw:frame>
        <draw:frame presentation:style-name="pr5" draw:text-style-name="P23" draw:layer="layout" svg:width="22.86cm" svg:height="14.738cm" svg:x="2.54cm" svg:y="4.914cm" presentation:class="outline" presentation:user-transformed="true">
          <draw:text-box>
            <text:list text:style-name="L6">
              <text:list-item>
                <text:p text:style-name="P25"><text:span text:style-name="T29">Procedimientos del sistema de protección de menores</text:span></text:p>
              </text:list-item>
            </text:list>
            <text:list text:style-name="L3">
              <text:list-header>
                <text:p text:style-name="P33"><text:span text:style-name="T29"/></text:p>
                <text:p text:style-name="P34"><text:span text:style-name="T30"><text:tab/></text:span><text:span text:style-name="T22">- Decreto 14/2002, de 12 de febrero, del régimen de desamparo, tutela y guarda administrativa</text:span></text:p>
              </text:list-header>
            </text:list>
            <text:list text:style-name="L2">
              <text:list-header>
                <text:p text:style-name="P35"><text:span text:style-name="T22"/></text:p>
                <text:p text:style-name="P34"><text:span text:style-name="T22"><text:tab/></text:span><text:span text:style-name="T22">- Decreto 282/2002 de 12 de noviembre, de Acogimiento Familiar y Adopción</text:span></text:p>
                <text:p text:style-name="P35"><text:span text:style-name="T22"/></text:p>
              </text:list-header>
            </text:list>
          </draw:text-box>
        </draw:frame>
        <presentation:notes draw:style-name="dp2">
          <draw:page-thumbnail draw:style-name="gr4" draw:layer="layout" svg:width="14.848cm" svg:height="11.136cm" svg:x="3.075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draw:style-name="gr2" draw:text-style-name="P5" draw:layer="layout" svg:width="27.889cm" svg:height="21cm" svg:x="-0.089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3" draw:text-style-name="P24" draw:layer="layout" svg:width="17.4cm" svg:height="2.411cm" svg:x="4cm" svg:y="2.702cm">
          <draw:text-box>
            <text:p text:style-name="P13"><text:span text:style-name="T20"/></text:p>
            <text:p text:style-name="P14"><text:span text:style-name="T21"/></text:p>
          </draw:text-box>
        </draw:frame>
        <draw:frame draw:style-name="gr14"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presentation:style-name="pr8" draw:text-style-name="P31" draw:layer="layout" svg:width="25.627cm" svg:height="1.931cm" svg:x="1.4cm" svg:y="2.78cm">
          <draw:text-box>
            <text:p text:style-name="P31"><text:span text:style-name="T30">DECRETO 42/2002 DEL REGIMEN DE DESAMPARO, TUTELA Y GUARDA ADMINISTRATIVA</text:span></text:p>
          </draw:text-box>
        </draw:frame>
        <draw:frame presentation:style-name="pr9" draw:text-style-name="P23" draw:layer="layout" svg:width="11.39cm" svg:height="14.605cm" svg:x="1.098cm" svg:y="4.445cm" presentation:class="outline" presentation:user-transformed="true">
          <draw:text-box>
            <text:list text:style-name="L3">
              <text:list-header>
                <text:p text:style-name="P36"><text:span text:style-name="T31"><text:s/></text:span></text:p>
                <text:p text:style-name="P37"><text:span text:style-name="T32">Objetivos:</text:span><text:span text:style-name="T33"> </text:span></text:p>
                <text:p text:style-name="P38"><text:span text:style-name="T33"><text:tab/></text:span><text:span text:style-name="T33">- <text:s/>Evitar, y en su caso, poner fin a situaciones de maltrato y desprotección (</text:span><text:span text:style-name="T32">tutela</text:span><text:span text:style-name="T33">) y</text:span></text:p>
                <text:p text:style-name="P38"><text:span text:style-name="T33"><text:tab/></text:span><text:span text:style-name="T33">- Colaborar con la familia de los menores para proporcionarles una asistencia que ellos no pueden asumir de forma temporal (</text:span><text:span text:style-name="T32">guarda</text:span><text:span text:style-name="T33">)</text:span></text:p>
                <text:p text:style-name="P37"><text:span text:style-name="T33"/></text:p>
                <text:p text:style-name="P37"><text:span text:style-name="T33"><text:s/></text:span><text:span text:style-name="T32">Concepción:</text:span><text:span text:style-name="T33"> intenta conjugar la preservación de los derechos de los menores y las garantías de los padres que soportan la medida</text:span></text:p>
                <text:p text:style-name="P37"><text:span text:style-name="T33"/></text:p>
                <text:p text:style-name="P37"><text:span text:style-name="T32">Nueva creación: </text:span><text:span text:style-name="T33">Comisiones provinciales de medidas de protección. Incorporan profesionales de otras áreas no especializadas en protección (salud, educación, servicios sociales y gabinete jurídico) para garantizar la participación, imparcialidad y objetividad en las resoluciones de protección</text:span></text:p>
                <text:p text:style-name="P36"><text:span text:style-name="T34"/></text:p>
                <text:p text:style-name="P39"><text:span text:style-name="T34"/></text:p>
              </text:list-header>
            </text:list>
          </draw:text-box>
        </draw:frame>
        <draw:frame draw:style-name="standard" draw:layer="layout" svg:width="12.616cm" svg:height="13.942cm" svg:x="13.429cm" svg:y="5.654cm">
          <table:table>
            <table:table-column table:style-name="co1"/>
            <table:table-column table:style-name="co2"/>
            <table:table-row table:style-name="ro1">
              <table:table-cell table:style-name="ce1">
                <text:list text:style-name="L3">
                  <text:list-header>
                    <text:p text:style-name="P40"><text:span text:style-name="T35">Refuerza los derechos de los menores:</text:span></text:p>
                    <text:p text:style-name="P40"><text:span text:style-name="T35"/></text:p>
                  </text:list-header>
                </text:list>
                <text:list text:style-name="L8">
                  <text:list-item>
                    <text:p text:style-name="P40"><text:span text:style-name="T34"><text:s/></text:span><text:span text:style-name="T34">A Disponer de un Plan de Integración familiar y social</text:span></text:p>
                  </text:list-item>
                </text:list>
                <text:list text:style-name="L3">
                  <text:list-header>
                    <text:p text:style-name="P40"><text:span text:style-name="T34"/></text:p>
                  </text:list-header>
                </text:list>
                <text:list text:style-name="L8">
                  <text:list-item>
                    <text:p text:style-name="P40"><text:span text:style-name="T34"><text:s/></text:span><text:span text:style-name="T34">A la mínima Institucionalización</text:span></text:p>
                  </text:list-item>
                </text:list>
                <text:list text:style-name="L3">
                  <text:list-header>
                    <text:p text:style-name="P40"><text:span text:style-name="T34"/></text:p>
                  </text:list-header>
                </text:list>
                <text:list text:style-name="L8">
                  <text:list-item>
                    <text:p text:style-name="P40"><text:span text:style-name="T34"><text:s/></text:span><text:span text:style-name="T34">A ser retirados de sus hogares de la manera menos traumática posible</text:span></text:p>
                  </text:list-item>
                </text:list>
                <text:list text:style-name="L3">
                  <text:list-header>
                    <text:p text:style-name="P40"><text:span text:style-name="T34"/></text:p>
                  </text:list-header>
                </text:list>
                <text:list text:style-name="L8">
                  <text:list-item>
                    <text:p text:style-name="P40"><text:span text:style-name="T34"><text:s/></text:span><text:span text:style-name="T34">A recibir un trato personalizado</text:span></text:p>
                  </text:list-item>
                </text:list>
                <text:list text:style-name="L3">
                  <text:list-header>
                    <text:p text:style-name="P40"><text:span text:style-name="T34"/></text:p>
                    <text:p text:style-name="P40"><text:span text:style-name="T34">- A relacionarse con sus padres y familiares</text:span></text:p>
                  </text:list-header>
                </text:list>
              </table:table-cell>
              <table:table-cell table:style-name="ce2">
                <text:list text:continue-numbering="true" text:style-name="L3">
                  <text:list-header>
                    <text:p text:style-name="P41"><text:span text:style-name="T35">Garantiza la defensa de los derechos de los padres:</text:span></text:p>
                    <text:p text:style-name="P41"><text:span text:style-name="T35"/></text:p>
                  </text:list-header>
                </text:list>
                <text:list text:style-name="L8">
                  <text:list-item>
                    <text:p text:style-name="P41"><text:span text:style-name="T34"><text:s/></text:span><text:span text:style-name="T34">Trámite de audiencia previo</text:span></text:p>
                  </text:list-item>
                </text:list>
                <text:list text:style-name="L5">
                  <text:list-header>
                    <text:p text:style-name="P41"><text:span text:style-name="T34"/></text:p>
                  </text:list-header>
                </text:list>
                <text:list text:style-name="L8">
                  <text:list-item>
                    <text:p text:style-name="P41"><text:span text:style-name="T34"><text:s/></text:span><text:span text:style-name="T34">Fase de alegaciones y aportación de pruebas</text:span></text:p>
                  </text:list-item>
                </text:list>
                <text:list text:style-name="L3">
                  <text:list-header>
                    <text:p text:style-name="P41"><text:span text:style-name="T34"/></text:p>
                  </text:list-header>
                </text:list>
                <text:list text:style-name="L8">
                  <text:list-item>
                    <text:p text:style-name="P41"><text:span text:style-name="T34"><text:s/></text:span><text:span text:style-name="T34">Motivar la resolución e desamparo</text:span></text:p>
                  </text:list-item>
                </text:list>
                <text:list text:style-name="L3">
                  <text:list-header>
                    <text:p text:style-name="P41"><text:span text:style-name="T34"/></text:p>
                  </text:list-header>
                </text:list>
                <text:list text:style-name="L8">
                  <text:list-item>
                    <text:p text:style-name="P41"><text:span text:style-name="T34"><text:s/></text:span><text:span text:style-name="T34">Notificación a los afectados</text:span></text:p>
                  </text:list-item>
                </text:list>
                <text:list text:style-name="L3">
                  <text:list-header>
                    <text:p text:style-name="P41"><text:span text:style-name="T34"/></text:p>
                  </text:list-header>
                </text:list>
                <text:list text:style-name="L8">
                  <text:list-item>
                    <text:p text:style-name="P41"><text:span text:style-name="T34"><text:s/></text:span><text:span text:style-name="T34">Vía de oposición o recurso ante la jurisdicción competente</text:span></text:p>
                  </text:list-item>
                </text:list>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draw:style-name="gr2" draw:text-style-name="P5" draw:layer="layout" svg:width="27.889cm" svg:height="21cm" svg:x="0.511cm" svg:y="-0.6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5" draw:text-style-name="P15" draw:layer="layout" svg:width="17.4cm" svg:height="2.445cm" svg:x="4cm" svg:y="2.702cm">
          <draw:text-box>
            <text:p text:style-name="P42"><text:span text:style-name="T10">Ley Orgánica 15/99 de Proteccion de Datos de Caracter Personal (LOPD)</text:span></text:p>
          </draw:text-box>
        </draw:frame>
        <draw:frame draw:style-name="gr16" draw:text-style-name="P6" draw:layer="layout" svg:width="27.041cm" svg:height="14.6cm" svg:x="0.465cm" svg:y="5.4cm">
          <draw:text-box>
            <text:p text:style-name="P6"><text:span text:style-name="T36">Art. 6.2.: “No será preciso el consentimiento cuando los datos de carácter personal se recojan para el ejercicio de las funciones propias de las Administraciones Públicas </text:span><text:span text:style-name="T37">en el ámbito de sus competencias</text:span><text:span text:style-name="T36">...”</text:span></text:p>
            <text:p text:style-name="P6"><text:span text:style-name="T36">Art. 11.2 a) “Cuando la cesión esté autorizada en una ley”.</text:span></text:p>
            <text:p text:style-name="P6"><text:span text:style-name="T36"/></text:p>
            <text:p text:style-name="P6"><text:span text:style-name="T36">Art. 24.1 y 2: “Lo dispuesto en el art. 15 y art. 16 apdo. 1 no será de aplicación si, ponderados los intereses en presencia, resultase que los derechos que dichos preceptos conceden al afectado hubieran de ceder ante razones de interés público o </text:span><text:span text:style-name="T37">ante intereses de terceros mas dignos de protección</text:span><text:span text:style-name="T36">”.</text:span></text:p>
          </draw:text-box>
        </draw:frame>
        <presentation:notes draw:style-name="dp2">
          <draw:page-thumbnail draw:style-name="gr4" draw:layer="layout" svg:width="14.848cm" svg:height="11.136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draw:style-name="gr2" draw:text-style-name="P5" draw:layer="layout" svg:width="27.889cm" svg:height="21cm" svg:x="0.6cm" svg:y="0.4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7" draw:text-style-name="P43" draw:layer="layout" svg:width="17.4cm" svg:height="2.843cm" svg:x="4cm" svg:y="2.702cm">
          <draw:text-box>
            <text:p text:style-name="P42"><text:span text:style-name="T38">PROCEDIMIENTO DE COORDINACIÓN PARA LA ATENCIÓN A MENORES VICTIMAS DE MALOS TRATOS EN ANDALUCIA</text:span></text:p>
          </draw:text-box>
        </draw:frame>
        <draw:frame draw:style-name="gr18" draw:text-style-name="P47" draw:layer="layout" svg:width="27.993cm" svg:height="12.342cm" svg:x="0.181cm" svg:y="6.567cm">
          <draw:text-box>
            <text:p text:style-name="P44"><text:span text:style-name="T39">Se firmó el 20 <text:s/>de noviembre de 2002 en Córdoba .</text:span></text:p>
            <text:p text:style-name="P44"><text:span text:style-name="T40">Organismos participantes</text:span><text:span text:style-name="T41">: </text:span></text:p>
            <text:p text:style-name="P45"><text:span text:style-name="T42">Consejerías de Gobernación, Justicia y Administración Pública, Salud, Educación y Ciencia y de Asuntos Sociales.</text:span></text:p>
            <text:p text:style-name="P45"><text:span text:style-name="T42">Delegación del Gobierno en la C.A.A.</text:span></text:p>
            <text:p text:style-name="P45"><text:span text:style-name="T42">Tribunal Superior de Justicia de Andalucía.</text:span></text:p>
            <text:p text:style-name="P45"><text:span text:style-name="T42">Fiscalía del Tribunal Superior de Justicia de Andalucía.</text:span></text:p>
            <text:p text:style-name="P45"><text:span text:style-name="T42">Federación Andaluza de Municipios y Provincias.</text:span></text:p>
            <text:p text:style-name="P45"><text:span text:style-name="T42"/></text:p>
            <text:p text:style-name="P46"><text:span text:style-name="T40">Objetivo</text:span><text:span text:style-name="T41">:</text:span></text:p>
            <text:p text:style-name="P46"><text:span text:style-name="T42">Establece el compromiso de todas las Instituciones públicas a </text:span><text:span text:style-name="T43">intervenir de manera inmediata y a colaborar con otras Instituciones responsables, prestando el apoyo necesario que otras instituciones requieran.</text:span></text:p>
          </draw:text-box>
        </draw:frame>
        <presentation:notes draw:style-name="dp2">
          <draw:page-thumbnail draw:style-name="gr4"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draw:style-name="gr2" draw:text-style-name="P5" draw:layer="layout" svg:width="27.889cm" svg:height="21cm" svg:x="0.111cm" svg:y="0.2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9" draw:text-style-name="P24" draw:layer="layout" svg:width="17.4cm" svg:height="6.447cm" svg:x="4cm" svg:y="2.702cm">
          <draw:text-box>
            <text:p text:style-name="P42"><text:span text:style-name="T44">PROCEDIMIENTO DE COORDINACIÓN PARA LA ATENCIÓN A MENORES VITIMAS DE MALOS TRATOS EN ANDALUCIA </text:span></text:p>
            <text:p text:style-name="P42"><text:span text:style-name="T45">EDUCACIÓN</text:span></text:p>
            <text:p text:style-name="P14"><text:span text:style-name="T21"/></text:p>
          </draw:text-box>
        </draw:frame>
        <draw:frame draw:style-name="gr20" draw:text-style-name="P18" draw:layer="layout" svg:width="26.4cm" svg:height="11.586cm" svg:x="0.8cm" svg:y="9.124cm">
          <draw:text-box>
            <text:p text:style-name="P16"><text:span text:style-name="T11">Juega un papel fundamental en la detección y atención a menores maltratados por el contacto diario con el menor.</text:span></text:p>
            <text:p text:style-name="P16"><text:span text:style-name="T11"/></text:p>
            <text:p text:style-name="P16"><text:span text:style-name="T11">Elaboración de Informes, y evaluaciones psicopedagógicas con carácter preventivo.</text:span></text:p>
            <text:p text:style-name="P16"><text:span text:style-name="T11"/></text:p>
            <text:p text:style-name="P16"><text:span text:style-name="T11">Debe procurar la formación a orientadores,psicólogos,pedagogos, sobre los indicadores de maltrato e incluir esta problemática en el curriculum de formación de los profesores.</text:span></text:p>
            <text:p text:style-name="P16"><text:span text:style-name="T11"/></text:p>
            <text:p text:style-name="P17"><text:span text:style-name="T12"/></text:p>
          </draw:text-box>
        </draw:frame>
        <presentation:notes draw:style-name="dp2">
          <draw:page-thumbnail draw:style-name="gr4" draw:layer="layout" svg:width="14.848cm" svg:height="11.136cm" svg:x="3.075cm" svg:y="2.257cm" draw:page-number="8" presentation:class="page"/>
          <draw:frame presentation:style-name="pr3" draw:text-style-name="P9"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draw:style-name="gr2" draw:text-style-name="P5" draw:layer="layout" svg:width="27.889cm" svg:height="21cm" svg:x="0.111cm" svg:y="0.2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21" draw:text-style-name="P24" draw:layer="layout" svg:width="18.6cm" svg:height="5.438cm" svg:x="3.4cm" svg:y="2.8cm">
          <draw:text-box>
            <text:p text:style-name="P42"><text:span text:style-name="T46">PROCEDIMIENTO DE COORDINACIÓN PARA LA ATENCIÓN A MENORES VITIMAS DE MALOS TRATOS EN ANDALUCIA</text:span></text:p>
            <text:p text:style-name="P42"><text:span text:style-name="T46"><text:s/></text:span><text:span text:style-name="T47">EDUCACIÓN</text:span></text:p>
            <text:p text:style-name="P14"><text:span text:style-name="T21"/></text:p>
          </draw:text-box>
        </draw:frame>
        <draw:frame draw:style-name="gr22" draw:text-style-name="P50" draw:layer="layout" svg:width="26.8cm" svg:height="13.654cm" svg:x="0.6cm" svg:y="7.6cm">
          <draw:text-box>
            <text:p text:style-name="P16"><text:span text:style-name="T26">Ante la sospecha de maltrato por parte del profesor,intervendrá el equipo técnico del sistema educativo ( recabando información psicopedagógica, de SSSSCC, del propio menor….</text:span></text:p>
            <text:p text:style-name="P16"><text:span text:style-name="T26"/></text:p>
            <text:p text:style-name="P16"><text:span text:style-name="T26">La misión de estos equipos no es determinar la ocurrencia o no del maltrato, sino valorar la situación global del menor ( necesidades de atención, estado emocional, apoyo familiar…) y la manera de </text:span><text:span text:style-name="T48">canalizar</text:span><text:span text:style-name="T26"> la problemática planteada. </text:span><text:span text:style-name="T49">Esta primera valoración determinará las necesidades de atención inmediata que el menor requiera (asistencia sanitaria, protección policial, apoyo psicológico) y se asegurará esta asistencia, si fuese necesaria.</text:span></text:p>
            <text:p text:style-name="P48"><text:span text:style-name="T26"/></text:p>
            <text:p text:style-name="P49"><text:span text:style-name="T26">Cuando se sospeche de la existencia de lesiones se debe acompañar al menor a un centro sanitario para su valoración</text:span></text:p>
            <text:p text:style-name="P16"><text:span text:style-name="T26"/></text:p>
            <text:p text:style-name="P17"><text:span text:style-name="T12"/></text:p>
          </draw:text-box>
        </draw:frame>
        <presentation:notes draw:style-name="dp2">
          <draw:page-thumbnail draw:style-name="gr4" draw:layer="layout" svg:width="14.848cm" svg:height="11.136cm" svg:x="3.075cm" svg:y="2.257cm" draw:page-number="9" presentation:class="page"/>
          <draw:frame presentation:style-name="pr3" draw:text-style-name="P9"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23" draw:text-style-name="P24" draw:layer="layout" svg:width="17.4cm" svg:height="3.389cm" svg:x="4cm" svg:y="2.702cm">
          <draw:text-box>
            <text:p text:style-name="P42"><text:span text:style-name="T21">TIPOS DE MALTRATO INTRAFAMILIAR</text:span></text:p>
            <text:p text:style-name="P42"><text:span text:style-name="T21">(INFLIGIDO A MENORES)</text:span></text:p>
            <text:p text:style-name="P14"><text:span text:style-name="T21"/></text:p>
          </draw:text-box>
        </draw:frame>
        <draw:frame draw:style-name="gr24"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standard" draw:layer="layout" svg:width="23.845cm" svg:height="15.56cm" svg:x="2.241cm" svg:y="5.168cm">
          <table:table>
            <table:table-column table:style-name="co3"/>
            <table:table-column table:style-name="co4"/>
            <table:table-column table:style-name="co5"/>
            <table:table-column table:style-name="co6"/>
            <table:table-row table:style-name="ro2" table:default-cell-style-name="ce3">
              <table:table-cell>
                <text:list text:style-name="L9">
                  <text:list-header>
                    <text:p text:style-name="P51"><text:span text:style-name="T50"/></text:p>
                  </text:list-header>
                </text:list>
                <text:list text:style-name="L10">
                  <text:list-header>
                    <text:p text:style-name="P51"><text:span text:style-name="T51">Tipo de daño</text:span></text:p>
                  </text:list-header>
                </text:list>
              </table:table-cell>
              <table:table-cell>
                <text:list text:style-name="L11">
                  <text:list-header>
                    <text:p text:style-name="P51"><text:span text:style-name="T52"/></text:p>
                    <text:p text:style-name="P51"><text:span text:style-name="T52">Por comisión</text:span></text:p>
                  </text:list-header>
                </text:list>
              </table:table-cell>
              <table:table-cell>
                <text:list text:continue-numbering="true" text:style-name="L11">
                  <text:list-header>
                    <text:p text:style-name="P51"><text:span text:style-name="T52"/></text:p>
                    <text:p text:style-name="P51"><text:span text:style-name="T52">Por omisión</text:span></text:p>
                  </text:list-header>
                </text:list>
              </table:table-cell>
              <table:table-cell>
                <text:list text:style-name="L9">
                  <text:list-header>
                    <text:p text:style-name="P51"><text:span text:style-name="T50"/></text:p>
                  </text:list-header>
                </text:list>
                <text:list text:style-name="L10">
                  <text:list-header>
                    <text:p text:style-name="P51"><text:span text:style-name="T51">Agente </text:span></text:p>
                  </text:list-header>
                </text:list>
              </table:table-cell>
            </table:table-row>
            <table:table-row table:style-name="ro3" table:default-cell-style-name="ce3">
              <table:table-cell>
                <text:list text:style-name="L12">
                  <text:list-header>
                    <text:p text:style-name="P51"><text:span text:style-name="T53"/></text:p>
                    <text:p text:style-name="P51"><text:span text:style-name="T53">Físico</text:span></text:p>
                  </text:list-header>
                </text:list>
              </table:table-cell>
              <table:table-cell table:style-name="ce4">
                <text:list text:style-name="L13">
                  <text:list-header>
                    <text:p text:style-name="P52"><text:span text:style-name="T54">Maltrato Físico</text:span></text:p>
                    <text:p text:style-name="P52"><text:span text:style-name="T54"/></text:p>
                  </text:list-header>
                </text:list>
                <text:list text:style-name="L14">
                  <text:list-header>
                    <text:p text:style-name="P52"><text:span text:style-name="T55">Abuso Sexual</text:span></text:p>
                  </text:list-header>
                </text:list>
              </table:table-cell>
              <table:table-cell table:style-name="ce4">
                <text:list text:style-name="L15">
                  <text:list-header>
                    <text:p text:style-name="P52"><text:span text:style-name="T56">Abandono Físico</text:span></text:p>
                  </text:list-header>
                </text:list>
              </table:table-cell>
              <table:table-cell>
                <text:list text:style-name="L16">
                  <text:list-header>
                    <text:p text:style-name="P51"><text:span text:style-name="T57"/></text:p>
                    <text:p text:style-name="P51"><text:span text:style-name="T57">Padres o figuras cuidadoras</text:span></text:p>
                  </text:list-header>
                </text:list>
              </table:table-cell>
            </table:table-row>
            <table:table-row table:style-name="ro4" table:default-cell-style-name="ce3">
              <table:table-cell>
                <text:list text:style-name="L12">
                  <text:list-header>
                    <text:p text:style-name="P51"><text:span text:style-name="T53"/></text:p>
                    <text:p text:style-name="P51"><text:span text:style-name="T53">Emocional</text:span></text:p>
                  </text:list-header>
                </text:list>
              </table:table-cell>
              <table:table-cell table:style-name="ce4">
                <text:list text:style-name="L9">
                  <text:list-header>
                    <text:p text:style-name="P52"><text:span text:style-name="T58"/></text:p>
                  </text:list-header>
                </text:list>
                <text:list text:style-name="L17">
                  <text:list-header>
                    <text:p text:style-name="P52"><text:span text:style-name="T59">Maltrato emocional</text:span></text:p>
                  </text:list-header>
                </text:list>
              </table:table-cell>
              <table:table-cell table:style-name="ce4">
                <text:list text:style-name="L9">
                  <text:list-header>
                    <text:p text:style-name="P52"><text:span text:style-name="T58"/></text:p>
                  </text:list-header>
                </text:list>
                <text:list text:style-name="L18">
                  <text:list-header>
                    <text:p text:style-name="P52"><text:span text:style-name="T60">Abandono emocional</text:span></text:p>
                  </text:list-header>
                </text:list>
              </table:table-cell>
              <table:table-cell>
                <text:list text:style-name="L16">
                  <text:list-header>
                    <text:p text:style-name="P51"><text:span text:style-name="T57"/></text:p>
                    <text:p text:style-name="P51"><text:span text:style-name="T57">Padres o figuras cuidadoras</text:span></text:p>
                  </text:list-header>
                </text:list>
              </table:table-cell>
            </table:table-row>
          </table:table>
          <draw:image xlink:href="Pictures/TablePreview2.svm" xlink:type="simple" xlink:show="embed" xlink:actuate="onLoad"/>
        </draw:frame>
        <presentation:notes draw:style-name="dp2">
          <draw:page-thumbnail draw:style-name="gr4" draw:layer="layout" svg:width="14.848cm" svg:height="11.136cm" svg:x="3.075cm" svg:y="2.257cm" draw:page-number="10" presentation:class="page"/>
          <draw:frame presentation:style-name="pr3" draw:text-style-name="P9"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25" draw:text-style-name="P24" draw:layer="layout" svg:width="17.4cm" svg:height="3.101cm" svg:x="4cm" svg:y="2.501cm">
          <draw:text-box>
            <text:p text:style-name="P42"><text:span text:style-name="T61">TIPOS DE MALTRATO INTRAFAMILIAR</text:span></text:p>
            <text:p text:style-name="P42"><text:span text:style-name="T61">(INFLIGIDO A MENORES)</text:span></text:p>
            <text:p text:style-name="P14"><text:span text:style-name="T21"/></text:p>
          </draw:text-box>
        </draw:frame>
        <draw:frame draw:style-name="gr26"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27" draw:text-style-name="P56" draw:layer="layout" svg:width="27.2cm" svg:height="13.859cm" svg:x="0.8cm" svg:y="5.141cm">
          <draw:text-box>
            <text:p text:style-name="P53"><text:span text:style-name="T62">Maltrato Físico</text:span></text:p>
            <text:p text:style-name="P53"><text:span text:style-name="T63"/></text:p>
            <text:p text:style-name="P54"><text:span text:style-name="T64">Cualquier acción no accidental por parte de los padres/tutores que provoque daño físico severo o enfermedad en el niño o le coloque en grave riesgo de padecerlo</text:span></text:p>
            <text:p text:style-name="P54"><text:span text:style-name="T64"/></text:p>
            <text:p text:style-name="P54"><text:span text:style-name="T65">Características del agente:</text:span></text:p>
            <text:p text:style-name="P54"><text:span text:style-name="T66"/></text:p>
            <text:p text:style-name="P55"><text:span text:style-name="T64">Haber sufrido maltrato físico </text:span></text:p>
            <text:p text:style-name="P55"><text:span text:style-name="T64">Red de apoyos deficitaria</text:span></text:p>
            <text:p text:style-name="P55"><text:span text:style-name="T64">Familias monoparentales</text:span></text:p>
            <text:p text:style-name="P55"><text:span text:style-name="T64">Parejas con menores que no son hijos de uno de ellos</text:span></text:p>
            <text:p text:style-name="P55"><text:span text:style-name="T64">Drogodependencia o alcoholismo Baja autoestima</text:span></text:p>
            <text:p text:style-name="P55"><text:span text:style-name="T64">Poca capacidad de autocontrol</text:span></text:p>
          </draw:text-box>
        </draw:frame>
        <presentation:notes draw:style-name="dp2">
          <draw:page-thumbnail draw:style-name="gr4" draw:layer="layout" svg:width="14.848cm" svg:height="11.136cm" svg:x="3.075cm" svg:y="2.257cm" draw:page-number="11" presentation:class="page"/>
          <draw:frame presentation:style-name="pr3" draw:text-style-name="P9"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28" draw:text-style-name="P24" draw:layer="layout" svg:width="18cm" svg:height="3.491cm" svg:x="4cm" svg:y="2.307cm">
          <draw:text-box>
            <text:p text:style-name="P42"><text:span text:style-name="T67">Indicadores de Maltrato Físico en menores</text:span></text:p>
            <text:p text:style-name="P14"><text:span text:style-name="T21"/></text:p>
          </draw:text-box>
        </draw:frame>
        <draw:frame draw:style-name="gr29"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standard" draw:layer="layout" svg:width="25.7cm" svg:height="14.716cm" svg:x="1.099cm" svg:y="5.62cm">
          <table:table>
            <table:table-column table:style-name="co7"/>
            <table:table-column table:style-name="co8"/>
            <table:table-column table:style-name="co9"/>
            <table:table-row table:style-name="ro5">
              <table:table-cell table:style-name="ce5">
                <text:list text:style-name="L9">
                  <text:list-header>
                    <text:p text:style-name="P51"><text:span text:style-name="T50">Indicadores físicos en el menor</text:span></text:p>
                  </text:list-header>
                </text:list>
              </table:table-cell>
              <table:table-cell table:style-name="ce6">
                <text:list text:continue-numbering="true" text:style-name="L9">
                  <text:list-header>
                    <text:p text:style-name="P51"><text:span text:style-name="T50">Indicadores comporta mentales en el menor</text:span></text:p>
                  </text:list-header>
                </text:list>
              </table:table-cell>
              <table:table-cell table:style-name="ce7">
                <text:list text:continue-numbering="true" text:style-name="L9">
                  <text:list-header>
                    <text:p text:style-name="P51"><text:span text:style-name="T50">Conducta del agente</text:span></text:p>
                  </text:list-header>
                </text:list>
              </table:table-cell>
            </table:table-row>
            <table:table-row table:style-name="ro6">
              <table:table-cell table:style-name="ce8">
                <text:list text:style-name="L19">
                  <text:list-item>
                    <text:p text:style-name="P57"><text:span text:style-name="T68">Magulladuras o moratones en rostro, labio o boca. En diferentes fases </text:span></text:p>
                  </text:list-item>
                  <text:list-item>
                    <text:p text:style-name="P57"><text:span text:style-name="T68">Quemaduras de cigarrillos</text:span></text:p>
                  </text:list-item>
                  <text:list-item>
                    <text:p text:style-name="P57"><text:span text:style-name="T68">Fracturas en el cráneo, nariz o mandíbula</text:span></text:p>
                  </text:list-item>
                  <text:list-item>
                    <text:p text:style-name="P57"><text:span text:style-name="T68">Heridas o raspaduras: en la boca, labios, encías u ojos</text:span></text:p>
                  </text:list-item>
                  <text:list-item>
                    <text:p text:style-name="P57"><text:span text:style-name="T68">Lesiones abdominales: hinchazón del abdomen</text:span></text:p>
                  </text:list-item>
                  <text:list-item>
                    <text:p text:style-name="P57"><text:span text:style-name="T68">Señales de mordeduras humanas</text:span></text:p>
                  </text:list-item>
                  <text:list-item>
                    <text:p text:style-name="P57"><text:span text:style-name="T68">Cortes o pinchazos</text:span></text:p>
                  </text:list-item>
                  <text:list-item>
                    <text:p text:style-name="P57"><text:span text:style-name="T68">Lesiones internas</text:span></text:p>
                  </text:list-item>
                </text:list>
              </table:table-cell>
              <table:table-cell table:style-name="ce9">
                <text:list text:style-name="L20">
                  <text:list-item>
                    <text:p text:style-name="P57"><text:span text:style-name="T68"><text:s/></text:span><text:span text:style-name="T68">Cauteloso con respecto al contacto físico con los adultos</text:span></text:p>
                  </text:list-item>
                  <text:list-item>
                    <text:p text:style-name="P57"><text:span text:style-name="T68">Se muestra aprensivo cuando otros niños lloran</text:span></text:p>
                  </text:list-item>
                  <text:list-item>
                    <text:p text:style-name="P57"><text:span text:style-name="T68">Conductas extremas (agresividad o rechazo absoluto a los adultos)</text:span></text:p>
                  </text:list-item>
                  <text:list-item>
                    <text:p text:style-name="P57"><text:span text:style-name="T68">Parece tener miedo a sus padres, a ir a casa, o llora cuando terminan las clases y tiene que irse de la escuela o guardería</text:span></text:p>
                  </text:list-item>
                  <text:list-item>
                    <text:p text:style-name="P57"><text:span text:style-name="T68">Dice que su padre o madre de ha causad alguna lesión</text:span></text:p>
                  </text:list-item>
                </text:list>
              </table:table-cell>
              <table:table-cell table:style-name="ce10">
                <text:list text:style-name="L21">
                  <text:list-item>
                    <text:p text:style-name="P57"><text:span text:style-name="T68"><text:s/></text:span><text:span text:style-name="T68">Utiliza una disciplina severa, impropia para la edad, falta cometida y condición del niño</text:span></text:p>
                  </text:list-item>
                  <text:list-item>
                    <text:p text:style-name="P57"><text:span text:style-name="T68"><text:s/></text:span><text:span text:style-name="T68">no da ninguna explicación con respecto a la lesión del niño, o éstas son ilógicas, no convincentes o contradictorias</text:span></text:p>
                  </text:list-item>
                  <text:list-item>
                    <text:p text:style-name="P57"><text:span text:style-name="T68">Parece no preocuparse por el niño</text:span></text:p>
                  </text:list-item>
                  <text:list-item>
                    <text:p text:style-name="P57"><text:span text:style-name="T68">Percibe al niño de manera significativamente negativa</text:span></text:p>
                  </text:list-item>
                  <text:list-item>
                    <text:p text:style-name="P57"><text:span text:style-name="T68">Intenta ocultar la lesión del niño o proteger la identidad de la persona responsable de ésta.</text:span></text:p>
                  </text:list-item>
                </text:list>
              </table:table-cell>
            </table:table-row>
          </table:table>
          <draw:image xlink:href="Pictures/TablePreview3.svm" xlink:type="simple" xlink:show="embed" xlink:actuate="onLoad"/>
        </draw:frame>
        <presentation:notes draw:style-name="dp2">
          <draw:page-thumbnail draw:style-name="gr4" draw:layer="layout" svg:width="14.848cm" svg:height="11.136cm" svg:x="3.075cm" svg:y="2.257cm" draw:page-number="12" presentation:class="page"/>
          <draw:frame presentation:style-name="pr3" draw:text-style-name="P9"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30" draw:text-style-name="P24" draw:layer="layout" svg:width="17.4cm" svg:height="3.101cm" svg:x="4cm" svg:y="2.702cm">
          <draw:text-box>
            <text:p text:style-name="P42"><text:span text:style-name="T61">TIPOS DE MALTRATO INTRAFAMILIAR</text:span></text:p>
            <text:p text:style-name="P42"><text:span text:style-name="T61">(INFLIGIDO A MENORES)</text:span></text:p>
            <text:p text:style-name="P14"><text:span text:style-name="T21"/></text:p>
          </draw:text-box>
        </draw:frame>
        <draw:frame draw:style-name="gr31"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32" draw:text-style-name="P56" draw:layer="layout" svg:width="27.2cm" svg:height="13.859cm" svg:x="0.8cm" svg:y="5.141cm">
          <draw:text-box>
            <text:p text:style-name="P53"><text:span text:style-name="T69">Abandono físico (Negligencia)</text:span></text:p>
            <text:p text:style-name="P53"><text:span text:style-name="T70"/></text:p>
            <text:p text:style-name="P58"><text:span text:style-name="T70">Son aquellas necesidades físicas, alimentación, vestido, higiene, protección y vigilancia en las situaciones potencialmente peligrosas, cuidados médicos, área educativa, que no son atendidas, temporal o permanentemente, por las personas que conviven con el niño, así como una falta de previsión de futuro.</text:span></text:p>
            <text:p text:style-name="P58"><text:span text:style-name="T70"/></text:p>
            <text:p text:style-name="P58"><text:span text:style-name="T70">Características del agente:</text:span></text:p>
            <text:p text:style-name="P58"><text:span text:style-name="T70">Tiene un Trastorno mental o personas con discapacidad intelectual.</text:span></text:p>
            <text:p text:style-name="P58"><text:span text:style-name="T70">Enfermedad crónica</text:span></text:p>
            <text:p text:style-name="P58"><text:span text:style-name="T70">Objeto de negligencia en su infancia</text:span></text:p>
            <text:p text:style-name="P58"><text:span text:style-name="T63"/></text:p>
          </draw:text-box>
        </draw:frame>
        <presentation:notes draw:style-name="dp2">
          <draw:page-thumbnail draw:style-name="gr4" draw:layer="layout" svg:width="14.848cm" svg:height="11.136cm" svg:x="3.075cm" svg:y="2.257cm" draw:page-number="13" presentation:class="page"/>
          <draw:frame presentation:style-name="pr3" draw:text-style-name="P9"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draw:style-name="gr2" draw:text-style-name="P5" draw:layer="layout" svg:width="27.889cm" svg:height="21cm" svg:x="0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33" draw:text-style-name="P24" draw:layer="layout" svg:width="18cm" svg:height="5.078cm" svg:x="4cm" svg:y="2.307cm">
          <draw:text-box>
            <text:p text:style-name="P42"><text:span text:style-name="T71"/></text:p>
            <text:p text:style-name="P42"><text:span text:style-name="T72">Indicadores de Abandono Físico en menores</text:span></text:p>
            <text:p text:style-name="P14"><text:span text:style-name="T10"/></text:p>
          </draw:text-box>
        </draw:frame>
        <draw:frame draw:style-name="gr34"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standard" draw:layer="layout" svg:width="26.302cm" svg:height="15.788cm" svg:x="1.297cm" svg:y="5.4cm">
          <table:table>
            <table:table-column table:style-name="co10"/>
            <table:table-column table:style-name="co11"/>
            <table:table-column table:style-name="co12"/>
            <table:table-row table:style-name="ro7">
              <table:table-cell table:style-name="ce5">
                <text:list text:style-name="L9">
                  <text:list-header>
                    <text:p text:style-name="P51"><text:span text:style-name="T50">Indicadores físicos en el menor</text:span></text:p>
                  </text:list-header>
                </text:list>
              </table:table-cell>
              <table:table-cell table:style-name="ce11">
                <text:list text:continue-numbering="true" text:style-name="L9">
                  <text:list-header>
                    <text:p text:style-name="P51"><text:span text:style-name="T50">Indicadores comportamentales en el menor</text:span></text:p>
                  </text:list-header>
                </text:list>
              </table:table-cell>
              <table:table-cell table:style-name="ce7"/>
            </table:table-row>
            <table:table-row table:style-name="ro8" table:default-cell-style-name="ce10">
              <table:table-cell table:style-name="ce8">
                <text:list text:style-name="L19">
                  <text:list-item>
                    <text:p text:style-name="P57"><text:span text:style-name="T73"><text:s/></text:span><text:span text:style-name="T73">Constantemente sucio, escasa higiene, hambriento o inapropiadamente vestido para la estación del año.</text:span></text:p>
                  </text:list-item>
                  <text:list-item>
                    <text:p text:style-name="P57"><text:span text:style-name="T73"><text:s/></text:span><text:span text:style-name="T73">Falta de supervisión, especialmente cuando el niño está realizando acciones peligrosas o durante largos periodos de tiempo (sólo con sus hermanos).</text:span></text:p>
                  </text:list-item>
                  <text:list-item>
                    <text:p text:style-name="P57"><text:span text:style-name="T73"><text:s/></text:span><text:span text:style-name="T73">Cansancio o apatía permanentes.</text:span></text:p>
                  </text:list-item>
                  <text:list-item>
                    <text:p text:style-name="P57"><text:span text:style-name="T73"><text:s/></text:span><text:span text:style-name="T73">Problemas físicos o necesidades médicas no atendidas (heridas sin curar o infectadas), ausencia de los cuidados médicos necesarios.</text:span></text:p>
                  </text:list-item>
                  <text:list-item>
                    <text:p text:style-name="P57"><text:span text:style-name="T73"><text:s/></text:span><text:span text:style-name="T73">Es explotado, se le hace trabajar en exceso o no acude a la escuela.</text:span></text:p>
                  </text:list-item>
                  <text:list-item>
                    <text:p text:style-name="P57"><text:span text:style-name="T73"><text:s/></text:span><text:span text:style-name="T73">Ha sido abandonado.</text:span></text:p>
                  </text:list-item>
                </text:list>
              </table:table-cell>
              <table:table-cell>
                <text:list text:style-name="L20">
                  <text:list-item>
                    <text:p text:style-name="P57"><text:span text:style-name="T73"/></text:p>
                  </text:list-item>
                  <text:list-item>
                    <text:p text:style-name="P57"><text:span text:style-name="T73"><text:s/></text:span><text:span text:style-name="T73">Participa en acciones delictivas (vandalismo, prostitución, drogas..)</text:span></text:p>
                  </text:list-item>
                </text:list>
                <text:list text:style-name="L9">
                  <text:list-header>
                    <text:p text:style-name="P57"><text:span text:style-name="T73"/></text:p>
                  </text:list-header>
                </text:list>
                <text:list text:style-name="L20">
                  <text:list-item>
                    <text:p text:style-name="P57"><text:span text:style-name="T73"><text:s/></text:span><text:span text:style-name="T73">Pide o roba comida</text:span></text:p>
                  </text:list-item>
                </text:list>
                <text:list text:style-name="L9">
                  <text:list-header>
                    <text:p text:style-name="P57"><text:span text:style-name="T73"/></text:p>
                  </text:list-header>
                </text:list>
                <text:list text:style-name="L20">
                  <text:list-item>
                    <text:p text:style-name="P57"><text:span text:style-name="T73"><text:s/></text:span><text:span text:style-name="T73">Absentismo escolar</text:span></text:p>
                  </text:list-item>
                </text:list>
                <text:list text:style-name="L9">
                  <text:list-header>
                    <text:p text:style-name="P57"><text:span text:style-name="T73"/></text:p>
                  </text:list-header>
                </text:list>
                <text:list text:style-name="L20">
                  <text:list-item>
                    <text:p text:style-name="P57"><text:span text:style-name="T73"><text:s/></text:span><text:span text:style-name="T73">Se queda dormido en clase</text:span></text:p>
                  </text:list-item>
                </text:list>
                <text:list text:style-name="L9">
                  <text:list-header>
                    <text:p text:style-name="P57"><text:span text:style-name="T73"/></text:p>
                  </text:list-header>
                </text:list>
                <text:list text:style-name="L20">
                  <text:list-item>
                    <text:p text:style-name="P57"><text:span text:style-name="T73"><text:s/></text:span><text:span text:style-name="T73">Llega muy temprano a la escuela y se va muy tarde</text:span></text:p>
                  </text:list-item>
                </text:list>
                <text:list text:style-name="L9">
                  <text:list-header>
                    <text:p text:style-name="P57"><text:span text:style-name="T73"/></text:p>
                    <text:p text:style-name="P57"><text:span text:style-name="T73"/></text:p>
                  </text:list-header>
                </text:list>
              </table:table-cell>
              <table:table-cell/>
            </table:table-row>
          </table:table>
          <draw:image xlink:href="Pictures/TablePreview4.svm" xlink:type="simple" xlink:show="embed" xlink:actuate="onLoad"/>
        </draw:frame>
        <presentation:notes draw:style-name="dp2">
          <draw:page-thumbnail draw:style-name="gr4" draw:layer="layout" svg:width="14.848cm" svg:height="11.136cm" svg:x="3.075cm" svg:y="2.257cm" draw:page-number="14" presentation:class="page"/>
          <draw:frame presentation:style-name="pr3" draw:text-style-name="P9"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35"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36" draw:text-style-name="P60" draw:layer="layout" svg:width="27.2cm" svg:height="15.303cm" svg:x="0.8cm" svg:y="5.141cm">
          <draw:text-box>
            <text:p text:style-name="P53"><text:span text:style-name="T74"><text:s/></text:span><text:span text:style-name="T69">Maltrato Emocional</text:span></text:p>
            <text:p text:style-name="P53"><text:span text:style-name="T75"/></text:p>
            <text:p text:style-name="P59"><text:span text:style-name="T63"><text:tab/></text:span><text:span text:style-name="T70">Es la hostilidad verbal crónica, en forma de insulto, burla, desprecio o amenaza de abandono, y constante bloqueo de las iniciativas de interacción infantiles (desde la evitación hasta el encierro o confinamiento) </text:span></text:p>
            <text:p text:style-name="P59"><text:span text:style-name="T70"><text:tab/></text:span><text:span text:style-name="T70">Conductas que comprende</text:span></text:p>
            <text:p text:style-name="P58"><text:span text:style-name="T70"/></text:p>
            <text:p text:style-name="P58"><text:span text:style-name="T76">Rechazo</text:span></text:p>
            <text:p text:style-name="P59"><text:span text:style-name="T70"><text:tab/></text:span><text:span text:style-name="T70">- Despreciar o degradar</text:span></text:p>
            <text:p text:style-name="P59"><text:span text:style-name="T70"><text:tab/></text:span><text:span text:style-name="T70">- Avergonzar y ridiculizar al niño por mostrar emociones como el dolor o la tristeza.</text:span></text:p>
            <text:p text:style-name="P59"><text:span text:style-name="T70"><text:tab/></text:span><text:span text:style-name="T70">- Escoger siempre a un niño para criticarle, hacer la mayoría de las tareas domésticas.</text:span></text:p>
            <text:p text:style-name="P59"><text:span text:style-name="T70"><text:tab/></text:span><text:span text:style-name="T70">- Humillación Pública</text:span></text:p>
            <text:p text:style-name="P59"><text:span text:style-name="T70"/></text:p>
          </draw:text-box>
        </draw:frame>
        <presentation:notes draw:style-name="dp2">
          <draw:page-thumbnail draw:style-name="gr4" draw:layer="layout" svg:width="14.848cm" svg:height="11.136cm" svg:x="3.075cm" svg:y="2.257cm" draw:page-number="15" presentation:class="page"/>
          <draw:frame presentation:style-name="pr3" draw:text-style-name="P9"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10" draw:text-style-name="P11" draw:layer="layout" svg:width="25.199cm" svg:height="13.486cm" svg:x="1.4cm" svg:y="4.914cm" presentation:class="subtitle" presentation:user-transformed="true">
          <draw:text-box>
            <text:p><text:span text:style-name="T7"/></text:p>
            <text:p><text:span text:style-name="T7"/></text:p>
          </draw:text-box>
        </draw:frame>
        <draw:frame draw:style-name="gr37" draw:text-style-name="P12" draw:layer="layout" svg:width="24.413cm" svg:height="15.491cm" draw:transform="rotate (0.0050614548307826) translate (1.559cm 4.976cm)">
          <draw:text-box>
            <text:p text:style-name="P2"><text:span text:style-name="T1"/></text:p>
            <text:p text:style-name="P2"><text:span text:style-name="T8"/></text:p>
          </draw:text-box>
        </draw:frame>
        <draw:frame draw:style-name="gr38"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39" draw:text-style-name="P60" draw:layer="layout" svg:width="27.2cm" svg:height="15.459cm" svg:x="1cm" svg:y="3.4cm">
          <draw:text-box>
            <text:p text:style-name="P53"><text:span text:style-name="T77"><text:s/></text:span><text:span text:style-name="T75">Maltrato Emocional</text:span></text:p>
            <text:p text:style-name="P53"><text:span text:style-name="T75"/></text:p>
            <text:p text:style-name="P59"><text:span text:style-name="T63"><text:tab/></text:span></text:p>
          </draw:text-box>
        </draw:frame>
        <draw:frame presentation:style-name="pr11" draw:text-style-name="P23" draw:layer="layout" svg:width="23cm" svg:height="12.525cm" svg:x="2.2cm" svg:y="5.4cm" presentation:class="outline" presentation:user-transformed="true">
          <draw:text-box>
            <text:list text:style-name="L22">
              <text:list-header>
                <text:p text:style-name="P61"><text:span text:style-name="T78">Aterrorizar</text:span></text:p>
              </text:list-header>
            </text:list>
            <text:list text:style-name="L23">
              <text:list-header>
                <text:p text:style-name="P62"><text:span text:style-name="T79"><text:tab/></text:span><text:span text:style-name="T79">- Colocar al niño en circunstancias impredecibles o caóticas.</text:span></text:p>
                <text:p text:style-name="P62"><text:span text:style-name="T79"><text:tab/></text:span><text:span text:style-name="T79">- Exponer al menor a situaciones claramente peligrosas.</text:span></text:p>
                <text:p text:style-name="P62"><text:span text:style-name="T79"><text:tab/></text:span><text:span text:style-name="T79">- Establecer hacia él unas expectativas rígidas o no realistas, con la amenaza de pérdida o daño si esas expectativas no se cumplen.</text:span></text:p>
                <text:p text:style-name="P62"><text:span text:style-name="T79"><text:tab/></text:span><text:span text:style-name="T79">- Amenazar o cometer violencia contra personas/objetos queridos por el niño</text:span></text:p>
              </text:list-header>
            </text:list>
            <text:list text:style-name="L22">
              <text:list-header>
                <text:p text:style-name="P61"><text:span text:style-name="T78">Aislamiento</text:span></text:p>
              </text:list-header>
            </text:list>
            <text:list text:style-name="L23">
              <text:list-header>
                <text:p text:style-name="P62"><text:span text:style-name="T79"><text:tab/></text:span><text:span text:style-name="T79">- Confinar al niño o poner limitaciones no razonables sobre su libertad de movimiento en su entorno.</text:span></text:p>
                <text:p text:style-name="P62"><text:span text:style-name="T79"><text:tab/></text:span><text:span text:style-name="T79">- poner limitaciones no razonables respecto a las interacciones sociales con otros niños o adultos.</text:span></text:p>
              </text:list-header>
            </text:list>
            <text:list text:style-name="L22">
              <text:list-header>
                <text:p text:style-name="P61"><text:span text:style-name="T78">Violencia doméstica extrema y/o crónica</text:span></text:p>
              </text:list-header>
            </text:list>
            <text:list text:style-name="L23">
              <text:list-header>
                <text:p text:style-name="P62"><text:span text:style-name="T79"><text:tab/></text:span><text:span text:style-name="T79">- Producir situaciones de violencia física o verbal intensa entre los padres/tutores en presencia del niño</text:span></text:p>
                <text:p text:style-name="P63"><text:span text:style-name="T26"/></text:p>
              </text:list-header>
            </text:list>
          </draw:text-box>
        </draw:frame>
        <presentation:notes draw:style-name="dp2">
          <draw:page-thumbnail draw:style-name="gr4" draw:layer="layout" svg:width="14.848cm" svg:height="11.136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40" draw:text-style-name="P24" draw:layer="layout" svg:width="17.4cm" svg:height="2.491cm" svg:x="4cm" svg:y="2.702cm">
          <draw:text-box>
            <text:p text:style-name="P42"><text:span text:style-name="T77">Indicadores de Maltrato Emocional</text:span></text:p>
            <text:p text:style-name="P14"><text:span text:style-name="T21"/></text:p>
          </draw:text-box>
        </draw:frame>
        <draw:frame draw:style-name="gr41"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42" draw:text-style-name="P60" draw:layer="layout" svg:width="27.2cm" svg:height="13.859cm" svg:x="0.8cm" svg:y="4.941cm">
          <draw:text-box>
            <text:p text:style-name="P53"><text:span text:style-name="T77"/></text:p>
            <text:p text:style-name="P59"><text:span text:style-name="T80"/></text:p>
          </draw:text-box>
        </draw:frame>
        <draw:frame draw:style-name="standard" draw:layer="layout" svg:width="22.823cm" svg:height="16.645cm" svg:x="1.914cm" svg:y="5.329cm">
          <table:table>
            <table:table-column table:style-name="co13"/>
            <table:table-column table:style-name="co14"/>
            <table:table-column table:style-name="co15"/>
            <table:table-row table:style-name="ro9">
              <table:table-cell table:style-name="ce5">
                <text:list text:style-name="L9">
                  <text:list-header>
                    <text:p text:style-name="P51"><text:span text:style-name="T50">INDICADORES FÍSICOS EN EL NIÑO</text:span></text:p>
                  </text:list-header>
                </text:list>
              </table:table-cell>
              <table:table-cell table:style-name="ce6">
                <text:list text:continue-numbering="true" text:style-name="L9">
                  <text:list-header>
                    <text:p text:style-name="P51"><text:span text:style-name="T50">INDICADORES COMPORTAMENTALES</text:span></text:p>
                  </text:list-header>
                </text:list>
              </table:table-cell>
              <table:table-cell table:style-name="ce7">
                <text:list text:continue-numbering="true" text:style-name="L9">
                  <text:list-header>
                    <text:p text:style-name="P51"><text:span text:style-name="T50">CONDUCTA DEL CUIDADOR</text:span></text:p>
                  </text:list-header>
                </text:list>
              </table:table-cell>
            </table:table-row>
            <table:table-row table:style-name="ro10">
              <table:table-cell table:style-name="ce12">
                <text:list text:continue-numbering="true" text:style-name="L9">
                  <text:list-header>
                    <text:p text:style-name="P64"><text:span text:style-name="T81">-Bebes: “Enanismo psicosocial”</text:span></text:p>
                  </text:list-header>
                </text:list>
                <text:list text:style-name="L24">
                  <text:list-item>
                    <text:list>
                      <text:list-item>
                        <text:p text:style-name="P65"><text:span text:style-name="T82">Retraso en el crecimiento: niños de talla baja y miembros cortos</text:span></text:p>
                      </text:list-item>
                      <text:list-item>
                        <text:p text:style-name="P65"><text:span text:style-name="T82">Cráneo y cara mayores en relación a la edad</text:span></text:p>
                      </text:list-item>
                      <text:list-item>
                        <text:p text:style-name="P65"><text:span text:style-name="T82">Piel fría y sucia</text:span></text:p>
                      </text:list-item>
                      <text:list-item>
                        <text:p text:style-name="P65"><text:span text:style-name="T82">Delgadez y desnutrición</text:span></text:p>
                      </text:list-item>
                      <text:list-item>
                        <text:p text:style-name="P65"><text:span text:style-name="T82">Cabellos frágiles con alopecia</text:span></text:p>
                      </text:list-item>
                    </text:list>
                  </text:list-item>
                </text:list>
                <text:list text:style-name="L25">
                  <text:list-item>
                    <text:p text:style-name="P66"><text:span text:style-name="T81">Niños:</text:span></text:p>
                  </text:list-item>
                </text:list>
                <text:list text:style-name="L24">
                  <text:list-item>
                    <text:list>
                      <text:list-item>
                        <text:p text:style-name="P65"><text:span text:style-name="T82">Retrasos en el desarrollo</text:span></text:p>
                      </text:list-item>
                      <text:list-item>
                        <text:p text:style-name="P65"><text:span text:style-name="T82">Perturbaciones en el lenguaje</text:span></text:p>
                      </text:list-item>
                    </text:list>
                  </text:list-item>
                </text:list>
              </table:table-cell>
              <table:table-cell table:style-name="ce13">
                <text:list text:style-name="L26">
                  <text:list-item>
                    <text:p text:style-name="P67"><text:span text:style-name="T81">Inhibición del juego</text:span></text:p>
                  </text:list-item>
                  <text:list-item>
                    <text:p text:style-name="P67"><text:span text:style-name="T81">Parece excesivamente complaciente, pasivo, nada exigente</text:span></text:p>
                  </text:list-item>
                  <text:list-item>
                    <text:p text:style-name="P67"><text:span text:style-name="T81">Es extremadamente agresivo, exigente o rabioso</text:span></text:p>
                  </text:list-item>
                  <text:list-item>
                    <text:p text:style-name="P67"><text:span text:style-name="T81">Muestra conductas extremadamente adaptativas que son o bien demasiado “de adultos” (ej: hacer el papel de padre de otros niños) o demasiado infantiles (ej: mecerse constantemente, chuparse el pulgar, eneuresis)</text:span></text:p>
                  </text:list-item>
                  <text:list-item>
                    <text:p text:style-name="P67"><text:span text:style-name="T81">Retrasos en el desarrollo físico, emocional e intelectual</text:span></text:p>
                  </text:list-item>
                  <text:list-item>
                    <text:p text:style-name="P67"><text:span text:style-name="T81">Intentos de suicidio</text:span></text:p>
                  </text:list-item>
                </text:list>
              </table:table-cell>
              <table:table-cell table:style-name="ce14">
                <text:list text:style-name="L19">
                  <text:list-item>
                    <text:p text:style-name="P67"><text:span text:style-name="T81">Culpa o desprecia al niño</text:span></text:p>
                  </text:list-item>
                  <text:list-item>
                    <text:p text:style-name="P67"><text:span text:style-name="T81">Es frío o rechazante</text:span></text:p>
                  </text:list-item>
                  <text:list-item>
                    <text:p text:style-name="P67"><text:span text:style-name="T81">Niega el amor</text:span></text:p>
                  </text:list-item>
                  <text:list-item>
                    <text:p text:style-name="P67"><text:span text:style-name="T81">Trata de manera desigual a los hermanos</text:span></text:p>
                  </text:list-item>
                  <text:list-item>
                    <text:p text:style-name="P67"><text:span text:style-name="T81">Parece no preocuparse por los problemas del niño</text:span></text:p>
                  </text:list-item>
                </text:list>
              </table:table-cell>
            </table:table-row>
          </table:table>
          <draw:image xlink:href="Pictures/TablePreview5.svm" xlink:type="simple" xlink:show="embed" xlink:actuate="onLoad"/>
        </draw:frame>
        <presentation:notes draw:style-name="dp2">
          <draw:page-thumbnail draw:style-name="gr4" draw:layer="layout" svg:width="14.848cm" svg:height="11.136cm" svg:x="3.075cm" svg:y="2.257cm" draw:page-number="17" presentation:class="page"/>
          <draw:frame presentation:style-name="pr3" draw:text-style-name="P9"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0">
        <office:forms form:automatic-focus="false" form:apply-design-mode="false"/>
        <draw:frame draw:style-name="gr2" draw:text-style-name="P5" draw:layer="layout" svg:width="27.889cm" svg:height="21cm" svg:x="0.8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43" draw:text-style-name="P24" draw:layer="layout" svg:width="17.4cm" svg:height="2.491cm" svg:x="4cm" svg:y="2.702cm">
          <draw:text-box>
            <text:p text:style-name="P28"><text:span text:style-name="T77">Abandono Emocional</text:span></text:p>
            <text:p text:style-name="P14"><text:span text:style-name="T21"/></text:p>
          </draw:text-box>
        </draw:frame>
        <draw:frame draw:style-name="gr44"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45" draw:text-style-name="P60" draw:layer="layout" svg:width="27.2cm" svg:height="13.859cm" svg:x="0.8cm" svg:y="4.941cm">
          <draw:text-box>
            <text:p text:style-name="P53"><text:span text:style-name="T77"/></text:p>
            <text:p text:style-name="P59"><text:span text:style-name="T83">Es la falta <text:s/>“persistente” de respuesta a las señales (llanto, sonrisa), expresiones emocionales y conductas procuradoras de proximidad e interacción iniciadas por el niño y falta de iniciativa de interacción y contacto por parte de una figura adulta (Arruabarrena, de Paul, 1.988)</text:span></text:p>
          </draw:text-box>
        </draw:frame>
        <presentation:notes draw:style-name="dp2">
          <draw:page-thumbnail draw:style-name="gr4" draw:layer="layout" svg:width="14.848cm" svg:height="11.136cm" svg:x="3.075cm" svg:y="2.257cm" draw:page-number="18" presentation:class="page"/>
          <draw:frame presentation:style-name="pr3" draw:text-style-name="P9"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46" draw:text-style-name="P24" draw:layer="layout" svg:width="17.4cm" svg:height="2.347cm" svg:x="4cm" svg:y="2.702cm">
          <draw:text-box>
            <text:p text:style-name="P28"><text:span text:style-name="T69">Abuso Sexual</text:span></text:p>
            <text:p text:style-name="P14"><text:span text:style-name="T21"/></text:p>
          </draw:text-box>
        </draw:frame>
        <draw:frame draw:style-name="gr47"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48" draw:text-style-name="P60" draw:layer="layout" svg:width="27.2cm" svg:height="13.859cm" svg:x="0.8cm" svg:y="4.941cm">
          <draw:text-box>
            <text:p text:style-name="P53"><text:span text:style-name="T77"/></text:p>
            <text:p text:style-name="P68"><text:span text:style-name="T84">Cualquier clase de contacto sexual en un niño menor de 18 años por parte de un familiar/tutor adulto desde una posición de poder o autoridad sobre el niño.</text:span></text:p>
          </draw:text-box>
        </draw:frame>
        <presentation:notes draw:style-name="dp2">
          <draw:page-thumbnail draw:style-name="gr4" draw:layer="layout" svg:width="14.848cm" svg:height="11.136cm" svg:x="3.075cm" svg:y="2.257cm" draw:page-number="19" presentation:class="page"/>
          <draw:frame presentation:style-name="pr3" draw:text-style-name="P9"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0">
        <office:forms form:automatic-focus="false" form:apply-design-mode="false"/>
        <draw:frame draw:style-name="gr2" draw:text-style-name="P5" draw:layer="layout" svg:width="27.889cm" svg:height="21cm" svg:x="0.111cm" svg:y="0.2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49" draw:text-style-name="P24" draw:layer="layout" svg:width="17.4cm" svg:height="4.141cm" svg:x="4cm" svg:y="2.702cm">
          <draw:text-box>
            <text:p text:style-name="P42"><text:span text:style-name="T85">Indicadores de Abuso Sexual</text:span></text:p>
            <text:p text:style-name="P14"><text:span text:style-name="T21"/></text:p>
          </draw:text-box>
        </draw:frame>
        <draw:frame draw:style-name="gr50"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51" draw:text-style-name="P60" draw:layer="layout" svg:width="27.2cm" svg:height="16.059cm" svg:x="0.8cm" svg:y="4.941cm">
          <draw:text-box>
            <text:p text:style-name="P53"><text:span text:style-name="T77"/></text:p>
            <text:p text:style-name="P68"><text:span text:style-name="T84"/></text:p>
          </draw:text-box>
        </draw:frame>
        <draw:frame draw:style-name="standard" draw:layer="layout" svg:width="25.041cm" svg:height="16.884cm" svg:x="1.557cm" svg:y="6.015cm">
          <table:table>
            <table:table-column table:style-name="co16"/>
            <table:table-column table:style-name="co17"/>
            <table:table-column table:style-name="co18"/>
            <table:table-row table:style-name="ro11">
              <table:table-cell table:style-name="ce5">
                <text:list text:style-name="L9">
                  <text:list-header>
                    <text:p text:style-name="P51"><text:span text:style-name="T50">INDICADORES FÍSICOS EN EL NIÑO</text:span></text:p>
                  </text:list-header>
                </text:list>
              </table:table-cell>
              <table:table-cell table:style-name="ce6">
                <text:list text:continue-numbering="true" text:style-name="L9">
                  <text:list-header>
                    <text:p text:style-name="P51"><text:span text:style-name="T50">INDICADORES COMPORTAMENTALES</text:span></text:p>
                  </text:list-header>
                </text:list>
              </table:table-cell>
              <table:table-cell table:style-name="ce7">
                <text:list text:continue-numbering="true" text:style-name="L9">
                  <text:list-header>
                    <text:p text:style-name="P51"><text:span text:style-name="T50">CONDUCTA DEL CUIDADOR</text:span></text:p>
                  </text:list-header>
                </text:list>
              </table:table-cell>
            </table:table-row>
            <table:table-row table:style-name="ro12">
              <table:table-cell table:style-name="ce15">
                <text:list text:style-name="L26">
                  <text:list-item>
                    <text:p text:style-name="P67"><text:span text:style-name="T81">Dificultades para andar y sentarse</text:span></text:p>
                  </text:list-item>
                  <text:list-item>
                    <text:p text:style-name="P67"><text:span text:style-name="T81">Ropa interior rasgada manchada o ensangrentada</text:span></text:p>
                  </text:list-item>
                  <text:list-item>
                    <text:p text:style-name="P67"><text:span text:style-name="T81">Se queja de dolor o picor en la zona genital</text:span></text:p>
                  </text:list-item>
                  <text:list-item>
                    <text:p text:style-name="P67"><text:span text:style-name="T81">Contusiones o sangrado en los genitales externos, zona vaginal o anal</text:span></text:p>
                  </text:list-item>
                  <text:list-item>
                    <text:p text:style-name="P67"><text:span text:style-name="T81">Tiene una enfermedad venérea</text:span></text:p>
                  </text:list-item>
                  <text:list-item>
                    <text:p text:style-name="P67"><text:span text:style-name="T81">Tiene la cervix o la vulva hinchados o rotos</text:span></text:p>
                  </text:list-item>
                  <text:list-item>
                    <text:p text:style-name="P67"><text:span text:style-name="T81">Tiene semen en la boca, genitales o en la ropa</text:span></text:p>
                  </text:list-item>
                  <text:list-item>
                    <text:p text:style-name="P67"><text:span text:style-name="T81">Embarazo (especialmente al inicio de la adolescencia)</text:span></text:p>
                  </text:list-item>
                </text:list>
              </table:table-cell>
              <table:table-cell table:style-name="ce16">
                <text:list text:continue-numbering="true" text:style-name="L26">
                  <text:list-item>
                    <text:p text:style-name="P67"><text:span text:style-name="T81">Parece reservad, rechazante o con fantasías o conductas infantiles, incluso puede ser retrasado</text:span></text:p>
                  </text:list-item>
                  <text:list-item>
                    <text:p text:style-name="P67"><text:span text:style-name="T81">Tiene escasas relaciones con sus compañeros</text:span></text:p>
                  </text:list-item>
                  <text:list-item>
                    <text:p text:style-name="P67"><text:span text:style-name="T81">No quiere cambiarse de ropa para hacer gimnasia o pone dificultades para participar en actividades físicas</text:span></text:p>
                  </text:list-item>
                  <text:list-item>
                    <text:p text:style-name="P67"><text:span text:style-name="T81">Comete acciones delictivas o se fuga</text:span></text:p>
                  </text:list-item>
                  <text:list-item>
                    <text:p text:style-name="P67"><text:span text:style-name="T81">Manifiesta conductas o conocimientos sexuales extraños, sofisticados o inusuales</text:span></text:p>
                  </text:list-item>
                  <text:list-item>
                    <text:p text:style-name="P67"><text:span text:style-name="T81">Dice que ha sido atacado por un padre o cuidador</text:span></text:p>
                  </text:list-item>
                </text:list>
                <text:list text:style-name="L27">
                  <text:list-header>
                    <text:p text:style-name="P69"><text:span text:style-name="T81"/></text:p>
                  </text:list-header>
                </text:list>
              </table:table-cell>
              <table:table-cell table:style-name="ce17">
                <text:list text:style-name="L26">
                  <text:list-item>
                    <text:p text:style-name="P67"><text:span text:style-name="T81">Figura paterna dominante</text:span></text:p>
                  </text:list-item>
                  <text:list-item>
                    <text:p text:style-name="P67"><text:span text:style-name="T81">Extremadamente protector o celoso del niño</text:span></text:p>
                  </text:list-item>
                  <text:list-item>
                    <text:p text:style-name="P67"><text:span text:style-name="T81">Alienta al niño a implicarse en actos sexuales o prostitución en presencia del cuidador</text:span></text:p>
                  </text:list-item>
                  <text:list-item>
                    <text:p text:style-name="P67"><text:span text:style-name="T81">Sufrió abuso sexual en su infancia</text:span></text:p>
                  </text:list-item>
                  <text:list-item>
                    <text:p text:style-name="P67"><text:span text:style-name="T81">Experimenta dificultades en su matrimonio</text:span></text:p>
                  </text:list-item>
                  <text:list-item>
                    <text:p text:style-name="P67"><text:span text:style-name="T81">Abuso de drogas o alcohol</text:span></text:p>
                  </text:list-item>
                  <text:list-item>
                    <text:p text:style-name="P67"><text:span text:style-name="T81">Esta frecuentemente ausente de su hogar</text:span></text:p>
                  </text:list-item>
                  <text:list-item>
                    <text:p text:style-name="P67"><text:span text:style-name="T81">Cambio de roles madre-hija</text:span></text:p>
                  </text:list-item>
                  <text:list-item>
                    <text:p text:style-name="P67"><text:span text:style-name="T81">Madre pasiva y creencia de que es normal</text:span></text:p>
                  </text:list-item>
                </text:list>
              </table:table-cell>
            </table:table-row>
          </table:table>
          <draw:image xlink:href="Pictures/TablePreview6.svm" xlink:type="simple" xlink:show="embed" xlink:actuate="onLoad"/>
        </draw:frame>
        <presentation:notes draw:style-name="dp2">
          <draw:page-thumbnail draw:style-name="gr4" draw:layer="layout" svg:width="14.848cm" svg:height="11.136cm" svg:x="3.075cm" svg:y="2.257cm" draw:page-number="20" presentation:class="page"/>
          <draw:frame presentation:style-name="pr3" draw:text-style-name="P9"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1T0">
        <office:forms form:automatic-focus="false" form:apply-design-mode="false"/>
        <draw:frame draw:style-name="gr2" draw:text-style-name="P5" draw:layer="layout" svg:width="27.889cm" svg:height="21cm" svg:x="0.111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52"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53" draw:text-style-name="P60" draw:layer="layout" svg:width="27.2cm" svg:height="22.205cm" svg:x="0.689cm" svg:y="2.8cm">
          <draw:text-box>
            <text:p text:style-name="P28"><text:span text:style-name="T74">Explotación</text:span></text:p>
            <text:p text:style-name="P53"><text:span text:style-name="T86">Los padres asignan al menor con carácter obligatorio, y para la obtención de beneficios económicos, la realizacion continuada de trabajos que exceden los limites de lo habitual, deberian ser realizados por adultos e interfieren de manera clara en sus actividades y necesidades sociales y/o escolares (Ej. Mendicidad, recogida de residuos..</text:span><text:span text:style-name="T87">.</text:span></text:p>
            <text:p text:style-name="P59"><text:span text:style-name="T88"/></text:p>
            <text:p text:style-name="P28"><text:span text:style-name="T74">Corrupción </text:span></text:p>
            <text:p text:style-name="P68"><text:span text:style-name="T86">El adulto incita al menor a la realización o implicación en conductas antisociales, autodestructivas o desviadas, particularmente en las áreas de agresión, sexualidad o uso de sustancias adictivas</text:span></text:p>
            <text:p text:style-name="P28"><text:span text:style-name="T74">Maltrato prenatal</text:span></text:p>
            <text:p text:style-name="P59"><text:span text:style-name="T86">Es la falta de cuidado, por acción u omisión, del cuerpo de la futura madre o autosuministro de sustancias o drogas que, de una manera consciente o inconsciente, perjudica al feto de que es portadora. Este consumo puede provocar que el bebé nazca con crecimiento anormal, patrones neurológicos anómalos o con síntomas de dependencia de aquellas.</text:span></text:p>
            <text:p text:style-name="P42"><text:span text:style-name="T89"/></text:p>
            <text:p text:style-name="P14"><text:span text:style-name="T90"/></text:p>
            <text:p text:style-name="P59"><text:span text:style-name="T80"/></text:p>
            <text:p text:style-name="P59"><text:span text:style-name="T80"/></text:p>
            <text:p text:style-name="P70"><text:span text:style-name="T80"/></text:p>
          </draw:text-box>
        </draw:frame>
        <presentation:notes draw:style-name="dp2">
          <draw:page-thumbnail draw:style-name="gr4" draw:layer="layout" svg:width="14.848cm" svg:height="11.136cm" svg:x="3.075cm" svg:y="2.257cm" draw:page-number="21" presentation:class="page"/>
          <draw:frame presentation:style-name="pr3" draw:text-style-name="P9"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1T0">
        <office:forms form:automatic-focus="false" form:apply-design-mode="false"/>
        <draw:frame draw:style-name="gr2" draw:text-style-name="P5" draw:layer="layout" svg:width="27.889cm" svg:height="21cm" svg:x="-0.101cm" svg:y="0.165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54" draw:text-style-name="P24" draw:layer="layout" svg:width="17.4cm" svg:height="2.491cm" svg:x="4cm" svg:y="2.702cm">
          <draw:text-box>
            <text:p text:style-name="P28"><text:span text:style-name="T77">Retraso no Orgánico del Crecimiento</text:span></text:p>
            <text:p text:style-name="P14"><text:span text:style-name="T21"/></text:p>
          </draw:text-box>
        </draw:frame>
        <draw:frame draw:style-name="gr55"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56" draw:text-style-name="P60" draw:layer="layout" svg:width="27.2cm" svg:height="19.887cm" svg:x="0.689cm" svg:y="4.664cm">
          <draw:text-box>
            <text:p text:style-name="P71"><text:span text:style-name="T70">“</text:span><text:span text:style-name="T70">Diagnóstico médico dado a aquellos niños que no incrementan su peso con normalidad en ausencia de una enfermedad órganica”</text:span></text:p>
            <text:p text:style-name="P72"><text:span text:style-name="T91">Su diagnóstico se realiza a partir de los siguientes índices:</text:span></text:p>
            <text:p text:style-name="P73"><text:span text:style-name="T91">Peso, altura y diámetro craneal por debajo del percentil 3º de las tallas en las que se recoge el <text:s/>crecimiento normativo.</text:span></text:p>
            <text:p text:style-name="P73"><text:span text:style-name="T91">Ganancia sustancial de peso durante su estancia en el Hospital</text:span></text:p>
            <text:p text:style-name="P73"><text:span text:style-name="T91">Recuperación del retraso evolutivo en un ambiente y cuidados adecuados.</text:span></text:p>
            <text:p text:style-name="P59"><text:span text:style-name="T92"/></text:p>
            <text:p text:style-name="P42"><text:span text:style-name="T77">Síndrome de Munchaüsen por poderes </text:span></text:p>
            <text:p text:style-name="P74"><text:span text:style-name="T70">“</text:span><text:span text:style-name="T70">Los padres someten al niño a continuos ingresos y examenes médicos alegendo síntomas físicos patológicos ficticios o generados de manera activa por los propios padres”</text:span></text:p>
            <text:p text:style-name="P42"><text:span text:style-name="T8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presentation:notes draw:style-name="dp2">
          <draw:page-thumbnail draw:style-name="gr4" draw:layer="layout" svg:width="14.848cm" svg:height="11.136cm" svg:x="3.075cm" svg:y="2.257cm" draw:page-number="22" presentation:class="page"/>
          <draw:frame presentation:style-name="pr3" draw:text-style-name="P9"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57" draw:text-style-name="P24" draw:layer="layout" svg:width="17.4cm" svg:height="2.491cm" svg:x="4cm" svg:y="2.702cm">
          <draw:text-box>
            <text:p text:style-name="P42"><text:span text:style-name="T77">Maltrato Institucional</text:span></text:p>
            <text:p text:style-name="P14"><text:span text:style-name="T21"/></text:p>
          </draw:text-box>
        </draw:frame>
        <draw:frame draw:style-name="gr58"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59"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12" draw:text-style-name="P77" draw:layer="layout" svg:width="26.311cm" svg:height="12.256cm" svg:x="0.689cm" svg:y="4.2cm">
          <draw:text-box>
            <text:p text:style-name="P76"><text:span text:style-name="T30"/></text:p>
            <text:p text:style-name="P76"><text:span text:style-name="T30"/></text:p>
            <text:p text:style-name="P76"><text:span text:style-name="T30">Cualquier legislación, procedimiento, actuación u omisión procedente de los poderes públicos o bien derivada de la actuación individual del profesional que comporte abuso, negligencia, detrimento de la salud, la seguridad, el estado emocional, el bienestar físico, la correcta maduración o que viole los derechos básicos del niño</text:span></text:p>
          </draw:text-box>
        </draw:frame>
        <presentation:notes draw:style-name="dp2">
          <draw:page-thumbnail draw:style-name="gr4" draw:layer="layout" svg:width="14.848cm" svg:height="11.136cm" svg:x="3.075cm" svg:y="2.257cm" draw:page-number="23" presentation:class="page"/>
          <draw:frame presentation:style-name="pr3" draw:text-style-name="P9"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60" draw:text-style-name="P43" draw:layer="layout" svg:width="17.4cm" svg:height="3.215cm" svg:x="4cm" svg:y="2.702cm">
          <draw:text-box>
            <text:p text:style-name="P13"><text:span text:style-name="T69">ACTUACION DEL SERVICIO DE PROTECCION DE MENORES </text:span></text:p>
            <text:p text:style-name="P14"><text:span text:style-name="T38"/></text:p>
          </draw:text-box>
        </draw:frame>
        <draw:frame draw:style-name="gr61"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62" draw:text-style-name="P75" draw:layer="layout" svg:width="27.2cm" svg:height="13.609cm" svg:x="0.689cm" svg:y="4.91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13" draw:text-style-name="P79" draw:layer="layout" svg:width="26.4cm" svg:height="6.848cm" svg:x="1cm" svg:y="6.8cm">
          <draw:text-box>
            <text:p text:style-name="P78"><text:span text:style-name="T95">En el caso de la Comunidad Autónoma andaluza, son las Delegaciones Provinciales de la Consejería de Asuntos Sociales quienes ponen en marcha estos mecanismos, a través de lo que se conoce como expediente de protección, recibiendo la información sobre el posible desamparo de los menores, elaborando y recabando los informes necesarios para su estudio y resolviendo, en su caso, declarar la situación de desamparo, asumir su tutela y adoptar las medidas adecuadas para el ejercicio de la guarda del menor. </text:span></text:p>
          </draw:text-box>
        </draw:frame>
        <presentation:notes draw:style-name="dp2">
          <draw:page-thumbnail draw:style-name="gr4" draw:layer="layout" svg:width="14.848cm" svg:height="11.136cm" svg:x="3.075cm" svg:y="2.257cm" draw:page-number="24" presentation:class="page"/>
          <draw:frame presentation:style-name="pr3" draw:text-style-name="P9"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63"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64" draw:text-style-name="P75" draw:layer="layout" svg:width="27.2cm" svg:height="13.609cm" svg:x="0.689cm" svg:y="4.91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14" draw:text-style-name="P31" draw:layer="layout" svg:width="28.116cm" svg:height="14.765cm" svg:x="-0.035cm" svg:y="3.025cm">
          <draw:text-box>
            <text:p text:style-name="P31"><text:span text:style-name="T28">MECANISMOS DE ACTUACION</text:span><text:span text:style-name="T28"><text:line-break/></text:span><text:span text:style-name="T15"><text:line-break/></text:span><text:span text:style-name="T15"><text:line-break/></text:span><text:span text:style-name="T30"><text:line-break/></text:span><text:span text:style-name="T30">1. El desamparo y la tutela administrativa</text:span><text:span text:style-name="T14"><text:line-break/></text:span><text:span text:style-name="T14"><text:line-break/></text:span><text:span text:style-name="T29">Se define como situación de desamparo la que se produce de hecho a causa del incumplimiento, o del imposible o inadecuado ejercicio de los deberes de protección establecidos por las leyes para la guarda de los menores, cuando éstos queden privados de la necesaria asistencia moral o material.</text:span><text:span text:style-name="T29"><text:line-break/></text:span><text:span text:style-name="T29"><text:line-break/></text:span><text:span text:style-name="T29">En nuestra Ley, se consideran situaciones de desamparo, que serán apreciadas en todo caso por la autoridad administrativa competente, las siguientes: </text:span><text:span text:style-name="T29"><text:line-break/></text:span><text:span text:style-name="T29"/></text:p>
          </draw:text-box>
        </draw:frame>
        <presentation:notes draw:style-name="dp2">
          <draw:page-thumbnail draw:style-name="gr4" draw:layer="layout" svg:width="14.848cm" svg:height="11.136cm" svg:x="3.075cm" svg:y="2.257cm" draw:page-number="25" presentation:class="page"/>
          <draw:frame presentation:style-name="pr3" draw:text-style-name="P9"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4.609cm" svg:height="13.916cm" draw:transform="rotate (0.0050614548307826) translate (1.367cm 5.745cm)">
          <draw:text-box>
            <text:p text:style-name="P2"><text:span text:style-name="T1"/></text:p>
            <text:p text:style-name="P2"><text:span text:style-name="T8"/></text:p>
          </draw:text-box>
        </draw:frame>
        <draw:frame draw:style-name="gr65"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66" draw:text-style-name="P75" draw:layer="layout" svg:width="27.2cm" svg:height="13.609cm" svg:x="0.689cm" svg:y="4.91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15" draw:text-style-name="P32" draw:layer="layout" svg:width="28.116cm" svg:height="14.64cm" svg:x="-0.035cm" svg:y="3.087cm">
          <draw:text-box>
            <text:p text:style-name="P31"><text:span text:style-name="T15"><text:line-break/></text:span><text:span text:style-name="T15"><text:line-break/></text:span><text:span text:style-name="T30"><text:line-break/></text:span><text:span text:style-name="T29"><text:line-break/></text:span><text:span text:style-name="T29"/></text:p>
          </draw:text-box>
        </draw:frame>
        <draw:frame presentation:style-name="pr16" draw:text-style-name="P23" draw:layer="layout" svg:width="22.86cm" svg:height="14.08cm" svg:x="1.27cm" svg:y="4.445cm" presentation:class="outline" presentation:user-transformed="true">
          <draw:text-box>
            <text:list text:style-name="L3">
              <text:list-header>
                <text:p text:style-name="P80"><text:span text:style-name="T28">MECANISMOS DE ACTUACION</text:span></text:p>
              </text:list-header>
              <text:list-item>
                <text:p text:style-name="P81"><text:span text:style-name="T14"/></text:p>
              </text:list-item>
              <text:list-item>
                <text:p text:style-name="P81"><text:span text:style-name="T14"/></text:p>
              </text:list-item>
              <text:list-item>
                <text:p text:style-name="P81"><text:span text:style-name="T96">2. La guarda administrativa</text:span><text:span text:style-name="T96"><text:line-break/></text:span><text:span text:style-name="T96"><text:line-break/></text:span><text:span text:style-name="T96">La Administración de la Junta de Andalucía asumirá y ejercerá solamente la guarda cuando quienes tienen potestad sobre el menor lo soliciten, justificando no poder atenderlo por enfermedad u otras circunstancias graves, o cuando así lo acuerde el Juez en los casos en que legalmente proceda.</text:span></text:p>
                <text:p text:style-name="P81"><text:span text:style-name="T96"/></text:p>
              </text:list-item>
            </text:list>
            <text:list text:style-name="L28">
              <text:list-item>
                <text:p text:style-name="P82"><text:span text:style-name="T96">Una vez estudiada la solicitud se procederá a estimarla o desestimarla, pudiendo, en este último caso, constatar la situación legal del desamparo si se dan las circunstancias para ello.</text:span></text:p>
              </text:list-item>
            </text:list>
            <text:list text:style-name="L3">
              <text:list-header>
                <text:p text:style-name="P81"><text:span text:style-name="T96"/></text:p>
              </text:list-header>
            </text:list>
            <text:list text:style-name="L28">
              <text:list-item>
                <text:p text:style-name="P82"><text:span text:style-name="T96">En cualquier caso, ya se trate de guarda derivada de la tutela administrativa, ya de guarda exclusivamente, la Administración ejercerá la guarda del menor, adoptando la medida más adecuada en cada caso, promoviendo los recursos de:</text:span></text:p>
              </text:list-item>
            </text:list>
            <text:list text:style-name="L3">
              <text:list-header>
                <text:p text:style-name="P81"><text:span text:style-name="T96"/></text:p>
              </text:list-header>
            </text:list>
            <text:list text:style-name="L28">
              <text:list-item>
                <text:p text:style-name="P82"><text:span text:style-name="T96">Acogimiento familiar. </text:span></text:p>
              </text:list-item>
              <text:list-item>
                <text:p text:style-name="P82"><text:span text:style-name="T96">Adopción. </text:span></text:p>
              </text:list-item>
              <text:list-item>
                <text:p text:style-name="P82"><text:span text:style-name="T96">Acogimiento residencial. </text:span></text:p>
              </text:list-item>
            </text:list>
            <text:list text:style-name="L3">
              <text:list-header>
                <text:p text:style-name="P81"><text:span text:style-name="T97"/></text:p>
              </text:list-header>
            </text:list>
          </draw:text-box>
        </draw:frame>
        <presentation:notes draw:style-name="dp2">
          <draw:page-thumbnail draw:style-name="gr4" draw:layer="layout" svg:width="14.848cm" svg:height="11.136cm" svg:x="3.075cm" svg:y="2.257cm" draw:page-number="26" presentation:class="page"/>
          <draw:frame presentation:style-name="pr3" draw:text-style-name="P9"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1T0">
        <office:forms form:automatic-focus="false" form:apply-design-mode="false"/>
        <draw:frame draw:style-name="gr2" draw:text-style-name="P5" draw:layer="layout" svg:width="28.063cm" svg:height="21cm" svg:x="0.137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67" draw:text-style-name="P24" draw:layer="layout" svg:width="17.4cm" svg:height="3.829cm" svg:x="4cm" svg:y="2.702cm">
          <draw:text-box>
            <text:p text:style-name="P13"><text:span text:style-name="T98">Criterios para adoptar la medida de la Separación</text:span></text:p>
            <text:p text:style-name="P14"><text:span text:style-name="T21"/></text:p>
          </draw:text-box>
        </draw:frame>
        <draw:frame draw:style-name="gr68"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69"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17" draw:text-style-name="P23" draw:layer="layout" svg:width="22.86cm" svg:height="14.2cm" svg:x="1.27cm" svg:y="6.4cm" presentation:class="outline" presentation:user-transformed="true">
          <draw:text-box>
            <text:list text:style-name="L29">
              <text:list-item>
                <text:p text:style-name="P25"><text:span text:style-name="T29">Peligrosidad en las condiciones de vida del menor</text:span></text:p>
              </text:list-item>
              <text:list-item>
                <text:p text:style-name="P25"><text:span text:style-name="T29">Elevada vulnerabilidad del niño</text:span></text:p>
              </text:list-item>
              <text:list-item>
                <text:p text:style-name="P25"><text:span text:style-name="T29">Ausencia de los padres</text:span></text:p>
              </text:list-item>
              <text:list-item>
                <text:p text:style-name="P25"><text:span text:style-name="T29">Extremada limitación en la capacidad de los padres para cuidar a sus hijos</text:span></text:p>
              </text:list-item>
              <text:list-item>
                <text:p text:style-name="P25"><text:span text:style-name="T29">Falta de conciencia de los padres en sus deficiencias</text:span></text:p>
              </text:list-item>
              <text:list-item>
                <text:p text:style-name="P25"><text:span text:style-name="T29">Falta de colaboración de los padres con los Servicios Sociales Comunitarios o el SPM</text:span></text:p>
              </text:list-item>
              <text:list-item>
                <text:p text:style-name="P25"><text:span text:style-name="T29">Manifestaciones de los padre de no poder atender a sus hijos</text:span></text:p>
              </text:list-item>
              <text:list-item>
                <text:p text:style-name="P25"><text:span text:style-name="T29">La inexistencia de apoyos sociales válidos.</text:span></text:p>
              </text:list-item>
            </text:list>
          </draw:text-box>
        </draw:frame>
        <presentation:notes draw:style-name="dp2">
          <draw:page-thumbnail draw:style-name="gr4" draw:layer="layout" svg:width="14.848cm" svg:height="11.136cm" svg:x="3.075cm" svg:y="2.257cm" draw:page-number="27" presentation:class="page"/>
          <draw:frame presentation:style-name="pr3" draw:text-style-name="P9" draw:layer="layout" svg:width="16.799cm" svg:height="13.364cm" svg:x="2.1cm" svg:y="14.107cm" presentation:class="notes" presentation:placeholder="true">
            <draw:text-box/>
          </draw:frame>
        </presentation:notes>
      </draw:page>
      <draw:page draw:name="page28"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70" draw:text-style-name="P24" draw:layer="layout" svg:width="17.4cm" svg:height="3.397cm" svg:x="4cm" svg:y="2.702cm">
          <draw:text-box>
            <text:p text:style-name="P42"><text:span text:style-name="T99">EL PROCESO DE INTERVENCIÓN EN CASOS DE MALOS TRATOS</text:span></text:p>
            <text:p text:style-name="P14"><text:span text:style-name="T21"/></text:p>
          </draw:text-box>
        </draw:frame>
        <draw:frame draw:style-name="gr71"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72"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18"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list text:style-name="L30">
              <text:list-item>
                <text:p text:style-name="P84"><text:span text:style-name="T28">Detección del caso</text:span></text:p>
              </text:list-item>
              <text:list-item>
                <text:p text:style-name="P84"><text:span text:style-name="T28">Notificación o denuncia</text:span></text:p>
              </text:list-item>
              <text:list-item>
                <text:p text:style-name="P84"><text:span text:style-name="T28">Recepción de la notificación</text:span></text:p>
              </text:list-item>
              <text:list-item>
                <text:p text:style-name="P84"><text:span text:style-name="T28">Investigación de la denuncia</text:span></text:p>
              </text:list-item>
              <text:list-item>
                <text:p text:style-name="P84"><text:span text:style-name="T28">Evaluación del caso</text:span></text:p>
              </text:list-item>
              <text:list-item>
                <text:p text:style-name="P84"><text:span text:style-name="T28">Planificación de la actuación</text:span></text:p>
              </text:list-item>
              <text:list-item>
                <text:p text:style-name="P84"><text:span text:style-name="T28">Desarrollo del plan, seguimiento y revisión</text:span></text:p>
              </text:list-item>
              <text:list-item>
                <text:p text:style-name="P84"><text:span text:style-name="T28">Cierre del caso</text:span></text:p>
              </text:list-item>
            </text:list>
          </draw:text-box>
        </draw:frame>
        <presentation:notes draw:style-name="dp2">
          <draw:page-thumbnail draw:style-name="gr4" draw:layer="layout" svg:width="14.848cm" svg:height="11.136cm" svg:x="3.075cm" svg:y="2.257cm" draw:page-number="28" presentation:class="page"/>
          <draw:frame presentation:style-name="pr3" draw:text-style-name="P9" draw:layer="layout" svg:width="16.799cm" svg:height="13.364cm" svg:x="2.1cm" svg:y="14.107cm" presentation:class="notes" presentation:placeholder="true">
            <draw:text-box/>
          </draw:frame>
        </presentation:notes>
      </draw:page>
      <draw:page draw:name="page29"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73" draw:text-style-name="P24" draw:layer="layout" svg:width="17.4cm" svg:height="2.347cm" svg:x="4cm" svg:y="2.702cm">
          <draw:text-box>
            <text:p text:style-name="P42"><text:span text:style-name="T99">LA DETECCIÓN DEL CASO</text:span></text:p>
            <text:p text:style-name="P14"><text:span text:style-name="T21"/></text:p>
          </draw:text-box>
        </draw:frame>
        <draw:frame draw:style-name="gr74"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75"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19"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20" draw:text-style-name="P23" draw:layer="layout" svg:width="22.86cm" svg:height="14.799cm" svg:x="1.27cm" svg:y="3.726cm" presentation:class="outline" presentation:user-transformed="true">
          <draw:text-box>
            <text:list text:style-name="L31">
              <text:list-header>
                <text:p text:style-name="P85"><text:span text:style-name="T100"/></text:p>
              </text:list-header>
            </text:list>
            <text:list text:style-name="L32">
              <text:list-item>
                <text:p text:style-name="P86"><text:span text:style-name="T100">¿QUÉ ES DETECTAR?</text:span></text:p>
              </text:list-item>
            </text:list>
            <text:list text:style-name="L33">
              <text:list-item>
                <text:list>
                  <text:list-item>
                    <text:list>
                      <text:list-item>
                        <text:p text:style-name="P86"><text:span text:style-name="T100">Reconocer o identificar la existencia de una situación susceptible de ser un caso de desprotección infantil</text:span></text:p>
                      </text:list-item>
                      <text:list-item>
                        <text:p text:style-name="P86"><text:span text:style-name="T100">Se necesitan conocimientos sobre indicadores del maltrato infantil</text:span></text:p>
                      </text:list-item>
                    </text:list>
                  </text:list-item>
                </text:list>
              </text:list-item>
            </text:list>
            <text:list text:style-name="L32">
              <text:list-item>
                <text:p text:style-name="P86"><text:span text:style-name="T100">IMPORTANCIA DE LA DETECCIÓN</text:span></text:p>
              </text:list-item>
            </text:list>
            <text:list text:style-name="L33">
              <text:list-item>
                <text:list>
                  <text:list-item>
                    <text:list>
                      <text:list-item>
                        <text:p text:style-name="P86"><text:span text:style-name="T100">Llevar a cabo actuaciones para proteger al menor</text:span></text:p>
                      </text:list-item>
                      <text:list-item>
                        <text:p text:style-name="P86"><text:span text:style-name="T100">Romper el proceso de le la transmisión intergeneracional del maltrato</text:span></text:p>
                      </text:list-item>
                    </text:list>
                  </text:list-item>
                </text:list>
              </text:list-item>
            </text:list>
            <text:list text:style-name="L32">
              <text:list-item>
                <text:p text:style-name="P86"><text:span text:style-name="T100">FUENTES DE DETECCIÓN</text:span></text:p>
              </text:list-item>
            </text:list>
            <text:list text:style-name="L33">
              <text:list-item>
                <text:list>
                  <text:list-item>
                    <text:list>
                      <text:list-item>
                        <text:p text:style-name="P86"><text:span text:style-name="T100">La población general: amigos, familiares, vecinos, etc.</text:span></text:p>
                      </text:list-item>
                      <text:list-item>
                        <text:p text:style-name="P86"><text:span text:style-name="T100">Los profesionales:</text:span></text:p>
                      </text:list-item>
                    </text:list>
                  </text:list-item>
                </text:list>
              </text:list-item>
            </text:list>
            <text:list text:style-name="L34">
              <text:list-item>
                <text:list>
                  <text:list-item>
                    <text:list>
                      <text:list-item>
                        <text:list>
                          <text:list-item>
                            <text:p text:style-name="P86"><text:span text:style-name="T100">Sistema Sanitario</text:span></text:p>
                          </text:list-item>
                          <text:list-item>
                            <text:p text:style-name="P86"><text:span text:style-name="T100">Sistema Educativo</text:span></text:p>
                          </text:list-item>
                          <text:list-item>
                            <text:p text:style-name="P86"><text:span text:style-name="T100">Sistema Judicial</text:span></text:p>
                          </text:list-item>
                          <text:list-item>
                            <text:p text:style-name="P86"><text:span text:style-name="T100">Sistema Policial</text:span></text:p>
                          </text:list-item>
                          <text:list-item>
                            <text:p text:style-name="P86"><text:span text:style-name="T100">Servicios Sociales, etc.</text:span></text:p>
                          </text:list-item>
                        </text:list>
                      </text:list-item>
                    </text:list>
                  </text:list-item>
                </text:list>
              </text:list-item>
            </text:list>
            <text:list text:style-name="L32">
              <text:list-item>
                <text:p text:style-name="P86"><text:span text:style-name="T100">INDICADORES DE RIESGO PARA LA DETECCIÓN</text:span></text:p>
              </text:list-item>
            </text:list>
            <text:list text:style-name="L23">
              <text:list-header>
                <text:p text:style-name="P87"><text:span text:style-name="T100"><text:tab/></text:span><text:span text:style-name="T101"></text:span><text:span text:style-name="T100"> </text:span><text:span text:style-name="T100">CARACTERISTICAS DEL NIÑO</text:span></text:p>
              </text:list-header>
            </text:list>
            <text:list text:style-name="L35">
              <text:list-item>
                <text:list>
                  <text:list-item>
                    <text:list>
                      <text:list-item>
                        <text:p text:style-name="P88"><text:span text:style-name="T100">Presentar problemas de conducta asocial u oposicionista</text:span></text:p>
                      </text:list-item>
                    </text:list>
                  </text:list-item>
                </text:list>
              </text:list-item>
            </text:list>
            <text:list text:style-name="L33">
              <text:list-item>
                <text:list>
                  <text:list-item>
                    <text:list>
                      <text:list-item>
                        <text:p text:style-name="P88"><text:span text:style-name="T100">Producir impresión desagradable con su aspecto físico</text:span></text:p>
                      </text:list-item>
                      <text:list-item>
                        <text:p text:style-name="P88"><text:span text:style-name="T100">Padecer una discapacidad física, psíquica, sensorial ó alteraciones de la salud mental</text:span></text:p>
                      </text:list-item>
                    </text:list>
                  </text:list-item>
                </text:list>
              </text:list-item>
            </text:list>
            <text:list text:style-name="L35">
              <text:list-item>
                <text:list>
                  <text:list-item>
                    <text:list>
                      <text:list-item>
                        <text:p text:style-name="P88"><text:span text:style-name="T100">Ser poco visible en la comunidad porque no va a un centro educativo diariamente</text:span></text:p>
                      </text:list-item>
                    </text:list>
                  </text:list-item>
                </text:list>
              </text:list-item>
            </text:list>
            <text:list text:style-name="L33">
              <text:list-item>
                <text:list>
                  <text:list-item>
                    <text:list>
                      <text:list-item>
                        <text:p text:style-name="P88"><text:span text:style-name="T100">La falta de autonomía para ó cuidar de sí mismo</text:span></text:p>
                      </text:list-item>
                    </text:list>
                  </text:list-item>
                </text:list>
              </text:list-item>
            </text:list>
          </draw:text-box>
        </draw:frame>
        <presentation:notes draw:style-name="dp2">
          <draw:page-thumbnail draw:style-name="gr4" draw:layer="layout" svg:width="14.848cm" svg:height="11.136cm" svg:x="3.075cm" svg:y="2.257cm" draw:page-number="29" presentation:class="page"/>
          <draw:frame presentation:style-name="pr3" draw:text-style-name="P9" draw:layer="layout" svg:width="16.799cm" svg:height="13.364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76" draw:text-style-name="P24" draw:layer="layout" svg:width="17.4cm" svg:height="2.347cm" svg:x="4cm" svg:y="2.702cm">
          <draw:text-box>
            <text:p text:style-name="P89"><text:span text:style-name="T99">LA NOTIFICACIÓN Ó DENUNCIA</text:span></text:p>
            <text:p text:style-name="P14"><text:span text:style-name="T21"/></text:p>
          </draw:text-box>
        </draw:frame>
        <draw:frame draw:style-name="gr77"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78"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21"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22" draw:text-style-name="P23" draw:layer="layout" svg:width="22.86cm" svg:height="13cm" svg:x="1.27cm" svg:y="4.524cm" presentation:class="outline" presentation:user-transformed="true">
          <draw:text-box>
            <text:list text:style-name="L32">
              <text:list-item>
                <text:p text:style-name="P86"><text:span text:style-name="T100">CONCEPTO</text:span></text:p>
              </text:list-item>
            </text:list>
            <text:list text:style-name="L23">
              <text:list-header>
                <text:p text:style-name="P87"><text:span text:style-name="T100"><text:tab/></text:span><text:span text:style-name="T100">Es la transmisión de información sobre el menor supuestamente maltratado</text:span></text:p>
              </text:list-header>
            </text:list>
            <text:list text:style-name="L32">
              <text:list-item>
                <text:p text:style-name="P88"><text:span text:style-name="T100">OBJETIVO DE ESTA FASE</text:span></text:p>
              </text:list-item>
            </text:list>
            <text:list text:style-name="L33">
              <text:list-item>
                <text:list>
                  <text:list-item>
                    <text:list>
                      <text:list-item>
                        <text:p text:style-name="P88"><text:span text:style-name="T100">Que todos los casos de Malos Tratos sean notificados</text:span></text:p>
                      </text:list-item>
                      <text:list-item>
                        <text:p text:style-name="P88"><text:span text:style-name="T100">Que todas las notificaciones se correspondan con casos reales de Malos Tratos</text:span></text:p>
                      </text:list-item>
                    </text:list>
                  </text:list-item>
                </text:list>
              </text:list-item>
            </text:list>
            <text:list text:style-name="L32">
              <text:list-item>
                <text:p text:style-name="P88"><text:span text:style-name="T100">¿Qué DEBE NOTIFICARSE?</text:span></text:p>
              </text:list-item>
            </text:list>
            <text:list text:style-name="L33">
              <text:list-item>
                <text:list>
                  <text:list-item>
                    <text:list>
                      <text:list-item>
                        <text:p text:style-name="P88"><text:span text:style-name="T100">En relación al menor</text:span></text:p>
                      </text:list-item>
                      <text:list-item>
                        <text:p text:style-name="P88"><text:span text:style-name="T100">En relación al maltratador</text:span></text:p>
                      </text:list-item>
                      <text:list-item>
                        <text:p text:style-name="P88"><text:span text:style-name="T100">En relación al informante</text:span></text:p>
                      </text:list-item>
                    </text:list>
                  </text:list-item>
                </text:list>
              </text:list-item>
            </text:list>
            <text:list text:style-name="L32">
              <text:list-item>
                <text:p text:style-name="P88"><text:span text:style-name="T100">OBLIGATORIEDAD DE NOTIFICAR</text:span></text:p>
              </text:list-item>
            </text:list>
            <text:list text:style-name="L33">
              <text:list-item>
                <text:list>
                  <text:list-item>
                    <text:list>
                      <text:list-item>
                        <text:p text:style-name="P88"><text:span text:style-name="T100">Código Civil</text:span></text:p>
                      </text:list-item>
                      <text:list-item>
                        <text:p text:style-name="P88"><text:span text:style-name="T100">Ley de Enjuiciamiento Criminal</text:span></text:p>
                      </text:list-item>
                      <text:list-item>
                        <text:p text:style-name="P88"><text:span text:style-name="T100">Ley 1/96</text:span></text:p>
                      </text:list-item>
                      <text:list-item>
                        <text:p text:style-name="P88"><text:span text:style-name="T100">Ley 1/98</text:span></text:p>
                      </text:list-item>
                    </text:list>
                  </text:list-item>
                </text:list>
              </text:list-item>
            </text:list>
            <text:list text:style-name="L32">
              <text:list-item>
                <text:p text:style-name="P88"><text:span text:style-name="T100">ERRORES EN LA NOTIFICACIÓN</text:span></text:p>
              </text:list-item>
            </text:list>
            <text:list text:style-name="L33">
              <text:list-item>
                <text:list>
                  <text:list-item>
                    <text:list>
                      <text:list-item>
                        <text:p text:style-name="P88"><text:span text:style-name="T100">Considerar que los niños son sólo responsabilidad de los padres</text:span></text:p>
                      </text:list-item>
                    </text:list>
                  </text:list-item>
                </text:list>
              </text:list-item>
            </text:list>
            <text:list text:style-name="L35">
              <text:list-item>
                <text:list>
                  <text:list-item>
                    <text:list>
                      <text:list-item>
                        <text:p text:style-name="P88"><text:span text:style-name="T100">Limitarse a reprender a los padres</text:span></text:p>
                      </text:list-item>
                      <text:list-item>
                        <text:p text:style-name="P88"><text:span text:style-name="T100">Notificar como problemas de protección, situaciones que no lo son</text:span></text:p>
                      </text:list-item>
                      <text:list-item>
                        <text:p text:style-name="P88"><text:span text:style-name="T100">No notificar por no estar seguro de la existencia de malos tratos</text:span></text:p>
                      </text:list-item>
                    </text:list>
                  </text:list-item>
                </text:list>
              </text:list-item>
            </text:list>
            <text:list text:style-name="L33">
              <text:list-item>
                <text:list>
                  <text:list-item>
                    <text:list>
                      <text:list-item>
                        <text:p text:style-name="P88"><text:span text:style-name="T100">Desconfiar de los Servicios implantados en la protección del menor</text:span></text:p>
                      </text:list-item>
                      <text:list-item>
                        <text:p text:style-name="P88"><text:span text:style-name="T100">Notificar el caso a otros Servicios sin competencia en materia de protección</text:span></text:p>
                      </text:list-item>
                    </text:list>
                  </text:list-item>
                </text:list>
              </text:list-item>
            </text:list>
          </draw:text-box>
        </draw:frame>
        <presentation:notes draw:style-name="dp2">
          <draw:page-thumbnail draw:style-name="gr4" draw:layer="layout" svg:width="14.848cm" svg:height="11.136cm" svg:x="3.075cm" svg:y="2.257cm" draw:page-number="30" presentation:class="page"/>
          <draw:frame presentation:style-name="pr3" draw:text-style-name="P9" draw:layer="layout" svg:width="16.799cm" svg:height="13.364cm" svg:x="2.1cm" svg:y="14.107cm" presentation:class="notes" presentation:placeholder="true">
            <draw:text-box/>
          </draw:frame>
        </presentation:notes>
      </draw:page>
      <draw:page draw:name="page31"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79" draw:text-style-name="P24" draw:layer="layout" svg:width="24cm" svg:height="2.635cm" svg:x="2.6cm" svg:y="2.427cm">
          <draw:text-box>
            <text:p text:style-name="P89"><text:span text:style-name="T102"/></text:p>
            <text:p text:style-name="P14"><text:span text:style-name="T21"/></text:p>
          </draw:text-box>
        </draw:frame>
        <draw:frame draw:style-name="gr80"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81"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23"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24" draw:text-style-name="P90" draw:layer="layout" svg:width="22.371cm" svg:height="1.34cm" svg:x="2.829cm" svg:y="2.6cm">
          <draw:text-box>
            <text:p text:style-name="P90"><text:span text:style-name="T103">LA RECEPCIÓN DE LA NOTIFICACIÓN</text:span></text:p>
          </draw:text-box>
        </draw:frame>
        <draw:frame presentation:style-name="pr25" draw:text-style-name="P23" draw:layer="layout" svg:width="22.86cm" svg:height="13.203cm" svg:x="1.27cm" svg:y="4.123cm" presentation:class="outline" presentation:user-transformed="true">
          <draw:text-box>
            <text:list text:style-name="L32">
              <text:list-item>
                <text:p text:style-name="P91"><text:span text:style-name="T104">TAREAS A REALIZAR</text:span></text:p>
              </text:list-item>
            </text:list>
            <text:list text:style-name="L33">
              <text:list-item>
                <text:list>
                  <text:list-item>
                    <text:list>
                      <text:list-item>
                        <text:p text:style-name="P91"><text:span text:style-name="T104">Recoger físicamente la notificación</text:span></text:p>
                      </text:list-item>
                      <text:list-item>
                        <text:p text:style-name="P91"><text:span text:style-name="T104">Sondear si el caso es de desprotección</text:span></text:p>
                      </text:list-item>
                      <text:list-item>
                        <text:p text:style-name="P91"><text:span text:style-name="T104">Realizar los contactos iniciales necesarios que puedan ofrecer información</text:span></text:p>
                      </text:list-item>
                      <text:list-item>
                        <text:p text:style-name="P91"><text:span text:style-name="T104">Documentar toda la información recabada</text:span></text:p>
                      </text:list-item>
                      <text:list-item>
                        <text:p text:style-name="P91"><text:span text:style-name="T104">Evaluación inicial de la gravedad de la situación por si fuera necesario adoptar medidas inmediatas para su protección. Determinación de niveles de prioridad</text:span></text:p>
                      </text:list-item>
                    </text:list>
                  </text:list-item>
                </text:list>
              </text:list-item>
            </text:list>
            <text:list text:style-name="L32">
              <text:list-item>
                <text:p text:style-name="P91"><text:span text:style-name="T104">ERRORES MÁS FRECUENTES</text:span></text:p>
              </text:list-item>
            </text:list>
            <text:list text:style-name="L33">
              <text:list-item>
                <text:list>
                  <text:list-item>
                    <text:list>
                      <text:list-item>
                        <text:p text:style-name="P91"><text:span text:style-name="T104">Tener teléfonos saturados</text:span></text:p>
                      </text:list-item>
                      <text:list-item>
                        <text:p text:style-name="P91"><text:span text:style-name="T104">Poseer despachos de difícil acceso</text:span></text:p>
                      </text:list-item>
                      <text:list-item>
                        <text:p text:style-name="P91"><text:span text:style-name="T104">Que no estén las personas más adecuadas para recibir la notificación</text:span></text:p>
                      </text:list-item>
                      <text:list-item>
                        <text:p text:style-name="P91"><text:span text:style-name="T104">No recoger toda la información pertinente</text:span></text:p>
                      </text:list-item>
                      <text:list-item>
                        <text:p text:style-name="P91"><text:span text:style-name="T104">No guardar el registro de los casos</text:span></text:p>
                      </text:list-item>
                      <text:list-item>
                        <text:p text:style-name="P91"><text:span text:style-name="T104">No comprobar si existen antecedentes</text:span></text:p>
                      </text:list-item>
                    </text:list>
                  </text:list-item>
                </text:list>
              </text:list-item>
            </text:list>
          </draw:text-box>
        </draw:frame>
        <presentation:notes draw:style-name="dp2">
          <draw:page-thumbnail draw:style-name="gr4" draw:layer="layout" svg:width="14.848cm" svg:height="11.136cm" svg:x="3.075cm" svg:y="2.257cm" draw:page-number="31" presentation:class="page"/>
          <draw:frame presentation:style-name="pr3" draw:text-style-name="P9" draw:layer="layout" svg:width="16.799cm" svg:height="13.364cm" svg:x="2.1cm" svg:y="14.107cm" presentation:class="notes" presentation:placeholder="true">
            <draw:text-box/>
          </draw:frame>
        </presentation:notes>
      </draw:page>
      <draw:page draw:name="page32"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82" draw:text-style-name="P24" draw:layer="layout" svg:width="24cm" svg:height="2.635cm" svg:x="2.6cm" svg:y="2.427cm">
          <draw:text-box>
            <text:p text:style-name="P89"><text:span text:style-name="T102"/></text:p>
            <text:p text:style-name="P14"><text:span text:style-name="T21"/></text:p>
          </draw:text-box>
        </draw:frame>
        <draw:frame draw:style-name="gr83"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84"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26"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27" draw:text-style-name="P90" draw:layer="layout" svg:width="24.704cm" svg:height="1.34cm" svg:x="1.8cm" svg:y="2.86cm">
          <draw:text-box>
            <text:p text:style-name="P90"><text:span text:style-name="T103">LA INVESTIGACIÓN DE LA NOTIFICACIÓN</text:span></text:p>
          </draw:text-box>
        </draw:frame>
        <draw:frame presentation:style-name="pr28" draw:text-style-name="P97" draw:layer="layout" svg:width="22.86cm" svg:height="12.366cm" svg:x="1.27cm" svg:y="4.664cm" presentation:class="outline" presentation:user-transformed="true">
          <draw:text-box>
            <text:list text:style-name="L32">
              <text:list-item>
                <text:p text:style-name="P92"><text:span text:style-name="T105">CONCEPTO</text:span></text:p>
              </text:list-item>
            </text:list>
            <text:list text:style-name="L23">
              <text:list-header>
                <text:p text:style-name="P93"><text:span text:style-name="T105"><text:tab/></text:span><text:span text:style-name="T105">Es el proceso de intervención por el que se intenta garantizar que las decisiones que se van adoptando están bien fundadas</text:span></text:p>
              </text:list-header>
            </text:list>
            <text:list text:style-name="L32">
              <text:list-item>
                <text:p text:style-name="P94"><text:span text:style-name="T105">OBJETIVOS DE ÉSTA FASE</text:span></text:p>
              </text:list-item>
            </text:list>
            <text:list text:style-name="L33">
              <text:list-item>
                <text:list>
                  <text:list-item>
                    <text:list>
                      <text:list-item>
                        <text:p text:style-name="P95"><text:span text:style-name="T105">Comprobar la validez de la notificación</text:span></text:p>
                      </text:list-item>
                      <text:list-item>
                        <text:p text:style-name="P95"><text:span text:style-name="T105">Evaluar el posible daño infligido al menor y realizar una predicción del riesgo de que sufra daños en el futuro</text:span></text:p>
                      </text:list-item>
                      <text:list-item>
                        <text:p text:style-name="P95"><text:span text:style-name="T105">Garantizar la protección del menor proporcionando Servicios de Emergencia cuando la severidad así lo justifiquen</text:span></text:p>
                      </text:list-item>
                    </text:list>
                  </text:list-item>
                </text:list>
              </text:list-item>
            </text:list>
            <text:list text:style-name="L32">
              <text:list-item>
                <text:p text:style-name="P94"><text:span text:style-name="T105">TAREAS A REALIZAR</text:span></text:p>
              </text:list-item>
            </text:list>
            <text:list text:style-name="L23">
              <text:list-header>
                <text:p text:style-name="P96"><text:span text:style-name="T105"><text:tab/></text:span><text:span text:style-name="T105">El plan de investigación representa la estrategia a seguir para recabar y documentar la información. La información debe permitir evaluar los siguientes aspectos:</text:span></text:p>
              </text:list-header>
            </text:list>
            <text:list text:style-name="L33">
              <text:list-item>
                <text:list>
                  <text:list-item>
                    <text:list>
                      <text:list-item>
                        <text:p text:style-name="P94"><text:span text:style-name="T105">Evaluación de la Veracidad de la denuncia (Se comprueba la ocurrencia de una conducta ó situación pasada)</text:span></text:p>
                      </text:list-item>
                      <text:list-item>
                        <text:p text:style-name="P94"><text:span text:style-name="T105">Evaluación de la Severidad del daño infligido (posibles consecuencias actuales que la desprotección tiene en el niño)</text:span></text:p>
                      </text:list-item>
                      <text:list-item>
                        <text:p text:style-name="P94"><text:span text:style-name="T105">Evaluación del Riesgo de Maltrato (Probabilidad que el niño tiene de volver a sufrir una situación de desprotección)</text:span></text:p>
                      </text:list-item>
                      <text:list-item>
                        <text:p text:style-name="P94"><text:span text:style-name="T105">Evaluación del Grado en que las necesidades básicas están cubiertas y de los recursos familiares y sociales del entorno</text:span></text:p>
                      </text:list-item>
                    </text:list>
                  </text:list-item>
                </text:list>
              </text:list-item>
            </text:list>
          </draw:text-box>
        </draw:frame>
        <presentation:notes draw:style-name="dp2">
          <draw:page-thumbnail draw:style-name="gr4" draw:layer="layout" svg:width="14.848cm" svg:height="11.136cm" svg:x="3.075cm" svg:y="2.257cm" draw:page-number="32" presentation:class="page"/>
          <draw:frame presentation:style-name="pr3" draw:text-style-name="P9" draw:layer="layout" svg:width="16.799cm" svg:height="13.364cm" svg:x="2.1cm" svg:y="14.107cm" presentation:class="notes" presentation:placeholder="true">
            <draw:text-box/>
          </draw:frame>
        </presentation:notes>
      </draw:page>
      <draw:page draw:name="page33"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85" draw:text-style-name="P24" draw:layer="layout" svg:width="24cm" svg:height="2.635cm" svg:x="2.6cm" svg:y="2.427cm">
          <draw:text-box>
            <text:p text:style-name="P89"><text:span text:style-name="T102"/></text:p>
            <text:p text:style-name="P14"><text:span text:style-name="T21"/></text:p>
          </draw:text-box>
        </draw:frame>
        <draw:frame draw:style-name="gr86"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87"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29"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30" draw:text-style-name="P23" draw:layer="layout" svg:width="22.86cm" svg:height="15.499cm" svg:x="1.2cm" svg:y="3.701cm" presentation:class="outline" presentation:user-transformed="true">
          <draw:text-box>
            <text:list text:style-name="L32">
              <text:list-item>
                <text:p text:style-name="P98"><text:span text:style-name="T104">RECOGIDA DE INFORMACIÓN</text:span></text:p>
              </text:list-item>
            </text:list>
            <text:list text:style-name="L33">
              <text:list-item>
                <text:list>
                  <text:list-item>
                    <text:list>
                      <text:list-item>
                        <text:p text:style-name="P98"><text:span text:style-name="T104">Métodos de Evaluación:</text:span></text:p>
                      </text:list-item>
                    </text:list>
                  </text:list-item>
                </text:list>
              </text:list-item>
            </text:list>
            <text:list text:style-name="L36">
              <text:list-item>
                <text:list>
                  <text:list-item>
                    <text:list>
                      <text:list-item>
                        <text:list>
                          <text:list-item>
                            <text:p text:style-name="P98"><text:span text:style-name="T104">Observación</text:span></text:p>
                          </text:list-item>
                          <text:list-item>
                            <text:p text:style-name="P98"><text:span text:style-name="T104">Entrevista</text:span></text:p>
                          </text:list-item>
                          <text:list-item>
                            <text:p text:style-name="P98"><text:span text:style-name="T104">Cuestionarios</text:span></text:p>
                          </text:list-item>
                          <text:list-item>
                            <text:p text:style-name="P98"><text:span text:style-name="T104">Registros <text:s/>Escolares</text:span></text:p>
                          </text:list-item>
                          <text:list-item>
                            <text:p text:style-name="P98"><text:span text:style-name="T104">Historiales Clínicos…</text:span></text:p>
                          </text:list-item>
                        </text:list>
                      </text:list-item>
                    </text:list>
                  </text:list-item>
                </text:list>
              </text:list-item>
            </text:list>
            <text:list text:style-name="L37">
              <text:list-item>
                <text:list>
                  <text:list-item>
                    <text:list>
                      <text:list-item>
                        <text:p text:style-name="P98"><text:span text:style-name="T104">Fuentes de recogida de información:</text:span></text:p>
                      </text:list-item>
                    </text:list>
                  </text:list-item>
                </text:list>
              </text:list-item>
            </text:list>
            <text:list text:style-name="L36">
              <text:list-item>
                <text:list>
                  <text:list-item>
                    <text:list>
                      <text:list-item>
                        <text:list>
                          <text:list-item>
                            <text:p text:style-name="P98"><text:span text:style-name="T104">Menor</text:span></text:p>
                          </text:list-item>
                          <text:list-item>
                            <text:p text:style-name="P98"><text:span text:style-name="T104">Padres</text:span></text:p>
                          </text:list-item>
                          <text:list-item>
                            <text:p text:style-name="P98"><text:span text:style-name="T104">Otros familiares ó vecinos</text:span></text:p>
                          </text:list-item>
                          <text:list-item>
                            <text:p text:style-name="P98"><text:span text:style-name="T104">Profesionales: Trabajadores Sociales de Base, Pediatras, Maestros, C.P.D.</text:span></text:p>
                          </text:list-item>
                        </text:list>
                      </text:list-item>
                    </text:list>
                  </text:list-item>
                </text:list>
              </text:list-item>
            </text:list>
            <text:list text:style-name="L32">
              <text:list-item>
                <text:p text:style-name="P98"><text:span text:style-name="T104">ERRORES DE LA FASE</text:span></text:p>
              </text:list-item>
            </text:list>
            <text:list text:style-name="L33">
              <text:list-item>
                <text:list>
                  <text:list-item>
                    <text:list>
                      <text:list-item>
                        <text:p text:style-name="P98"><text:span text:style-name="T104">Tardar mucho tiempo en iniciar el proceso</text:span></text:p>
                      </text:list-item>
                      <text:list-item>
                        <text:p text:style-name="P98"><text:span text:style-name="T104">Adoptar decisiones de forma prematura, sin contar con información que las apoyen</text:span></text:p>
                      </text:list-item>
                      <text:list-item>
                        <text:p text:style-name="P98"><text:span text:style-name="T104">Servirse de información débil ó poco contrastada para fundamentar las decisiones</text:span></text:p>
                      </text:list-item>
                    </text:list>
                  </text:list-item>
                </text:list>
              </text:list-item>
            </text:list>
            <text:list text:style-name="L35">
              <text:list-item>
                <text:list>
                  <text:list-item>
                    <text:list>
                      <text:list-item>
                        <text:p text:style-name="P98"><text:span text:style-name="T104">No utilizar los recursos de la comunidad para realizar la investigación</text:span></text:p>
                      </text:list-item>
                    </text:list>
                  </text:list-item>
                </text:list>
              </text:list-item>
            </text:list>
            <text:list text:style-name="L33">
              <text:list-item>
                <text:list>
                  <text:list-item>
                    <text:list>
                      <text:list-item>
                        <text:p text:style-name="P98"><text:span text:style-name="T104">Recurrir a informantes poco cualificados</text:span></text:p>
                      </text:list-item>
                    </text:list>
                  </text:list-item>
                </text:list>
              </text:list-item>
            </text:list>
            <text:list text:style-name="L35">
              <text:list-item>
                <text:list>
                  <text:list-item>
                    <text:list>
                      <text:list-item>
                        <text:p text:style-name="P98"><text:span text:style-name="T104">No contar con el menor durante la investigación</text:span></text:p>
                      </text:list-item>
                    </text:list>
                  </text:list-item>
                </text:list>
              </text:list-item>
            </text:list>
          </draw:text-box>
        </draw:frame>
        <presentation:notes draw:style-name="dp2">
          <draw:page-thumbnail draw:style-name="gr4" draw:layer="layout" svg:width="14.848cm" svg:height="11.136cm" svg:x="3.075cm" svg:y="2.257cm" draw:page-number="33" presentation:class="page"/>
          <draw:frame presentation:style-name="pr3" draw:text-style-name="P9" draw:layer="layout" svg:width="16.799cm" svg:height="13.364cm" svg:x="2.1cm" svg:y="14.107cm" presentation:class="notes" presentation:placeholder="true">
            <draw:text-box/>
          </draw:frame>
        </presentation:notes>
      </draw:page>
      <draw:page draw:name="page34"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88" draw:text-style-name="P24" draw:layer="layout" svg:width="24cm" svg:height="2.635cm" svg:x="2.6cm" svg:y="2.427cm">
          <draw:text-box>
            <text:p text:style-name="P89"><text:span text:style-name="T102"/></text:p>
            <text:p text:style-name="P14"><text:span text:style-name="T21"/></text:p>
          </draw:text-box>
        </draw:frame>
        <draw:frame draw:style-name="gr89"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90"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31"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32" draw:text-style-name="P90" draw:layer="layout" svg:width="20.881cm" svg:height="1.738cm" svg:x="3.6cm" svg:y="2.926cm">
          <draw:text-box>
            <text:p text:style-name="P90"><text:span text:style-name="T106">LA EVALUACIÓN DEL CASO</text:span></text:p>
          </draw:text-box>
        </draw:frame>
        <draw:frame presentation:style-name="pr17" draw:text-style-name="P23" draw:layer="layout" svg:width="22.86cm" svg:height="12.585cm" svg:x="1.27cm" svg:y="4.445cm" presentation:class="outline" presentation:user-transformed="true">
          <draw:text-box>
            <text:list text:style-name="L32">
              <text:list-item>
                <text:p text:style-name="P86"><text:span text:style-name="T100">CONCEPTO</text:span></text:p>
              </text:list-item>
            </text:list>
            <text:list text:style-name="L23">
              <text:list-header>
                <text:p text:style-name="P87"><text:span text:style-name="T100"><text:tab/></text:span><text:span text:style-name="T100">Es el Proceso de estudio y análisis de las condiciones particulares, características del cliente y funcionamiento familiar relacionadas con la situación de malos tratos</text:span></text:p>
              </text:list-header>
            </text:list>
            <text:list text:style-name="L32">
              <text:list-item>
                <text:p text:style-name="P88"><text:span text:style-name="T100">OBJETIVOS</text:span></text:p>
              </text:list-item>
            </text:list>
            <text:list text:style-name="L33">
              <text:list-item>
                <text:list>
                  <text:list-item>
                    <text:list>
                      <text:list-item>
                        <text:p text:style-name="P88"><text:span text:style-name="T100">Identificación las causas que han motivado la aparición del maltrato</text:span></text:p>
                      </text:list-item>
                      <text:list-item>
                        <text:p text:style-name="P88"><text:span text:style-name="T100">Determinar los “déficit” de la familia</text:span></text:p>
                      </text:list-item>
                      <text:list-item>
                        <text:p text:style-name="P88"><text:span text:style-name="T100">Identificar los “aspectos positivos” de la familia en los que se podrá apoyar la intervención para solucionar el problema</text:span></text:p>
                      </text:list-item>
                      <text:list-item>
                        <text:p text:style-name="P88"><text:span text:style-name="T100">Establecer Áreas de Intervención</text:span></text:p>
                      </text:list-item>
                      <text:list-item>
                        <text:p text:style-name="P88"><text:span text:style-name="T100">Determinar cuál es el pronóstico del caso</text:span></text:p>
                      </text:list-item>
                    </text:list>
                  </text:list-item>
                </text:list>
              </text:list-item>
            </text:list>
            <text:list text:style-name="L32">
              <text:list-item>
                <text:p text:style-name="P88"><text:span text:style-name="T100">TAREAS A REALIZAR</text:span></text:p>
              </text:list-item>
            </text:list>
            <text:list text:style-name="L23">
              <text:list-header>
                <text:p text:style-name="P87"><text:span text:style-name="T100"><text:tab/></text:span><text:span text:style-name="T100">Es necesario la exploración de éstas tres áreas:</text:span></text:p>
              </text:list-header>
            </text:list>
            <text:list text:style-name="L33">
              <text:list-item>
                <text:list>
                  <text:list-item>
                    <text:list>
                      <text:list-item>
                        <text:p text:style-name="P88"><text:span text:style-name="T100">Evaluación familiar</text:span></text:p>
                      </text:list-item>
                      <text:list-item>
                        <text:p text:style-name="P88"><text:span text:style-name="T100">Evaluación del menor para establecer el perfil de apoyos que necesita</text:span></text:p>
                      </text:list-item>
                      <text:list-item>
                        <text:p text:style-name="P88"><text:span text:style-name="T100">Evaluación de las alternativas ó recursos de intervención</text:span></text:p>
                      </text:list-item>
                    </text:list>
                  </text:list-item>
                </text:list>
              </text:list-item>
            </text:list>
            <text:list text:style-name="L32">
              <text:list-item>
                <text:p text:style-name="P88"><text:span text:style-name="T100">ERRORES EN ÉSTA FASE</text:span></text:p>
              </text:list-item>
            </text:list>
            <text:list text:style-name="L33">
              <text:list-item>
                <text:list>
                  <text:list-item>
                    <text:list>
                      <text:list-item>
                        <text:p text:style-name="P88"><text:span text:style-name="T100">No evaluar</text:span></text:p>
                      </text:list-item>
                      <text:list-item>
                        <text:p text:style-name="P88"><text:span text:style-name="T100">Realizar una evaluación no orientada a la intervención</text:span></text:p>
                      </text:list-item>
                    </text:list>
                  </text:list-item>
                </text:list>
              </text:list-item>
            </text:list>
            <text:list text:style-name="L35">
              <text:list-item>
                <text:list>
                  <text:list-item>
                    <text:list>
                      <text:list-item>
                        <text:p text:style-name="P88"><text:span text:style-name="T100">Realizar evaluaciones incompletas</text:span></text:p>
                      </text:list-item>
                      <text:list-item>
                        <text:p text:style-name="P88"><text:span text:style-name="T100">Hacer la evaluación desde la perspectiva de las deficiencias, reseñando las carencias y olvidando los recursos</text:span></text:p>
                      </text:list-item>
                    </text:list>
                  </text:list-item>
                </text:list>
              </text:list-item>
            </text:list>
          </draw:text-box>
        </draw:frame>
        <presentation:notes draw:style-name="dp2">
          <draw:page-thumbnail draw:style-name="gr4" draw:layer="layout" svg:width="14.848cm" svg:height="11.136cm" svg:x="3.075cm" svg:y="2.257cm" draw:page-number="34" presentation:class="page"/>
          <draw:frame presentation:style-name="pr3" draw:text-style-name="P9" draw:layer="layout" svg:width="16.799cm" svg:height="13.364cm" svg:x="2.1cm" svg:y="14.107cm" presentation:class="notes" presentation:placeholder="true">
            <draw:text-box/>
          </draw:frame>
        </presentation:notes>
      </draw:page>
      <draw:page draw:name="page35"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91" draw:text-style-name="P24" draw:layer="layout" svg:width="24cm" svg:height="2.635cm" svg:x="2.6cm" svg:y="2.427cm">
          <draw:text-box>
            <text:p text:style-name="P89"><text:span text:style-name="T102"/></text:p>
            <text:p text:style-name="P14"><text:span text:style-name="T21"/></text:p>
          </draw:text-box>
        </draw:frame>
        <draw:frame draw:style-name="gr92"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93"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33"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34" draw:text-style-name="P99" draw:layer="layout" svg:width="20.881cm" svg:height="1.738cm" svg:x="3.6cm" svg:y="2.926cm">
          <draw:text-box>
            <text:p text:style-name="P90"><text:span text:style-name="T106">PLAN</text:span></text:p>
          </draw:text-box>
        </draw:frame>
        <draw:frame presentation:style-name="pr17" draw:text-style-name="P23" draw:layer="layout" svg:width="22.86cm" svg:height="12.585cm" svg:x="1.27cm" svg:y="4.445cm" presentation:class="outline" presentation:user-transformed="true">
          <draw:text-box>
            <text:list text:style-name="L32">
              <text:list-item>
                <text:p text:style-name="P91"><text:span text:style-name="T104">CONCEPTO</text:span></text:p>
              </text:list-item>
            </text:list>
            <text:list text:style-name="L23">
              <text:list-header>
                <text:p text:style-name="P100"><text:span text:style-name="T104"><text:tab/></text:span><text:span text:style-name="T104">Aquellas determinaciones que potencien el grado de satisfacción de las necesidades del menor</text:span></text:p>
              </text:list-header>
            </text:list>
            <text:list text:style-name="L32">
              <text:list-item>
                <text:p text:style-name="P101"><text:span text:style-name="T104">TAREAS A REALIZAR</text:span></text:p>
              </text:list-item>
            </text:list>
            <text:list text:style-name="L23">
              <text:list-header>
                <text:p text:style-name="P100"><text:span text:style-name="T104"><text:tab/></text:span><text:span text:style-name="T104">Para establecer el Plan, se necesita:</text:span></text:p>
              </text:list-header>
            </text:list>
            <text:list text:style-name="L38">
              <text:list-item>
                <text:list>
                  <text:list-item>
                    <text:list>
                      <text:list-item>
                        <text:p text:style-name="P101"><text:span text:style-name="T104">Definir el estado legal del menor</text:span></text:p>
                      </text:list-item>
                    </text:list>
                  </text:list-item>
                </text:list>
              </text:list-item>
            </text:list>
            <text:list text:style-name="L39">
              <text:list-item>
                <text:list>
                  <text:list-item>
                    <text:list>
                      <text:list-item>
                        <text:list>
                          <text:list-item>
                            <text:p text:style-name="P101"><text:span text:style-name="T104">Orden Judicial</text:span></text:p>
                          </text:list-item>
                          <text:list-item>
                            <text:p text:style-name="P101"><text:span text:style-name="T104">Tutela</text:span></text:p>
                          </text:list-item>
                          <text:list-item>
                            <text:p text:style-name="P101"><text:span text:style-name="T104">Guarda-Protector voluntaria</text:span></text:p>
                          </text:list-item>
                          <text:list-item>
                            <text:p text:style-name="P101"><text:span text:style-name="T104">Cierre del expediente –sin motivo para actuación protectora</text:span></text:p>
                          </text:list-item>
                        </text:list>
                      </text:list-item>
                    </text:list>
                  </text:list-item>
                </text:list>
              </text:list-item>
            </text:list>
            <text:list text:style-name="L38">
              <text:list-item>
                <text:list>
                  <text:list-item>
                    <text:list>
                      <text:list-item>
                        <text:p text:style-name="P101"><text:span text:style-name="T104">Definir el régimen de contactos con sus padres</text:span></text:p>
                      </text:list-item>
                    </text:list>
                  </text:list-item>
                </text:list>
              </text:list-item>
            </text:list>
            <text:list text:style-name="L39">
              <text:list-item>
                <text:list>
                  <text:list-item>
                    <text:list>
                      <text:list-item>
                        <text:list>
                          <text:list-item>
                            <text:p text:style-name="P101"><text:span text:style-name="T104">Visitas</text:span></text:p>
                          </text:list-item>
                          <text:list-item>
                            <text:p text:style-name="P101"><text:span text:style-name="T104">Contactos telefónicos</text:span></text:p>
                          </text:list-item>
                          <text:list-item>
                            <text:p text:style-name="P101"><text:span text:style-name="T104">Salidas al domicilio</text:span></text:p>
                          </text:list-item>
                        </text:list>
                      </text:list-item>
                    </text:list>
                  </text:list-item>
                </text:list>
              </text:list-item>
            </text:list>
            <text:list text:style-name="L38">
              <text:list-item>
                <text:list>
                  <text:list-item>
                    <text:list>
                      <text:list-item>
                        <text:p text:style-name="P101"><text:span text:style-name="T104">Indicar los apoyos a la familia:</text:span></text:p>
                      </text:list-item>
                    </text:list>
                  </text:list-item>
                </text:list>
              </text:list-item>
            </text:list>
            <text:list text:style-name="L40">
              <text:list-item>
                <text:list>
                  <text:list-item>
                    <text:list>
                      <text:list-item>
                        <text:list>
                          <text:list-item>
                            <text:list>
                              <text:list-item>
                                <text:p text:style-name="P101"><text:span text:style-name="T104">Apoyo Económico. Técnico. Social. Otros, etc</text:span></text:p>
                              </text:list-item>
                            </text:list>
                          </text:list-item>
                        </text:list>
                      </text:list-item>
                    </text:list>
                  </text:list-item>
                </text:list>
              </text:list-item>
            </text:list>
          </draw:text-box>
        </draw:frame>
        <presentation:notes draw:style-name="dp2">
          <draw:page-thumbnail draw:style-name="gr4" draw:layer="layout" svg:width="14.848cm" svg:height="11.136cm" svg:x="3.075cm" svg:y="2.257cm" draw:page-number="35" presentation:class="page"/>
          <draw:frame presentation:style-name="pr3" draw:text-style-name="P9" draw:layer="layout" svg:width="16.799cm" svg:height="13.364cm" svg:x="2.1cm" svg:y="14.107cm" presentation:class="notes" presentation:placeholder="true">
            <draw:text-box/>
          </draw:frame>
        </presentation:notes>
      </draw:page>
      <draw:page draw:name="page36"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94" draw:text-style-name="P24" draw:layer="layout" svg:width="24cm" svg:height="2.635cm" svg:x="2.6cm" svg:y="2.427cm">
          <draw:text-box>
            <text:p text:style-name="P89"><text:span text:style-name="T102"/></text:p>
            <text:p text:style-name="P14"><text:span text:style-name="T21"/></text:p>
          </draw:text-box>
        </draw:frame>
        <draw:frame draw:style-name="gr95"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96"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35"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36" draw:text-style-name="P23" draw:layer="layout" svg:width="22.86cm" svg:height="16.452cm" svg:x="1.27cm" svg:y="3.2cm" presentation:class="outline" presentation:user-transformed="true">
          <draw:text-box>
            <text:list text:style-name="L41">
              <text:list-item>
                <text:list>
                  <text:list-item>
                    <text:p text:style-name="P102"><text:span text:style-name="T100">Apoyos al Niño:</text:span></text:p>
                  </text:list-item>
                </text:list>
              </text:list-item>
            </text:list>
            <text:list text:style-name="L39">
              <text:list-item>
                <text:list>
                  <text:list-item>
                    <text:list>
                      <text:list-item>
                        <text:list>
                          <text:list-item>
                            <text:p text:style-name="P102"><text:span text:style-name="T100">Rehabilitaciones ó terapias</text:span></text:p>
                          </text:list-item>
                          <text:list-item>
                            <text:p text:style-name="P102"><text:span text:style-name="T100">Educación compensatoria</text:span></text:p>
                          </text:list-item>
                          <text:list-item>
                            <text:p text:style-name="P102"><text:span text:style-name="T100">Apoyo Escolar</text:span></text:p>
                          </text:list-item>
                          <text:list-item>
                            <text:p text:style-name="P102"><text:span text:style-name="T100">Orientación Profesional</text:span></text:p>
                          </text:list-item>
                          <text:list-item>
                            <text:p text:style-name="P102"><text:span text:style-name="T100">Programas educativos de promoción de habilidades</text:span></text:p>
                          </text:list-item>
                        </text:list>
                      </text:list-item>
                    </text:list>
                  </text:list-item>
                </text:list>
              </text:list-item>
            </text:list>
            <text:list text:style-name="L42">
              <text:list-item>
                <text:list>
                  <text:list-item>
                    <text:p text:style-name="P102"><text:span text:style-name="T100">Programa en el que se incluye el menor y recursos a utilizar</text:span></text:p>
                  </text:list-item>
                </text:list>
              </text:list-item>
            </text:list>
            <text:list text:style-name="L39">
              <text:list-item>
                <text:list>
                  <text:list-item>
                    <text:list>
                      <text:list-item>
                        <text:list>
                          <text:list-item>
                            <text:p text:style-name="P102"><text:span text:style-name="T100">Separación temporal y reunificación familiar</text:span></text:p>
                          </text:list-item>
                        </text:list>
                      </text:list-item>
                    </text:list>
                  </text:list-item>
                </text:list>
              </text:list-item>
            </text:list>
            <text:list text:style-name="L40">
              <text:list-item>
                <text:list>
                  <text:list-item>
                    <text:list>
                      <text:list-item>
                        <text:list>
                          <text:list-item>
                            <text:list>
                              <text:list-item>
                                <text:p text:style-name="P102"><text:span text:style-name="T100">Acogimiento familiar temporal:</text:span></text:p>
                              </text:list-item>
                            </text:list>
                          </text:list-item>
                        </text:list>
                      </text:list-item>
                    </text:list>
                  </text:list-item>
                </text:list>
              </text:list-item>
            </text:list>
            <text:list text:style-name="L43">
              <text:list-item>
                <text:list>
                  <text:list-item>
                    <text:list>
                      <text:list-item>
                        <text:list>
                          <text:list-item>
                            <text:list>
                              <text:list-header>
                                <text:p text:style-name="P103"><text:span text:style-name="T100"><text:tab/></text:span><text:span text:style-name="T100">- En familia extensa</text:span></text:p>
                                <text:p text:style-name="P103"><text:span text:style-name="T100"><text:tab/></text:span><text:span text:style-name="T100">- En familia ajena:</text:span></text:p>
                                <text:p text:style-name="P103"><text:span text:style-name="T100"><text:tab/></text:span><text:span text:style-name="T100"><text:tab/></text:span><text:span text:style-name="T107"></text:span><text:span text:style-name="T100"> </text:span><text:span text:style-name="T100">De urgencia</text:span></text:p>
                                <text:p text:style-name="P103"><text:span text:style-name="T100"><text:tab/></text:span><text:span text:style-name="T100"><text:tab/></text:span><text:span text:style-name="T107"></text:span><text:span text:style-name="T100"> </text:span><text:span text:style-name="T100">Profesionalizado / No profesionalizado</text:span></text:p>
                              </text:list-header>
                            </text:list>
                          </text:list-item>
                        </text:list>
                      </text:list-item>
                    </text:list>
                  </text:list-item>
                </text:list>
              </text:list-item>
            </text:list>
            <text:list text:style-name="L40">
              <text:list-item>
                <text:list>
                  <text:list-item>
                    <text:list>
                      <text:list-item>
                        <text:list>
                          <text:list-item>
                            <text:list>
                              <text:list-item>
                                <text:p text:style-name="P104"><text:span text:style-name="T100">Acogimiento residencial</text:span></text:p>
                              </text:list-item>
                            </text:list>
                          </text:list-item>
                        </text:list>
                      </text:list-item>
                    </text:list>
                  </text:list-item>
                </text:list>
              </text:list-item>
            </text:list>
            <text:list text:style-name="L39">
              <text:list-item>
                <text:list>
                  <text:list-item>
                    <text:list>
                      <text:list-item>
                        <text:list>
                          <text:list-item>
                            <text:p text:style-name="P104"><text:span text:style-name="T100">Separación definitiva e integración en nueva familia:</text:span></text:p>
                          </text:list-item>
                        </text:list>
                      </text:list-item>
                    </text:list>
                  </text:list-item>
                </text:list>
              </text:list-item>
            </text:list>
            <text:list text:style-name="L44">
              <text:list-item>
                <text:list>
                  <text:list-item>
                    <text:list>
                      <text:list-item>
                        <text:list>
                          <text:list-item>
                            <text:list>
                              <text:list-item>
                                <text:p text:style-name="P104"><text:span text:style-name="T100">Acogimiento familiar permanente</text:span></text:p>
                              </text:list-item>
                            </text:list>
                          </text:list-item>
                        </text:list>
                      </text:list-item>
                    </text:list>
                  </text:list-item>
                </text:list>
              </text:list-item>
            </text:list>
            <text:list text:style-name="L43">
              <text:list-item>
                <text:list>
                  <text:list-item>
                    <text:list>
                      <text:list-item>
                        <text:list>
                          <text:list-item>
                            <text:list>
                              <text:list-header>
                                <text:p text:style-name="P103"><text:span text:style-name="T100"><text:tab/></text:span><text:span text:style-name="T100">- En familia extensa</text:span></text:p>
                                <text:p text:style-name="P103"><text:span text:style-name="T100"><text:tab/></text:span><text:span text:style-name="T100">- En familia ajena:</text:span></text:p>
                              </text:list-header>
                            </text:list>
                          </text:list-item>
                        </text:list>
                      </text:list-item>
                    </text:list>
                  </text:list-item>
                </text:list>
              </text:list-item>
            </text:list>
            <text:list text:style-name="L44">
              <text:list-item>
                <text:list>
                  <text:list-item>
                    <text:list>
                      <text:list-item>
                        <text:list>
                          <text:list-item>
                            <text:list>
                              <text:list-item>
                                <text:p text:style-name="P104"><text:span text:style-name="T100">Acogimiento preadoptivo</text:span></text:p>
                              </text:list-item>
                              <text:list-item>
                                <text:p text:style-name="P104"><text:span text:style-name="T100">Adopción</text:span></text:p>
                              </text:list-item>
                            </text:list>
                          </text:list-item>
                        </text:list>
                      </text:list-item>
                    </text:list>
                  </text:list-item>
                </text:list>
              </text:list-item>
            </text:list>
            <text:list text:style-name="L39">
              <text:list-item>
                <text:list>
                  <text:list-item>
                    <text:list>
                      <text:list-item>
                        <text:list>
                          <text:list-item>
                            <text:p text:style-name="P104"><text:span text:style-name="T100">Separación definitiva y preparación para la emancipación</text:span></text:p>
                          </text:list-item>
                        </text:list>
                      </text:list-item>
                    </text:list>
                  </text:list-item>
                </text:list>
              </text:list-item>
            </text:list>
            <text:list text:style-name="L44">
              <text:list-item>
                <text:list>
                  <text:list-item>
                    <text:list>
                      <text:list-item>
                        <text:list>
                          <text:list-item>
                            <text:list>
                              <text:list-item>
                                <text:p text:style-name="P104"><text:span text:style-name="T100">Acogimiento familiar en hogar funcional (casa tutelada)</text:span></text:p>
                              </text:list-item>
                            </text:list>
                          </text:list-item>
                        </text:list>
                      </text:list-item>
                    </text:list>
                  </text:list-item>
                </text:list>
              </text:list-item>
            </text:list>
            <text:list text:style-name="L40">
              <text:list-item>
                <text:list>
                  <text:list-item>
                    <text:list>
                      <text:list-item>
                        <text:list>
                          <text:list-item>
                            <text:list>
                              <text:list-item>
                                <text:p text:style-name="P104"><text:span text:style-name="T100">Acogimiento residencial permanente</text:span></text:p>
                              </text:list-item>
                            </text:list>
                          </text:list-item>
                        </text:list>
                      </text:list-item>
                    </text:list>
                  </text:list-item>
                </text:list>
              </text:list-item>
            </text:list>
          </draw:text-box>
        </draw:frame>
        <presentation:notes draw:style-name="dp2">
          <draw:page-thumbnail draw:style-name="gr4" draw:layer="layout" svg:width="14.848cm" svg:height="11.136cm" svg:x="3.075cm" svg:y="2.257cm" draw:page-number="36" presentation:class="page"/>
          <draw:frame presentation:style-name="pr3" draw:text-style-name="P9" draw:layer="layout" svg:width="16.799cm" svg:height="13.364cm" svg:x="2.1cm" svg:y="14.107cm" presentation:class="notes" presentation:placeholder="true">
            <draw:text-box/>
          </draw:frame>
        </presentation:notes>
      </draw:page>
      <draw:page draw:name="page37"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97" draw:text-style-name="P24" draw:layer="layout" svg:width="24cm" svg:height="2.635cm" svg:x="2.6cm" svg:y="2.427cm">
          <draw:text-box>
            <text:p text:style-name="P89"><text:span text:style-name="T102"/></text:p>
            <text:p text:style-name="P14"><text:span text:style-name="T21"/></text:p>
          </draw:text-box>
        </draw:frame>
        <draw:frame draw:style-name="gr98"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99"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37"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38" draw:text-style-name="P99" draw:layer="layout" svg:width="20.881cm" svg:height="1.738cm" svg:x="3.6cm" svg:y="2.926cm">
          <draw:text-box>
            <text:p text:style-name="P90"><text:span text:style-name="T106">SEGUIMIENTO</text:span></text:p>
          </draw:text-box>
        </draw:frame>
        <draw:frame presentation:style-name="pr17" draw:text-style-name="P23" draw:layer="layout" svg:width="22.86cm" svg:height="12.585cm" svg:x="1.27cm" svg:y="4.445cm" presentation:class="outline" presentation:user-transformed="true">
          <draw:text-box>
            <text:list text:style-name="L32">
              <text:list-item>
                <text:p text:style-name="P91"><text:span text:style-name="T104">OBJETIVOS</text:span></text:p>
              </text:list-item>
            </text:list>
            <text:list text:style-name="L33">
              <text:list-item>
                <text:list>
                  <text:list-item>
                    <text:list>
                      <text:list-item>
                        <text:p text:style-name="P91"><text:span text:style-name="T104">Realizar una evaluación permanente de la situación del menor y de la familia, y la consecución de los objetivos perseguidos en el plan de Intervención</text:span></text:p>
                      </text:list-item>
                      <text:list-item>
                        <text:p text:style-name="P91"><text:span text:style-name="T104">En base a lo anterior, proponer y realizar las modificaciones necesarias en cuanto a las Medidas adoptadas y el diseño del Plan de Intervención</text:span></text:p>
                      </text:list-item>
                      <text:list-item>
                        <text:p text:style-name="P91"><text:span text:style-name="T104">Promover y llevar a cabo las actuaciones necesarias para conseguir los objetivos establecidos en el Plan de Intervención</text:span></text:p>
                      </text:list-item>
                      <text:list-item>
                        <text:p text:style-name="P91"><text:span text:style-name="T104">Determinar si es necesario ó ha llegado el momento de adoptar una medida definitiva:</text:span></text:p>
                      </text:list-item>
                    </text:list>
                  </text:list-item>
                </text:list>
              </text:list-item>
            </text:list>
            <text:list text:style-name="L45">
              <text:list-item>
                <text:list>
                  <text:list-item>
                    <text:list>
                      <text:list-item>
                        <text:list>
                          <text:list-item>
                            <text:p text:style-name="P91"><text:span text:style-name="T104">Reinserción</text:span></text:p>
                          </text:list-item>
                          <text:list-item>
                            <text:p text:style-name="P91"><text:span text:style-name="T104">Integración en familia extensa</text:span></text:p>
                          </text:list-item>
                          <text:list-item>
                            <text:p text:style-name="P91"><text:span text:style-name="T104">Preparación para la Emancipación</text:span></text:p>
                          </text:list-item>
                        </text:list>
                      </text:list-item>
                    </text:list>
                  </text:list-item>
                </text:list>
              </text:list-item>
            </text:list>
          </draw:text-box>
        </draw:frame>
        <presentation:notes draw:style-name="dp2">
          <draw:page-thumbnail draw:style-name="gr4" draw:layer="layout" svg:width="14.848cm" svg:height="11.136cm" svg:x="3.075cm" svg:y="2.257cm" draw:page-number="37" presentation:class="page"/>
          <draw:frame presentation:style-name="pr3" draw:text-style-name="P9" draw:layer="layout" svg:width="16.799cm" svg:height="13.364cm" svg:x="2.1cm" svg:y="14.107cm" presentation:class="notes" presentation:placeholder="true">
            <draw:text-box/>
          </draw:frame>
        </presentation:notes>
      </draw:page>
      <draw:page draw:name="page38"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00"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101"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17" draw:text-style-name="P23" draw:layer="layout" svg:width="22.86cm" svg:height="12.585cm" svg:x="1.2cm" svg:y="6cm" presentation:class="outline" presentation:user-transformed="true">
          <draw:text-box>
            <text:p/>
          </draw:text-box>
        </draw:frame>
        <draw:custom-shape draw:style-name="gr102" draw:text-style-name="P108" draw:layer="layout" svg:width="23.843cm" svg:height="20.764cm" svg:x="0cm" svg:y="0.351cm">
          <text:list text:style-name="L46">
            <text:list-header>
              <text:p text:style-name="P105"><text:span text:style-name="T108"/></text:p>
              <text:p text:style-name="P105"><text:span text:style-name="T109">PROCESO DE INTERVENCIÓN</text:span></text:p>
              <text:p text:style-name="P105"><text:span text:style-name="T110"/></text:p>
              <text:p text:style-name="P105"><text:span text:style-name="T111">Consta de una serie de fases que se inicia en el momento en el que se recibe una notificación o comunicación sobre la posible situación de desprotección de un menor:</text:span></text:p>
              <text:p text:style-name="P105"><text:span text:style-name="T111"/></text:p>
            </text:list-header>
          </text:list>
          <text:list text:style-name="L47">
            <text:list-header>
              <text:p text:style-name="P106"><text:span text:style-name="T112">Recepción</text:span></text:p>
              <text:p text:style-name="P106"><text:span text:style-name="T112"/></text:p>
            </text:list-header>
          </text:list>
          <text:list text:style-name="L46">
            <text:list-header>
              <text:p text:style-name="P105"><text:span text:style-name="T111">En esta fase se atiende a todas las comunicaciones realizadas y se determina si se trata de una situación que es o puede ser de la competencia del SPM o debe ser atendido por otros servicios.</text:span></text:p>
              <text:p text:style-name="P106"><text:span text:style-name="T113"/></text:p>
            </text:list-header>
          </text:list>
          <text:list text:style-name="L47">
            <text:list-header>
              <text:p text:style-name="P106"><text:span text:style-name="T112">Estudio Preliminar</text:span></text:p>
            </text:list-header>
          </text:list>
          <text:list text:style-name="L46">
            <text:list-header>
              <text:p text:style-name="P105"><text:span text:style-name="T111">- Información previa </text:span></text:p>
            </text:list-header>
          </text:list>
          <text:list text:style-name="L48">
            <text:list-item>
              <text:p text:style-name="P107"><text:span text:style-name="T111"><text:s/></text:span><text:span text:style-name="T111">Medida de urgencia: medida provisional de desamparo </text:span></text:p>
            </text:list-item>
          </text:list>
          <text:list text:style-name="L46">
            <text:list-header>
              <text:p text:style-name="P105"><text:span text:style-name="T111"/></text:p>
            </text:list-header>
          </text:list>
          <text:list text:style-name="L47">
            <text:list-header>
              <text:p text:style-name="P106"><text:span text:style-name="T112">Propuesta de medida</text:span></text:p>
              <text:p text:style-name="P106"><text:span text:style-name="T112"/></text:p>
            </text:list-header>
          </text:list>
          <text:list text:style-name="L46">
            <text:list-header>
              <text:p text:style-name="P105"><text:span text:style-name="T111">- Inicio del procedimiento de desamparo (15 días hábiles) y periodo de prueba (no superior ni inferior a diez días)</text:span></text:p>
              <text:p text:style-name="P105"><text:span text:style-name="T111">- Tramite de audiencia (10 días hábiles) </text:span></text:p>
              <text:p text:style-name="P105"><text:span text:style-name="T111">- Propuesta de declaración de desamparo designando la medida adecuada para ello</text:span></text:p>
              <text:p text:style-name="P105"><text:span text:style-name="T113"/></text:p>
            </text:list-header>
          </text:list>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8" presentation:class="page"/>
          <draw:frame presentation:style-name="pr3" draw:text-style-name="P9" draw:layer="layout" svg:width="16.799cm" svg:height="13.364cm" svg:x="2.1cm" svg:y="14.107cm" presentation:class="notes" presentation:placeholder="true">
            <draw:text-box/>
          </draw:frame>
        </presentation:notes>
      </draw:page>
      <draw:page draw:name="page39"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03" draw:text-style-name="P24" draw:layer="layout" svg:width="24cm" svg:height="2.635cm" svg:x="2.6cm" svg:y="2.427cm">
          <draw:text-box>
            <text:p text:style-name="P89"><text:span text:style-name="T102"/></text:p>
            <text:p text:style-name="P14"><text:span text:style-name="T21"/></text:p>
          </draw:text-box>
        </draw:frame>
        <draw:frame draw:style-name="gr104"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105"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39"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40" draw:text-style-name="P109" draw:layer="layout" svg:width="16.487cm" svg:height="1.34cm" svg:x="5.313cm" svg:y="2.6cm">
          <draw:text-box>
            <text:p text:style-name="P31"><text:span text:style-name="T114">Plan de Integración Familiar</text:span></text:p>
          </draw:text-box>
        </draw:frame>
        <draw:custom-shape draw:style-name="gr106" draw:text-style-name="P110" draw:layer="layout" svg:width="22.9cm" svg:height="15.096cm" svg:x="0cm" svg:y="3.748cm">
          <text:list text:style-name="L46">
            <text:list-header>
              <text:p text:style-name="P107"><text:span text:style-name="T115">Una vez se ha propuesto la medida, el objetivo es que en el mínimo espacio de tiempo el menor puedan volver a su unidad familiar. Para ello se elaborará un plan de integración familiar en el que se especifique las condiciones necesarias en la familia para posibilitar dicho retorno (separación temporal y reunificación familiar). Si durante ese plazo mínimo se valora que las condiciones de desprotección y los factores de riesgo han desaparecido se procederá a dicho retorno. Si no se cumplen dichas condiciones se tomará una medida definitiva como son:</text:span></text:p>
              <text:p text:style-name="P107"><text:span text:style-name="T115"/></text:p>
            </text:list-header>
          </text:list>
          <text:list text:style-name="L49">
            <text:list-item>
              <text:p text:style-name="P107"><text:span text:style-name="T116">Separación definitiva e integración en una nueva familia (extensa o ajena).</text:span></text:p>
            </text:list-item>
          </text:list>
          <text:list text:style-name="L46">
            <text:list-header>
              <text:p text:style-name="P107"><text:span text:style-name="T116"/></text:p>
            </text:list-header>
          </text:list>
          <text:list text:style-name="L49">
            <text:list-item>
              <text:p text:style-name="P107"><text:span text:style-name="T116">Separación definitiva y preparación para la emancipación. </text:span></text:p>
            </text:list-item>
          </text:list>
          <text:list text:style-name="L46">
            <text:list-header>
              <text:p text:style-name="P107"><text:span text:style-name="T116"/></text:p>
            </text:list-header>
          </text:list>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9" presentation:class="page"/>
          <draw:frame presentation:style-name="pr3" draw:text-style-name="P9" draw:layer="layout" svg:width="16.799cm" svg:height="13.364cm" svg:x="2.1cm" svg:y="14.107cm" presentation:class="notes" presentation:placeholder="true">
            <draw:text-box/>
          </draw:frame>
        </presentation:notes>
      </draw:page>
      <draw:page draw:name="page40"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07" draw:text-style-name="P24" draw:layer="layout" svg:width="24cm" svg:height="2.635cm" svg:x="2.6cm" svg:y="2.427cm">
          <draw:text-box>
            <text:p text:style-name="P89"><text:span text:style-name="T102"/></text:p>
            <text:p text:style-name="P14"><text:span text:style-name="T21"/></text:p>
          </draw:text-box>
        </draw:frame>
        <draw:frame draw:style-name="gr108"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109"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41"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17" draw:text-style-name="P23" draw:layer="layout" svg:width="22.86cm" svg:height="12.585cm" svg:x="1.2cm" svg:y="6cm" presentation:class="outline" presentation:user-transformed="true">
          <draw:text-box>
            <text:p/>
          </draw:text-box>
        </draw:frame>
        <draw:frame presentation:style-name="pr42" draw:text-style-name="P111" draw:layer="layout" svg:width="16.487cm" svg:height="2.677cm" svg:x="5.313cm" svg:y="2.466cm">
          <draw:text-box>
            <text:p text:style-name="P90"><text:span text:style-name="T117">Acogimiento con familia extensa</text:span></text:p>
          </draw:text-box>
        </draw:frame>
        <draw:custom-shape draw:style-name="gr110" draw:text-style-name="P117" draw:layer="layout" svg:width="21.947cm" svg:height="17.877cm" svg:x="2.253cm" svg:y="5.062cm">
          <text:list text:style-name="L50">
            <text:list-item>
              <text:list>
                <text:list-header>
                  <text:p text:style-name="P112"><text:span text:style-name="T118"/></text:p>
                </text:list-header>
              </text:list>
            </text:list-item>
          </text:list>
          <text:list text:style-name="L51">
            <text:list-item>
              <text:list>
                <text:list-item>
                  <text:p text:style-name="P113"><text:span text:style-name="T119"><text:s/></text:span><text:span text:style-name="T120">Simple </text:span></text:p>
                </text:list-item>
              </text:list>
            </text:list-item>
          </text:list>
          <text:list text:style-name="L52">
            <text:list-item>
              <text:list>
                <text:list-header>
                  <text:p text:style-name="P114"><text:span text:style-name="T121"><text:tab/></text:span><text:span text:style-name="T122">Existe una crisis en la situación familiar y se prevé su reinserción a corto plazo, o transitoriamente, mientras se acuerde una medida mas estable</text:span></text:p>
                  <text:p text:style-name="P115"><text:span text:style-name="T123"/></text:p>
                </text:list-header>
              </text:list>
            </text:list-item>
          </text:list>
          <text:list text:style-name="L51">
            <text:list-item>
              <text:list>
                <text:list-item>
                  <text:p text:style-name="P113"><text:span text:style-name="T120"><text:s/></text:span><text:span text:style-name="T120">Permanente</text:span><text:span text:style-name="T124"> <text:s/></text:span></text:p>
                </text:list-item>
              </text:list>
            </text:list-item>
          </text:list>
          <text:list text:style-name="L52">
            <text:list-item>
              <text:list>
                <text:list-header>
                  <text:p text:style-name="P114"><text:span text:style-name="T121"><text:tab/></text:span><text:span text:style-name="T122">No existe previsión de reinserción junto a su familia biológica, los deseos personales o especiales circunstancias aconsejan una integración en una nueva familia sin crear vínculos de filiación entre ellos</text:span></text:p>
                  <text:p text:style-name="P114"><text:span text:style-name="T122"><text:tab/></text:span></text:p>
                  <text:p text:style-name="P114"><text:span text:style-name="T122"><text:tab/></text:span><text:span text:style-name="T122">Se mantienen los vínculos familiares y los contactos entre padres e hijos salvo en los caso en los que perjudique al menor.</text:span></text:p>
                </text:list-header>
              </text:list>
            </text:list-item>
          </text:list>
          <text:list text:style-name="L53">
            <text:list-item>
              <text:list>
                <text:list-header>
                  <text:p text:style-name="P115"><text:span text:style-name="T123"/></text:p>
                </text:list-header>
              </text:list>
            </text:list-item>
          </text:list>
          <text:list text:style-name="L51">
            <text:list-item>
              <text:list>
                <text:list-item>
                  <text:p text:style-name="P113"><text:span text:style-name="T125"><text:s/></text:span><text:span text:style-name="T125">(</text:span><text:span text:style-name="T120">Preadoptivo)</text:span><text:span text:style-name="T121"> </text:span></text:p>
                </text:list-item>
              </text:list>
            </text:list-item>
          </text:list>
          <text:list text:style-name="L54">
            <text:list-item>
              <text:list>
                <text:list-header>
                  <text:p text:style-name="P115"><text:span text:style-name="T126"/></text:p>
                </text:list-header>
              </text:list>
            </text:list-item>
          </text:list>
          <text:list text:style-name="L52">
            <text:list-item>
              <text:list>
                <text:list-header>
                  <text:p text:style-name="P112"><text:span text:style-name="T127"/></text:p>
                </text:list-header>
              </text:list>
            </text:list-item>
          </text:list>
          <text:list text:style-name="L46">
            <text:list-header>
              <text:p text:style-name="P116"><text:span text:style-name="T128"/></text:p>
            </text:list-header>
          </text:list>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40" presentation:class="page"/>
          <draw:frame presentation:style-name="pr3" draw:text-style-name="P9" draw:layer="layout" svg:width="16.799cm" svg:height="13.364cm" svg:x="2.1cm" svg:y="14.107cm" presentation:class="notes" presentation:placeholder="true">
            <draw:text-box/>
          </draw:frame>
        </presentation:notes>
      </draw:page>
      <draw:page draw:name="page41" draw:style-name="dp1" draw:master-page-name="Predeterminado" presentation:presentation-page-layout-name="AL1T0">
        <office:forms form:automatic-focus="false" form:apply-design-mode="false"/>
        <draw:frame draw:style-name="gr2" draw:text-style-name="P5" draw:layer="layout" svg:width="28.063cm" svg:height="21cm" svg:x="0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111" draw:text-style-name="P24" draw:layer="layout" svg:width="24cm" svg:height="2.635cm" svg:x="2.6cm" svg:y="2.427cm">
          <draw:text-box>
            <text:p text:style-name="P89"><text:span text:style-name="T102"/></text:p>
            <text:p text:style-name="P14"><text:span text:style-name="T21"/></text:p>
          </draw:text-box>
        </draw:frame>
        <draw:frame draw:style-name="gr112"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113"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43"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44" draw:text-style-name="P111" draw:layer="layout" svg:width="16.487cm" svg:height="2.677cm" svg:x="5.313cm" svg:y="2.466cm">
          <draw:text-box>
            <text:p text:style-name="P90"><text:span text:style-name="T117">Acogimiento con familia ajena</text:span></text:p>
          </draw:text-box>
        </draw:frame>
        <draw:frame presentation:style-name="pr17" draw:text-style-name="P23" draw:layer="layout" svg:width="22.86cm" svg:height="12.723cm" svg:x="1.27cm" svg:y="5.8cm" presentation:class="outline" presentation:user-transformed="true">
          <draw:text-box>
            <text:list text:style-name="L55">
              <text:list-item>
                <text:list>
                  <text:list-header>
                    <text:p text:style-name="P118"><text:span text:style-name="T129"/></text:p>
                  </text:list-header>
                </text:list>
              </text:list-item>
            </text:list>
            <text:list text:style-name="L56">
              <text:list-item>
                <text:list>
                  <text:list-item>
                    <text:p text:style-name="P25"><text:span text:style-name="T130">Simple </text:span></text:p>
                  </text:list-item>
                  <text:list-item>
                    <text:p text:style-name="P25"><text:span text:style-name="T130">Permanente</text:span></text:p>
                  </text:list-item>
                  <text:list-item>
                    <text:p text:style-name="P25"><text:span text:style-name="T130">Preadoptivo </text:span></text:p>
                  </text:list-item>
                </text:list>
              </text:list-item>
            </text:list>
            <text:list text:style-name="L57">
              <text:list-item>
                <text:list>
                  <text:list-header>
                    <text:p text:style-name="P119"><text:span text:style-name="T29"><text:tab/></text:span><text:span text:style-name="T29">Paso previo a la adopción, cuando existe la imposibilidad de reinserción del menor junto a su familia y se considere la necesidad de una plena integración en una familia, creando vínculos de filiación entre ellos.</text:span></text:p>
                    <text:p text:style-name="P120"><text:span text:style-name="T29">No se mantienen los contactos entre los padres biológicos y el menor</text:span></text:p>
                  </text:list-header>
                </text:list>
              </text:list-item>
            </text:list>
            <text:list text:style-name="L58">
              <text:list-item>
                <text:list>
                  <text:list-header>
                    <text:p text:style-name="P121"><text:span text:style-name="T29"/></text:p>
                  </text:list-header>
                </text:list>
              </text:list-item>
            </text:list>
            <text:list text:style-name="L57">
              <text:list-item>
                <text:list>
                  <text:list-header>
                    <text:p text:style-name="P120"><text:span text:style-name="T29"/></text:p>
                  </text:list-header>
                </text:list>
              </text:list-item>
            </text:list>
          </draw:text-box>
        </draw:frame>
        <presentation:notes draw:style-name="dp2">
          <draw:page-thumbnail draw:style-name="gr4" draw:layer="layout" svg:width="14.848cm" svg:height="11.136cm" svg:x="3.075cm" svg:y="2.257cm" draw:page-number="41" presentation:class="page"/>
          <draw:frame presentation:style-name="pr3" draw:text-style-name="P9" draw:layer="layout" svg:width="16.799cm" svg:height="13.364cm" svg:x="2.1cm" svg:y="14.107cm" presentation:class="notes" presentation:placeholder="true">
            <draw:text-box/>
          </draw:frame>
        </presentation:notes>
      </draw:page>
      <draw:page draw:name="page42" draw:style-name="dp1" draw:master-page-name="Predeterminado" presentation:presentation-page-layout-name="AL1T0">
        <office:forms form:automatic-focus="false" form:apply-design-mode="false"/>
        <draw:frame draw:style-name="gr2" draw:text-style-name="P5" draw:layer="layout" svg:width="28.063cm" svg:height="21cm" svg:x="0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5" draw:text-style-name="P11" draw:layer="layout" svg:width="25.199cm" svg:height="15.486cm" svg:x="1.4cm" svg:y="4.914cm" presentation:class="subtitle" presentation:user-transformed="true">
          <draw:text-box>
            <text:p><text:span text:style-name="T7"/></text:p>
            <text:p><text:span text:style-name="T7"/></text:p>
          </draw:text-box>
        </draw:frame>
        <draw:frame draw:style-name="gr114" draw:text-style-name="P24" draw:layer="layout" svg:width="24cm" svg:height="2.635cm" svg:x="2.6cm" svg:y="2.427cm">
          <draw:text-box>
            <text:p text:style-name="P89"><text:span text:style-name="T102"/></text:p>
            <text:p text:style-name="P14"><text:span text:style-name="T21"/></text:p>
          </draw:text-box>
        </draw:frame>
        <draw:frame draw:style-name="gr115"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116"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46"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47" draw:text-style-name="P111" draw:layer="layout" svg:width="16.487cm" svg:height="2.677cm" svg:x="5.313cm" svg:y="2.466cm">
          <draw:text-box>
            <text:p text:style-name="P90"><text:span text:style-name="T117">Acogimiento con familia ajena</text:span></text:p>
          </draw:text-box>
        </draw:frame>
        <draw:frame presentation:style-name="pr17" draw:text-style-name="P23" draw:layer="layout" svg:width="22.86cm" svg:height="14.6cm" svg:x="1.4cm" svg:y="5.8cm" presentation:class="outline" presentation:user-transformed="true">
          <draw:text-box>
            <text:list text:style-name="L55">
              <text:list-item>
                <text:list>
                  <text:list-header>
                    <text:p text:style-name="P118"><text:span text:style-name="T129"/></text:p>
                  </text:list-header>
                </text:list>
              </text:list-item>
            </text:list>
            <text:list text:style-name="L56">
              <text:list-item>
                <text:list>
                  <text:list-item>
                    <text:p text:style-name="P25"><text:span text:style-name="T130">Simple </text:span></text:p>
                  </text:list-item>
                  <text:list-item>
                    <text:p text:style-name="P25"><text:span text:style-name="T130">Permanente</text:span></text:p>
                  </text:list-item>
                  <text:list-item>
                    <text:p text:style-name="P25"><text:span text:style-name="T130">Preadoptivo </text:span></text:p>
                  </text:list-item>
                </text:list>
              </text:list-item>
            </text:list>
            <text:list text:style-name="L57">
              <text:list-item>
                <text:list>
                  <text:list-header>
                    <text:p text:style-name="P119"><text:span text:style-name="T29"><text:tab/></text:span><text:span text:style-name="T29">Paso previo a la adopción, cuando existe la imposibilidad de reinserción del menor junto a su familia y se considere la necesidad de una plena integración en una familia, creando vínculos de filiación entre ellos.</text:span></text:p>
                    <text:p text:style-name="P120"><text:span text:style-name="T29">No se mantienen los contactos entre los padres biológicos y el menor</text:span></text:p>
                  </text:list-header>
                  <text:list-item>
                    <text:p text:style-name="P120"><text:span text:style-name="T131">Adopción</text:span></text:p>
                  </text:list-item>
                  <text:list-item>
                    <text:p text:style-name="P120"><text:span text:style-name="T132">Crea vínculos de filiación entre la familia y el menor. Se rompe <text:s/>cualquier vinculación entre los padres biológicos y el menor.</text:span></text:p>
                  </text:list-item>
                  <text:list-item>
                    <text:p text:style-name="P120"><text:span text:style-name="T131"/></text:p>
                  </text:list-item>
                </text:list>
              </text:list-item>
            </text:list>
            <text:p text:style-name="P90"><text:span text:style-name="T130"><text:s/></text:span></text:p>
            <text:list text:style-name="L58">
              <text:list-item>
                <text:list>
                  <text:list-header>
                    <text:p text:style-name="P121"><text:span text:style-name="T29"/></text:p>
                  </text:list-header>
                </text:list>
              </text:list-item>
            </text:list>
            <text:list text:style-name="L57">
              <text:list-item>
                <text:list>
                  <text:list-header>
                    <text:p text:style-name="P120"><text:span text:style-name="T29"/></text:p>
                  </text:list-header>
                </text:list>
              </text:list-item>
            </text:list>
          </draw:text-box>
        </draw:frame>
        <draw:frame presentation:style-name="pr5" draw:text-style-name="P23" draw:layer="layout" svg:width="22.86cm" svg:height="16.555cm" svg:x="1.27cm" svg:y="4.445cm" presentation:class="outline" presentation:user-transformed="true">
          <draw:text-box>
            <text:list text:style-name="L59">
              <text:list-item>
                <text:list>
                  <text:list-header>
                    <text:p text:style-name="P76"><text:span text:style-name="T106"/></text:p>
                  </text:list-header>
                </text:list>
              </text:list-item>
            </text:list>
            <text:list text:style-name="L23">
              <text:list-header>
                <text:p text:style-name="P34"><text:span text:style-name="T29"/></text:p>
              </text:list-header>
            </text:list>
          </draw:text-box>
        </draw:frame>
        <presentation:notes draw:style-name="dp2">
          <draw:page-thumbnail draw:style-name="gr4" draw:layer="layout" svg:width="14.848cm" svg:height="11.136cm" svg:x="3.075cm" svg:y="2.257cm" draw:page-number="42" presentation:class="page"/>
          <draw:frame presentation:style-name="pr3" draw:text-style-name="P9" draw:layer="layout" svg:width="16.799cm" svg:height="13.364cm" svg:x="2.1cm" svg:y="14.107cm" presentation:class="notes" presentation:placeholder="true">
            <draw:text-box/>
          </draw:frame>
        </presentation:notes>
      </draw:page>
      <draw:page draw:name="page43" draw:style-name="dp1" draw:master-page-name="Predeterminado" presentation:presentation-page-layout-name="AL1T0">
        <office:forms form:automatic-focus="false" form:apply-design-mode="false"/>
        <draw:frame draw:style-name="gr2" draw:text-style-name="P5" draw:layer="layout" svg:width="28.063cm" svg:height="21cm" svg:x="-0.063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5" draw:text-style-name="P11" draw:layer="layout" svg:width="25.199cm" svg:height="15.486cm" svg:x="1.4cm" svg:y="4.914cm" presentation:class="subtitle" presentation:user-transformed="true">
          <draw:text-box>
            <text:p><text:span text:style-name="T7"/></text:p>
            <text:p><text:span text:style-name="T7"/></text:p>
          </draw:text-box>
        </draw:frame>
        <draw:frame draw:style-name="gr117" draw:text-style-name="P24" draw:layer="layout" svg:width="24cm" svg:height="2.635cm" svg:x="2.6cm" svg:y="2.427cm">
          <draw:text-box>
            <text:p text:style-name="P89"><text:span text:style-name="T102"/></text:p>
            <text:p text:style-name="P14"><text:span text:style-name="T21"/></text:p>
          </draw:text-box>
        </draw:frame>
        <draw:frame draw:style-name="gr118"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119"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48"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frame presentation:style-name="pr49" draw:text-style-name="P122" draw:layer="layout" svg:width="16.487cm" svg:height="1.609cm" svg:x="5.313cm" svg:y="3cm">
          <draw:text-box>
            <text:p text:style-name="P90"><text:span text:style-name="T133">Recursos tras Desamparo/Guarda</text:span></text:p>
          </draw:text-box>
        </draw:frame>
        <draw:frame presentation:style-name="pr5" draw:text-style-name="P23" draw:layer="layout" svg:width="22.86cm" svg:height="16.555cm" svg:x="1.27cm" svg:y="4.445cm" presentation:class="outline" presentation:user-transformed="true">
          <draw:text-box>
            <text:list text:style-name="L59">
              <text:list-item>
                <text:list>
                  <text:list-header>
                    <text:p text:style-name="P76"><text:span text:style-name="T106"/></text:p>
                  </text:list-header>
                </text:list>
              </text:list-item>
            </text:list>
            <text:list text:style-name="L23">
              <text:list-header>
                <text:p text:style-name="P34"><text:span text:style-name="T29"/></text:p>
              </text:list-header>
            </text:list>
          </draw:text-box>
        </draw:frame>
        <draw:g>
          <draw:connector draw:style-name="gr120" draw:text-style-name="P123" draw:layer="layout" svg:x1="16.261cm" svg:y1="13.88cm" svg:x2="15.177cm" svg:y2="12.517cm" draw:start-shape="id1" draw:start-glue-point="6" draw:end-shape="id2" draw:end-glue-point="7" svg:d="m16261 13880h-1084v-1363">
            <text:p/>
          </draw:connector>
          <draw:connector draw:style-name="gr120" draw:text-style-name="P123" draw:layer="layout" svg:x1="14.084cm" svg:y1="13.88cm" svg:x2="15.177cm" svg:y2="12.517cm" draw:start-shape="id3" draw:start-glue-point="8" draw:end-shape="id2" draw:end-glue-point="7" svg:d="m14084 13880h1093v-1363">
            <text:p/>
          </draw:connector>
          <draw:connector draw:style-name="gr120" draw:text-style-name="P123" draw:layer="layout" svg:x1="15.311cm" svg:y1="15.109cm" svg:x2="15.177cm" svg:y2="12.517cm" draw:start-shape="id4" draw:start-glue-point="4" draw:end-shape="id2" draw:end-glue-point="7" svg:d="m15311 15109v-1295h-134v-1297">
            <text:p/>
          </draw:connector>
          <draw:connector draw:style-name="gr120" draw:text-style-name="P123" draw:layer="layout" svg:x1="22.421cm" svg:y1="15.109cm" svg:x2="15.177cm" svg:y2="12.517cm" draw:start-shape="id5" draw:start-glue-point="4" draw:end-shape="id2" draw:end-glue-point="7" svg:d="m22421 15109v-1295h-7244v-1297">
            <text:p/>
          </draw:connector>
          <draw:connector draw:style-name="gr120" draw:text-style-name="P123" draw:layer="layout" svg:x1="8.196cm" svg:y1="15.109cm" svg:x2="15.177cm" svg:y2="12.517cm" draw:start-shape="id6" draw:start-glue-point="4" draw:end-shape="id2" draw:end-glue-point="7" svg:d="m8196 15109v-1295h6981v-1297">
            <text:p/>
          </draw:connector>
          <draw:connector draw:style-name="gr120" draw:text-style-name="P123" draw:layer="layout" svg:x1="18.865cm" svg:y1="9.286cm" svg:x2="15.177cm" svg:y2="8.632cm" draw:start-shape="id7" draw:start-glue-point="4" draw:end-shape="id8" draw:end-glue-point="7" svg:d="m18865 9286v-327h-3688v-327">
            <text:p/>
          </draw:connector>
          <draw:connector draw:style-name="gr120" draw:text-style-name="P123" draw:layer="layout" svg:x1="11.754cm" svg:y1="9.286cm" svg:x2="15.177cm" svg:y2="8.632cm" draw:start-shape="id9" draw:start-glue-point="4" draw:end-shape="id8" draw:end-glue-point="7" svg:d="m11754 9286v-327h3423v-327">
            <text:p/>
          </draw:connector>
          <draw:connector draw:style-name="gr120" draw:text-style-name="P123" draw:layer="layout" svg:x1="11.794cm" svg:y1="17.763cm" svg:x2="4.001cm" svg:y2="6.69cm" draw:start-shape="id10" draw:start-glue-point="6" draw:end-shape="id11" draw:end-glue-point="7" svg:d="m11794 17763h-7793v-11073">
            <text:p/>
          </draw:connector>
          <draw:connector draw:style-name="gr120" draw:text-style-name="P123" draw:layer="layout" svg:x1="11.794cm" svg:y1="11.941cm" svg:x2="4.001cm" svg:y2="6.69cm" draw:start-shape="id2" draw:start-glue-point="6" draw:end-shape="id11" draw:end-glue-point="7" svg:d="m11794 11941h-7793v-5251">
            <text:p/>
          </draw:connector>
          <draw:connector draw:style-name="gr120" draw:text-style-name="P123" draw:layer="layout" svg:x1="11.794cm" svg:y1="8.058cm" svg:x2="4.001cm" svg:y2="6.69cm" draw:start-shape="id8" draw:start-glue-point="6" draw:end-shape="id11" draw:end-glue-point="7" svg:d="m11794 8058h-7793v-1368">
            <text:p/>
          </draw:connector>
          <draw:custom-shape draw:style-name="gr121" draw:text-style-name="P23" xml:id="id11" draw:id="id11" draw:layer="layout" svg:width="6.763cm" svg:height="1.29cm" svg:x="0.689cm" svg:y="5.4cm">
            <text:list text:style-name="L60">
              <text:list-header>
                <text:p text:style-name="P124"><text:span text:style-name="T134">Programa de recursos</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2" draw:text-style-name="P23" xml:id="id8" draw:id="id8" draw:layer="layout" svg:width="6.905cm" svg:height="1.287cm" svg:x="11.794cm" svg:y="7.345cm">
            <text:list text:style-name="L61">
              <text:list-header>
                <text:p text:style-name="P107"><text:span text:style-name="T135">Acogimiento residencial</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2" draw:text-style-name="P23" xml:id="id2" draw:id="id2" draw:layer="layout" svg:width="6.905cm" svg:height="1.29cm" svg:x="11.794cm" svg:y="11.227cm">
            <text:list text:style-name="L61">
              <text:list-header>
                <text:p text:style-name="P107"><text:span text:style-name="T135">Acogimiento Familiar</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2" draw:text-style-name="P23" xml:id="id10" draw:id="id10" draw:layer="layout" svg:width="6.905cm" svg:height="1.287cm" svg:x="11.794cm" svg:y="17.05cm">
            <text:list text:style-name="L61">
              <text:list-header>
                <text:p text:style-name="P107"><text:span text:style-name="T135">Adopción</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23" xml:id="id9" draw:id="id9" draw:layer="layout" svg:width="6.089cm" svg:height="1.291cm" svg:x="8.64cm" svg:y="9.286cm">
            <text:list text:style-name="L46">
              <text:list-header>
                <text:p text:style-name="P107"><text:span text:style-name="T136">Temporal</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23" xml:id="id7" draw:id="id7" draw:layer="layout" svg:width="6.089cm" svg:height="1.291cm" svg:x="15.751cm" svg:y="9.286cm">
            <text:list text:style-name="L46">
              <text:list-header>
                <text:p text:style-name="P107"><text:span text:style-name="T136">Largo internamiento</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23" xml:id="id6" draw:id="id6" draw:layer="layout" svg:width="6.088cm" svg:height="1.29cm" svg:x="5.083cm" svg:y="15.109cm">
            <text:list text:style-name="L46">
              <text:list-header>
                <text:p text:style-name="P107"><text:span text:style-name="T136">Simple</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4" draw:text-style-name="P23" xml:id="id5" draw:id="id5" draw:layer="layout" svg:width="6.088cm" svg:height="1.29cm" svg:x="19.308cm" svg:y="15.109cm">
            <text:list text:style-name="L46">
              <text:list-header>
                <text:p text:style-name="P107"><text:span text:style-name="T136">Preadoptivo</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4" draw:text-style-name="P23" xml:id="id4" draw:id="id4" draw:layer="layout" svg:width="6.088cm" svg:height="1.29cm" svg:x="12.198cm" svg:y="15.109cm">
            <text:list text:style-name="L46">
              <text:list-header>
                <text:p text:style-name="P107"><text:span text:style-name="T136">Permanente</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5" draw:text-style-name="P23" xml:id="id3" draw:id="id3" draw:layer="layout" svg:width="6.088cm" svg:height="1.286cm" svg:x="8.134cm" svg:y="13.168cm">
            <text:list text:style-name="L46">
              <text:list-header>
                <text:p text:style-name="P107"><text:span text:style-name="T137">Familia Extensa</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6" draw:text-style-name="P23" xml:id="id1" draw:id="id1" draw:layer="layout" svg:width="6.089cm" svg:height="1.286cm" svg:x="16.261cm" svg:y="13.168cm">
            <text:list text:style-name="L46">
              <text:list-header>
                <text:p text:style-name="P107"><text:span text:style-name="T137">Familia Ajena</text:span></text:p>
              </text:list-header>
            </text:list>
            <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presentation:notes draw:style-name="dp2">
          <draw:page-thumbnail draw:style-name="gr4" draw:layer="layout" svg:width="14.848cm" svg:height="11.136cm" svg:x="3.075cm" svg:y="2.257cm" draw:page-number="43" presentation:class="page"/>
          <draw:frame presentation:style-name="pr3" draw:text-style-name="P9" draw:layer="layout" svg:width="16.799cm" svg:height="13.364cm" svg:x="2.1cm" svg:y="14.107cm" presentation:class="notes" presentation:placeholder="true">
            <draw:text-box/>
          </draw:frame>
        </presentation:notes>
      </draw:page>
      <draw:page draw:name="page44" draw:style-name="dp1" draw:master-page-name="Predeterminado" presentation:presentation-page-layout-name="AL1T0">
        <office:forms form:automatic-focus="false" form:apply-design-mode="false"/>
        <draw:frame draw:style-name="gr2" draw:text-style-name="P5" draw:layer="layout" svg:width="28.063cm" svg:height="21cm" svg:x="-0.212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27" draw:text-style-name="P24" draw:layer="layout" svg:width="25.199cm" svg:height="3.697cm" svg:x="1.4cm" svg:y="2.702cm">
          <draw:text-box>
            <text:p text:style-name="P3"><text:span text:style-name="T138">INTERVENCION-COORDINACION EN CASOS DE MALTRATO GRAVE/MUY GRAVE INTRAFAMILIAR ENTRE EL SISTEMA EDUCATIVO Y EL SERVICIO DE PROTECCION DE MENORES</text:span></text:p>
            <text:p text:style-name="P14"><text:span text:style-name="T21"/></text:p>
          </draw:text-box>
        </draw:frame>
        <draw:frame draw:style-name="gr128"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129"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50"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custom-shape draw:style-name="gr130" draw:text-style-name="P126" draw:layer="layout" svg:width="24.531cm" svg:height="2.07cm" svg:x="1.4cm" svg:y="5.62cm">
          <text:p text:style-name="P125"><text:span text:style-name="T139"/></text:p>
          <text:p text:style-name="P125"><text:span text:style-name="T140">ACCIONES GENERALES</text:span></text:p>
          <draw:enhanced-geometry svg:viewBox="0 0 21600 21600" draw:glue-points="10800 0 0 10800 10800 21600 21600 10800" draw:type="flowchart-process" draw:enhanced-path="M 0 0 L 21600 0 21600 21600 0 21600 0 0 Z N"/>
        </draw:custom-shape>
        <draw:custom-shape draw:style-name="gr131" draw:text-style-name="P127" draw:layer="layout" svg:width="0.864cm" svg:height="2.4cm" svg:x="5.43cm" svg:y="7.7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2" draw:text-style-name="P130" draw:layer="layout" svg:width="8cm" svg:height="9.8cm" svg:x="2.2cm" svg:y="10.4cm">
          <text:p text:style-name="P128"><text:span text:style-name="T139"/></text:p>
          <text:p text:style-name="P128"><text:span text:style-name="T139">SISTEMA EDUCATIVO</text:span></text:p>
          <text:p text:style-name="P128"><text:span text:style-name="T139"/></text:p>
          <text:p text:style-name="P129"><text:span text:style-name="T141">- Atención sanitaria (si es necesario)</text:span></text:p>
          <text:p text:style-name="P129"><text:span text:style-name="T141">- Atención Psicológica/Emocional</text:span></text:p>
          <text:p text:style-name="P129"><text:span text:style-name="T141">- Comunicación y envío hoja SIMIA e Informe al Servicio de Protección de Menores.</text:span></text:p>
          <text:p text:style-name="P129"><text:span text:style-name="T141">- Denuncia a la autoridad Judicial (si procede)</text:span></text:p>
          <text:p text:style-name="P129"><text:span text:style-name="T141">- Colaboración durante el proceso de diagnóstico y valoración.</text:span></text:p>
          <text:p text:style-name="P129"><text:span text:style-name="T141">- Colaboración en la retirada del menor en la Institución educativa.</text:span></text:p>
          <text:p text:style-name="P129"><text:span text:style-name="T141">- Colaboración tras la adopción de la medida protectora.</text:span></text:p>
          <text:p text:style-name="P129"><text:span text:style-name="T142"/></text:p>
          <text:p text:style-name="P129"><text:span text:style-name="T142"/></text:p>
          <text:p text:style-name="P129"><text:span text:style-name="T143"/></text:p>
          <text:p text:style-name="P129"><text:span text:style-name="T144"/></text:p>
          <text:p text:style-name="P129"><text:span text:style-name="T144"/></text:p>
          <text:p text:style-name="P129"><text:span text:style-name="T144"/></text:p>
          <draw:enhanced-geometry svg:viewBox="0 0 21600 21600" draw:glue-points="10800 0 0 10800 10800 21600 21600 10800" draw:type="flowchart-process" draw:enhanced-path="M 0 0 L 21600 0 21600 21600 0 21600 0 0 Z N"/>
        </draw:custom-shape>
        <draw:custom-shape draw:style-name="gr131" draw:text-style-name="P127" draw:layer="layout" svg:width="1cm" svg:height="2.323cm" svg:x="18.4cm" svg:y="7.8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2" draw:text-style-name="P133" draw:layer="layout" svg:width="9.537cm" svg:height="9.452cm" svg:x="14.463cm" svg:y="10.2cm">
          <text:p text:style-name="P131"><text:span text:style-name="T145"><text:s/></text:span></text:p>
          <text:p text:style-name="P131"><text:span text:style-name="T139">SERVICIO DE PROTECCION DE MENORES</text:span></text:p>
          <text:p text:style-name="P131"><text:span text:style-name="T139"/></text:p>
          <text:p text:style-name="P132"><text:span text:style-name="T141">- Recepción de la demanda y apertura del expediente protector.</text:span></text:p>
          <text:p text:style-name="P132"><text:span text:style-name="T141">- Solicitud de Informes.</text:span></text:p>
          <text:p text:style-name="P132"><text:span text:style-name="T141">- Valoración de la gravedad.</text:span></text:p>
          <text:p text:style-name="P132"><text:span text:style-name="T141">- Coordinación con otras Instituciones.</text:span></text:p>
          <text:p text:style-name="P132"><text:span text:style-name="T141">- Diagnóstico de la situación, valoración y toma de medidas.</text:span></text:p>
          <text:p text:style-name="P132"><text:span text:style-name="T141">- Ejecución de la medida.</text:span></text:p>
          <text:p text:style-name="P132"><text:span text:style-name="T141">- Seguimiento del caso.</text:span></text:p>
          <text:p text:style-name="P132"><text:span text:style-name="T146"/></text:p>
          <text:p text:style-name="P132"><text:span text:style-name="T143"/></text:p>
          <text:p text:style-name="P132"><text:span text:style-name="T144"/></text:p>
          <draw:enhanced-geometry svg:viewBox="0 0 21600 21600" draw:glue-points="10800 0 0 10800 10800 21600 21600 10800" draw:type="flowchart-process" draw:enhanced-path="M 0 0 L 21600 0 21600 21600 0 21600 0 0 Z N"/>
        </draw:custom-shape>
        <presentation:notes draw:style-name="dp2">
          <draw:page-thumbnail draw:style-name="gr4" draw:layer="layout" svg:width="14.848cm" svg:height="11.136cm" svg:x="3.075cm" svg:y="2.257cm" draw:page-number="44" presentation:class="page"/>
          <draw:frame presentation:style-name="pr3" draw:text-style-name="P9" draw:layer="layout" svg:width="16.799cm" svg:height="13.364cm" svg:x="2.1cm" svg:y="14.107cm" presentation:class="notes" presentation:placeholder="true">
            <draw:text-box/>
          </draw:frame>
        </presentation:notes>
      </draw:page>
      <draw:page draw:name="page45" draw:style-name="dp1" draw:master-page-name="Predeterminado" presentation:presentation-page-layout-name="AL1T0">
        <office:forms form:automatic-focus="false" form:apply-design-mode="false"/>
        <draw:frame draw:style-name="gr2" draw:text-style-name="P5" draw:layer="layout" svg:width="28.063cm" svg:height="21cm" svg:x="0cm" svg:y="0cm">
          <draw:image xlink:href="Pictures/20000A7400025EAE00019240903409F8.wmf" xlink:type="simple" xlink:show="embed" xlink:actuate="onLoad">
            <text:p text:style-name="P3"><text:span text:style-name="T2"/></text:p>
            <text:p text:style-name="P3"><text:span text:style-name="T2"/></text:p>
            <text:p text:style-name="P3"><text:span text:style-name="T2"/></text:p>
            <text:p text:style-name="P3"><text:span text:style-name="T2"/></text:p>
            <text:p text:style-name="P2"><text:span text:style-name="T1"><text:s/></text:span></text:p>
            <text:p text:style-name="P2"><text:span text:style-name="T1"/></text:p>
            <text:p text:style-name="P2"><text:span text:style-name="T1"/></text:p>
            <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text:span text:style-name="T1"/></text:p>
          </draw:image>
        </draw:frame>
        <draw:frame presentation:style-name="pr4" draw:text-style-name="P11" draw:layer="layout" svg:width="25.199cm" svg:height="12.179cm" svg:x="1.4cm" svg:y="4.914cm" presentation:class="subtitle" presentation:user-transformed="true">
          <draw:text-box>
            <text:p><text:span text:style-name="T7"/></text:p>
            <text:p><text:span text:style-name="T7"/></text:p>
          </draw:text-box>
        </draw:frame>
        <draw:frame draw:style-name="gr5" draw:text-style-name="P12" draw:layer="layout" svg:width="22.918cm" svg:height="13.916cm" draw:transform="rotate (0.0050614548307826) translate (3.058cm 5.736cm)">
          <draw:text-box>
            <text:p text:style-name="P2"><text:span text:style-name="T1"/></text:p>
            <text:p text:style-name="P2"><text:span text:style-name="T8"/></text:p>
          </draw:text-box>
        </draw:frame>
        <draw:frame draw:style-name="gr133" draw:text-style-name="P134" draw:layer="layout" svg:width="25.199cm" svg:height="3.481cm" svg:x="1.4cm" svg:y="2.702cm">
          <draw:text-box>
            <text:p text:style-name="P3"><text:span text:style-name="T147">INTERVENCION-COORDINACION EN CASOS DE MALTRATO GRAVE/MUY GRAVE INTRAFAMILIAR ENTRE EL SISTEMA EDUCATIVO Y EL SERVICIO DE PROTECCION DE MENORES</text:span></text:p>
            <text:p text:style-name="P14"><text:span text:style-name="T21"/></text:p>
          </draw:text-box>
        </draw:frame>
        <draw:frame draw:style-name="gr134" draw:text-style-name="P18" draw:layer="layout" svg:width="26.8cm" svg:height="7.8cm" svg:x="0.6cm" svg:y="7.6cm">
          <draw:text-box>
            <text:p text:style-name="P16"><text:span text:style-name="T11"/></text:p>
            <text:p text:style-name="P16"><text:span text:style-name="T11"/></text:p>
            <text:p text:style-name="P17"><text:span text:style-name="T12"/></text:p>
          </draw:text-box>
        </draw:frame>
        <draw:frame draw:style-name="gr135" draw:text-style-name="P75" draw:layer="layout" svg:width="27.2cm" svg:height="13.859cm" svg:x="0.689cm" svg:y="4.664cm">
          <draw:text-box>
            <text:p text:style-name="P71"><text:span text:style-name="T94"/></text:p>
            <text:p text:style-name="P42"><text:span text:style-name="T77"/></text:p>
            <text:p text:style-name="P14"><text:span text:style-name="T93"/></text:p>
            <text:p text:style-name="P59"><text:span text:style-name="T80"/></text:p>
            <text:p text:style-name="P59"><text:span text:style-name="T80"/></text:p>
            <text:p text:style-name="P70"><text:span text:style-name="T80"/></text:p>
          </draw:text-box>
        </draw:frame>
        <draw:frame presentation:style-name="pr51" draw:text-style-name="P83" draw:layer="layout" svg:width="26.311cm" svg:height="12.256cm" svg:x="0.689cm" svg:y="4.2cm">
          <draw:text-box>
            <text:p text:style-name="P76"><text:span text:style-name="T30"/></text:p>
            <text:p text:style-name="P76"><text:span text:style-name="T30"/></text:p>
            <text:p text:style-name="P76"><text:span text:style-name="T30"/></text:p>
          </draw:text-box>
        </draw:frame>
        <draw:custom-shape draw:style-name="gr130" draw:text-style-name="P126" draw:layer="layout" svg:width="24.531cm" svg:height="2.07cm" svg:x="1.469cm" svg:y="5.13cm">
          <text:p text:style-name="P125"><text:span text:style-name="T139"/></text:p>
          <text:p text:style-name="P125"><text:span text:style-name="T140">ACCIONES ESPECÍFICAS</text:span></text:p>
          <draw:enhanced-geometry svg:viewBox="0 0 21600 21600" draw:glue-points="10800 0 0 10800 10800 21600 21600 10800" draw:type="flowchart-process" draw:enhanced-path="M 0 0 L 21600 0 21600 21600 0 21600 0 0 Z N"/>
        </draw:custom-shape>
        <draw:custom-shape draw:style-name="gr131" draw:text-style-name="P127" draw:layer="layout" svg:width="0.864cm" svg:height="1.404cm" svg:x="3.736cm" svg:y="7.1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1" draw:text-style-name="P127" draw:layer="layout" svg:width="1cm" svg:height="1.2cm" svg:x="10.8cm" svg:y="7.3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2" draw:text-style-name="P130" draw:layer="layout" svg:width="6.391cm" svg:height="12.2cm" svg:x="1.209cm" svg:y="8.8cm">
          <text:p text:style-name="P128"><text:span text:style-name="T145"/></text:p>
          <text:p text:style-name="P128"><text:span text:style-name="T148">EN EL PROCESO DE DIAGNOSTICO/VALORACION</text:span></text:p>
          <text:p text:style-name="P128"><text:span text:style-name="T148"/></text:p>
          <text:p text:style-name="P129"><text:span text:style-name="T149">Por parte de Educación</text:span></text:p>
          <text:p text:style-name="P129"><text:span text:style-name="T150">- Notificación por parte del Centro Educativo a través de la hoja SIMIA y elaboración de Informe donde se reflejen los datos familiares, comportamiento del menor congruente con los indicadores de maltrato, manifestaciones del menor, comportamiento de la familia.</text:span></text:p>
          <text:p text:style-name="P129"><text:span text:style-name="T150">- Facilitar la posibilidad de entrevistar al menor en el Centro educativo.</text:span></text:p>
          <text:p text:style-name="P129"><text:span text:style-name="T150"/></text:p>
          <text:p text:style-name="P129"><text:span text:style-name="T149">Por parte del SPM</text:span></text:p>
          <text:p text:style-name="P129"><text:span text:style-name="T150">- Notificación de la medida adoptada en los casos detectados y notificados por parte del Sistema Educativo.</text:span></text:p>
          <text:p text:style-name="P129"><text:span text:style-name="T142"/></text:p>
          <text:p text:style-name="P129"><text:span text:style-name="T142"/></text:p>
          <text:p text:style-name="P129"><text:span text:style-name="T143"/></text:p>
          <text:p text:style-name="P129"><text:span text:style-name="T144"/></text:p>
          <text:p text:style-name="P129"><text:span text:style-name="T144"/></text:p>
          <text:p text:style-name="P129"><text:span text:style-name="T144"/></text:p>
          <draw:enhanced-geometry svg:viewBox="0 0 21600 21600" draw:glue-points="10800 0 0 10800 10800 21600 21600 10800" draw:type="flowchart-process" draw:enhanced-path="M 0 0 L 21600 0 21600 21600 0 21600 0 0 Z N"/>
        </draw:custom-shape>
        <draw:custom-shape draw:style-name="gr132" draw:text-style-name="P136" draw:layer="layout" svg:width="6.388cm" svg:height="12.464cm" svg:x="8.2cm" svg:y="8.536cm">
          <text:p text:style-name="P125"><text:span text:style-name="T148"/></text:p>
          <text:p text:style-name="P125"><text:span text:style-name="T148">EN LA EJECUCION DE LA MEDIDA EN EL CENTRO ESCOLAR</text:span></text:p>
          <text:p text:style-name="P125"><text:span text:style-name="T148"/></text:p>
          <text:p text:style-name="P135"><text:span text:style-name="T149">Por parte de Educación</text:span></text:p>
          <text:p text:style-name="P135"><text:span text:style-name="T150">- El Centro Educativo facilitará información sobre la asistencia al Centro Educativo y habilitará una sala para la comunicación de la resolución adoptada al menor.</text:span></text:p>
          <text:p text:style-name="P135"><text:span text:style-name="T150"/></text:p>
          <text:p text:style-name="P135"><text:span text:style-name="T149">Por parte del SPM</text:span></text:p>
          <text:p text:style-name="P135"><text:span text:style-name="T150">- El SPM aportará el Acta de retirada y un certificado de la medida adoptada (Anexos)</text:span></text:p>
          <text:p text:style-name="P135"><text:span text:style-name="T150">- Facilitará información al Centro Educativo sobre el estado de los menores en los días posteriores a la ejecución de la medida. </text:span></text:p>
          <text:p text:style-name="P135"><text:span text:style-name="T150">- En los casos en que se prevea una alta conflictividad por parte de la familia se podrá solicitar a la Policía su permanencia en las inmediaciones del Centro Escolar. </text:span></text:p>
          <text:p text:style-name="P135"><text:span text:style-name="T142"/></text:p>
          <text:p text:style-name="P135"><text:span text:style-name="T142"/></text:p>
          <text:p text:style-name="P135"><text:span text:style-name="T143"/></text:p>
          <text:p text:style-name="P135"><text:span text:style-name="T144"/></text:p>
          <text:p text:style-name="P135"><text:span text:style-name="T144"/></text:p>
          <text:p text:style-name="P135"><text:span text:style-name="T144"/></text:p>
          <draw:enhanced-geometry svg:viewBox="0 0 21600 21600" draw:glue-points="10800 0 0 10800 10800 21600 21600 10800" draw:type="flowchart-process" draw:enhanced-path="M 0 0 L 21600 0 21600 21600 0 21600 0 0 Z N"/>
        </draw:custom-shape>
        <draw:custom-shape draw:style-name="gr132" draw:text-style-name="P133" draw:layer="layout" svg:width="11.477cm" svg:height="12.798cm" svg:x="15.8cm" svg:y="8.202cm">
          <text:p text:style-name="P131"><text:span text:style-name="T145"><text:s/></text:span></text:p>
          <text:p text:style-name="P131"><text:span text:style-name="T145">TRAS LA ADOPCION DE LA MEDIDA</text:span></text:p>
          <text:p text:style-name="P131"><text:span text:style-name="T145"/></text:p>
          <text:p text:style-name="P132"><text:span text:style-name="T145">Por parte de Educación</text:span></text:p>
          <text:p text:style-name="P132"><text:span text:style-name="T151">-</text:span><text:span text:style-name="T142"> Procurar la escolarización inmediata de los menores sobre los que se ha declarado el desamparo.</text:span></text:p>
          <text:p text:style-name="P132"><text:span text:style-name="T142">- Facilitar que los menores con medida de acogimiento familiar se escolaricen en el mismo Centro educativo que los hijos biológicos u otros menores acogidos por la unidad familiar.</text:span></text:p>
          <text:p text:style-name="P132"><text:span text:style-name="T142">- Preservar los datos de los menores tutelados, especialmente los que se encuentren en acogimiento con familia ajena , para garantizar la confidencialidad (Séneca, Listados admisión, etc).</text:span></text:p>
          <text:p text:style-name="P132"><text:span text:style-name="T142">- Priorizar la realización del dictamen de escolarización de Menores tutelados que presenten algún tipo de discapacidad.</text:span></text:p>
          <text:p text:style-name="P132"><text:span text:style-name="T142"/></text:p>
          <text:p text:style-name="P132"><text:span text:style-name="T152">Por parte del SPM</text:span></text:p>
          <text:p text:style-name="P132"><text:span text:style-name="T142">- Comunicación de la medida definitiva adoptada sobre los menores en los casos detectados y notificados por el Sistema Educativo.</text:span></text:p>
          <text:p text:style-name="P132"><text:span text:style-name="T142"/></text:p>
          <text:p text:style-name="P132"><text:span text:style-name="T152">Actuaciones Conjuntas</text:span></text:p>
          <text:p text:style-name="P132"><text:span text:style-name="T142">- Realización de un Programa de intervención entre el Centro Escolar y el Centro de Protección para aquellos menores <text:s/>tutelados con Problemas de Conducta, evitando en lo posible la medida de expulsión escolar.</text:span></text:p>
          <text:p text:style-name="P132"><text:span text:style-name="T142">-Coordinación entre el Centro Escolar y el Centro de Protección respecto a menores tutelados que estén cumpliendo una medida de justicia juvenil (Libertad vigilada, Servicios en beneficio de la Comunidad, etc).</text:span></text:p>
          <text:p text:style-name="P132"><text:span text:style-name="T142">- Designar a una persona responsable tanto en el SPM como en la Delegación de Educación para <text:s/>canalizar las demandas con respecto a menores tutelados con o sin medidas de justicia juvenil.</text:span></text:p>
          <text:p text:style-name="P132"><text:span text:style-name="T142"/></text:p>
          <text:p text:style-name="P132"><text:span text:style-name="T143"/></text:p>
          <text:p text:style-name="P132"><text:span text:style-name="T144"/></text:p>
          <draw:enhanced-geometry svg:viewBox="0 0 21600 21600" draw:glue-points="10800 0 0 10800 10800 21600 21600 10800" draw:type="flowchart-process" draw:enhanced-path="M 0 0 L 21600 0 21600 21600 0 21600 0 0 Z N"/>
        </draw:custom-shape>
        <draw:custom-shape draw:style-name="gr131" draw:text-style-name="P127" draw:layer="layout" svg:width="1cm" svg:height="0.923cm" svg:x="21cm" svg:y="7.27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6cm" svg:x="3.075cm" svg:y="2.257cm" draw:page-number="45"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b2b2b2" draw:end-color="#004a48" draw:start-intensity="100%" draw:end-intensity="100%" draw:angle="0" draw:border="0%"/>
    <draw:gradient draw:name="Gradient_20_7" draw:display-name="Gradient 7" draw:style="linear" draw:start-color="#83b200" draw:end-color="#004a48" draw:start-intensity="100%" draw:end-intensity="100%" draw:angle="0" draw:border="0%"/>
    <draw:gradient draw:name="Gradient_20_8" draw:display-name="Gradient 8" draw:style="linear" draw:start-color="#006260" draw:end-color="#004a48" draw:start-intensity="100%" draw:end-intensity="100%" draw:angle="0" draw:border="0%"/>
    <draw:gradient draw:name="Gradient_20_9" draw:display-name="Gradient 9" draw:style="linear" draw:start-color="#6666ff" draw:end-color="#004a48" draw:start-intensity="100%" draw:end-intensity="100%" draw:angle="0" draw:border="0%"/>
    <draw:opacity draw:name="Transparency_20_1" draw:display-name="Transparency 1" draw:style="linear" draw:start="40%" draw:end="100%" draw:angle="0" draw:border="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graphic-properties draw:stroke="none" draw:fill="none"/>
    </style:style>
    <style:style style:name="Normal" style:family="graphic">
      <style:paragraph-properties style:text-autospace="none"/>
      <style:text-properties style:use-window-font-color="true" fo:font-family="'Times New Roman'" style:font-family-generic="roman" style:font-pitch="variable" fo:font-size="12pt" fo:language="es" fo:country="ES" style:letter-kerning="true" style:font-family-asian="Mangal" style:font-pitch-asian="variable" style:language-asian="hi" style:country-asian="IN"/>
    </style:style>
    <style:style style:name="WW-Título12" style:family="graphic">
      <style:paragraph-properties fo:margin-left="0cm" fo:margin-right="0cm" fo:margin-top="0cm" fo:margin-bottom="0cm" fo:line-height="9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SimSun" style:font-pitch="variable" fo:font-size="44pt" fo:language="es" fo:country="ES" fo:font-style="normal" fo:text-shadow="none" style:text-underline-style="none" fo:font-weight="normal" style:letter-kerning="true" style:font-family-asian="SimSun" style:font-pitch-asian="variable" style:font-size-asian="44pt" style:language-asian="hi" style:country-asian="IN" style:font-style-asian="normal" style:font-weight-asian="normal" style:font-style-complex="normal" style:font-weight-complex="normal" style:text-emphasize="none"/>
    </style:style>
    <style:style style:name="WW-Título1" style:family="graphic">
      <style:paragraph-properties fo:margin-left="0cm" fo:margin-right="0cm" fo:margin-top="0cm" fo:margin-bottom="0cm" fo:line-height="9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SimSun" style:font-pitch="variable" fo:font-size="44pt" fo:language="es" fo:country="ES" fo:font-style="normal" fo:text-shadow="none" style:text-underline-style="none" fo:font-weight="normal" style:letter-kerning="true" style:font-family-asian="SimSun" style:font-pitch-asian="variable" style:font-size-asian="44pt" style:language-asian="hi" style:country-asian="IN" style:font-style-asian="normal" style:font-weight-asian="normal" style:font-style-complex="normal" style:font-weight-complex="normal" style:text-emphasize="none"/>
    </style:style>
    <style:style style:name="Master1-Layout2-obj-Título-y-objetos_7e_LT_7e_Hintergrund" style:display-name="Master1-Layout2-obj-Título-y-objetos~LT~Hintergrund" style:family="graphic">
      <style:paragraph-properties style:text-autospace="none"/>
      <style:text-properties style:use-window-font-color="true" fo:font-family="'Times New Roman'" style:font-family-generic="roman" style:font-pitch="variable" fo:font-size="12pt" fo:language="es" fo:country="ES" style:letter-kerning="true" style:font-family-asian="Mangal" style:font-pitch-asian="variable" style:language-asian="hi" style:country-asian="IN"/>
    </style:style>
    <style:style style:name="Master1-Layout2-obj-Título-y-objetos_7e_LT_7e_Hintergrundobjekte" style:display-name="Master1-Layout2-obj-Título-y-objetos~LT~Hintergrundobjekte" style:family="graphic">
      <style:paragraph-properties style:text-autospace="none"/>
      <style:text-properties style:use-window-font-color="true" fo:font-family="'Times New Roman'" style:font-family-generic="roman" style:font-pitch="variable" fo:font-size="12pt" fo:language="es" fo:country="ES" style:letter-kerning="true" style:font-family-asian="Mangal" style:font-pitch-asian="variable" style:language-asian="hi" style:country-asian="IN"/>
    </style:style>
    <style:style style:name="Master1-Layout2-obj-Título-y-objetos_7e_LT_7e_Notizen" style:display-name="Master1-Layout2-obj-Título-y-objetos~LT~Notizen" style:family="graphic">
      <style:paragraph-properties fo:margin-left="1.058cm" fo:margin-right="0cm" fo:text-indent="-1.058cm" style:text-autospace="none"/>
      <style:text-properties style:use-window-font-color="true" style:text-outline="false" style:text-line-through-style="none" fo:font-family="Mangal" style:font-pitch="variable" fo:font-size="28pt" fo:language="es" fo:country="ES" fo:font-style="normal" fo:text-shadow="none" style:text-underline-style="none" fo:font-weight="normal" style:letter-kerning="true" style:font-family-asian="Mangal" style:font-pitch-asian="variable" style:font-size-asian="28pt" style:language-asian="hi" style:country-asian="IN" style:font-style-asian="normal" style:font-weight-asian="normal" style:font-style-complex="normal" style:font-weight-complex="normal" style:text-emphasize="none"/>
    </style:style>
    <style:style style:name="Master1-Layout2-obj-Título-y-objetos_7e_LT_7e_Untertitel" style:display-name="Master1-Layout2-obj-Título-y-objetos~LT~Untertitel" style:family="graphic">
      <style:paragraph-properties fo:margin-left="0cm" fo:margin-right="0cm" fo:text-align="center" fo:text-indent="0cm" style:text-autospace="none"/>
      <style:text-properties style:use-window-font-color="true" style:text-outline="false" style:text-line-through-style="none" fo:font-family="Mangal" style:font-pitch="variable" fo:font-size="32pt" fo:language="es" fo:country="ES" fo:font-style="normal" fo:text-shadow="none" style:text-underline-style="none" fo:font-weight="normal" style:letter-kerning="true"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Layout2-obj-Título-y-objetos_7e_LT_7e_Titel" style:display-name="Master1-Layout2-obj-Título-y-objetos~LT~Titel" style:family="graphic">
      <style:paragraph-properties fo:text-align="center" style:text-autospace="none"/>
      <style:text-properties style:use-window-font-color="true" style:text-outline="false" style:text-line-through-style="none" fo:font-family="Mangal" style:font-pitch="variable" fo:font-size="44pt" fo:language="es" fo:country="ES" fo:font-style="normal" fo:text-shadow="none" style:text-underline-style="none" fo:font-weight="normal" style:letter-kerning="true"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Master1-Layout2-obj-Título-y-objetos_7e_LT_7e_Gliederung_20_9" style:display-name="Master1-Layout2-obj-Título-y-objetos~LT~Gliederung 9" style:family="graphic">
      <style:paragraph-properties fo:margin-left="0cm" fo:margin-right="0cm" fo:margin-top="0cm" fo:margin-bottom="0.192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Default_7e_LT_7e_Gliederung_20_8" style:display-name="Default~LT~Gliederung 8" style:family="graphic">
      <style:paragraph-properties fo:margin-top="0cm" fo:margin-bottom="0.17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Default_7e_LT_7e_Gliederung_20_7" style:display-name="Default~LT~Gliederung 7" style:family="graphic">
      <style:paragraph-properties fo:margin-top="0cm" fo:margin-bottom="0.17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Default_7e_LT_7e_Gliederung_20_6" style:display-name="Default~LT~Gliederung 6" style:family="graphic">
      <style:paragraph-properties fo:margin-top="0cm" fo:margin-bottom="0.17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Default_7e_LT_7e_Gliederung_20_5" style:display-name="Default~LT~Gliederung 5" style:family="graphic">
      <style:paragraph-properties fo:margin-top="0cm" fo:margin-bottom="0.17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Default_7e_LT_7e_Gliederung_20_4" style:display-name="Default~LT~Gliederung 4" style:family="graphic">
      <style:paragraph-properties fo:margin-top="0cm" fo:margin-bottom="0.351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Default_7e_LT_7e_Gliederung_20_3" style:display-name="Default~LT~Gliederung 3" style:family="graphic">
      <style:paragraph-properties fo:margin-top="0cm" fo:margin-bottom="0.529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letter-kerning="true" style:font-family-asian="Tahoma" style:font-family-generic-asian="swiss" style:font-pitch-asian="variable" style:font-size-asian="24pt" style:font-style-asian="normal" style:font-weight-asian="normal" style:font-style-complex="normal" style:font-weight-complex="normal" style:text-emphasize="none"/>
    </style:style>
    <style:style style:name="Default_7e_LT_7e_Gliederung_20_2" style:display-name="Default~LT~Gliederung 2" style:family="graphic">
      <style:paragraph-properties fo:margin-top="0cm" fo:margin-bottom="0.706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letter-kerning="true" style:font-family-asian="Tahoma" style:font-family-generic-asian="swiss" style:font-pitch-asian="variable" style:font-size-asian="28pt" style:font-style-asian="normal" style:font-weight-asian="normal" style:font-style-complex="normal" style:font-weight-complex="normal" style:text-emphasize="none"/>
    </style:style>
    <style:style style:name="Default_7e_LT_7e_Gliederung_20_1" style:display-name="Default~LT~Gliederung 1" style:family="graphic">
      <style:paragraph-properties fo:margin-top="0cm" fo:margin-bottom="0.88cm" style:text-autospace="none"/>
      <style:text-properties style:use-window-font-color="true" style:text-outline="false" style:text-line-through-style="none" fo:font-family="Tahoma" style:font-family-generic="swiss" style:font-pitch="variable" fo:font-size="32pt" fo:language="es" fo:country="ES"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style-complex="normal" style:font-weight-complex="normal" style:text-emphasize="none"/>
    </style:style>
    <style:style style:name="Master1-Layout2-obj-Título-y-objetos_7e_LT_7e_Gliederung_20_8" style:display-name="Master1-Layout2-obj-Título-y-objetos~LT~Gliederung 8" style:family="graphic">
      <style:paragraph-properties fo:margin-left="0cm" fo:margin-right="0cm" fo:margin-top="0cm" fo:margin-bottom="0.192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Master1-Layout2-obj-Título-y-objetos_7e_LT_7e_Gliederung_20_7" style:display-name="Master1-Layout2-obj-Título-y-objetos~LT~Gliederung 7" style:family="graphic">
      <style:paragraph-properties fo:margin-left="0cm" fo:margin-right="0cm" fo:margin-top="0cm" fo:margin-bottom="0.192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Master1-Layout2-obj-Título-y-objetos_7e_LT_7e_Gliederung_20_6" style:display-name="Master1-Layout2-obj-Título-y-objetos~LT~Gliederung 6" style:family="graphic">
      <style:paragraph-properties fo:margin-left="0cm" fo:margin-right="0cm" fo:margin-top="0cm" fo:margin-bottom="0.192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Master1-Layout2-obj-Título-y-objetos_7e_LT_7e_Gliederung_20_5" style:display-name="Master1-Layout2-obj-Título-y-objetos~LT~Gliederung 5" style:family="graphic">
      <style:paragraph-properties fo:margin-left="0cm" fo:margin-right="0cm" fo:margin-top="0cm" fo:margin-bottom="0.192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Master1-Layout2-obj-Título-y-objetos_7e_LT_7e_Gliederung_20_4" style:display-name="Master1-Layout2-obj-Título-y-objetos~LT~Gliederung 4" style:family="graphic">
      <style:paragraph-properties fo:margin-left="0cm" fo:margin-right="0cm" fo:margin-top="0cm" fo:margin-bottom="0.38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Master1-Layout2-obj-Título-y-objetos_7e_LT_7e_Gliederung_20_3" style:display-name="Master1-Layout2-obj-Título-y-objetos~LT~Gliederung 3" style:family="graphic">
      <style:paragraph-properties fo:margin-left="0cm" fo:margin-right="0cm" fo:margin-top="0cm" fo:margin-bottom="0.582cm" fo:text-indent="0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letter-kerning="true" style:font-family-asian="Tahoma" style:font-family-generic-asian="swiss" style:font-pitch-asian="variable" style:font-size-asian="24pt" style:font-style-asian="normal" style:font-weight-asian="normal" style:font-style-complex="normal" style:font-weight-complex="normal" style:text-emphasize="none"/>
    </style:style>
    <style:style style:name="Master1-Layout2-obj-Título-y-objetos_7e_LT_7e_Gliederung_20_2" style:display-name="Master1-Layout2-obj-Título-y-objetos~LT~Gliederung 2" style:family="graphic">
      <style:paragraph-properties fo:margin-left="0cm" fo:margin-right="0cm" fo:margin-top="0cm" fo:margin-bottom="0.774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letter-kerning="true" style:font-family-asian="Tahoma" style:font-family-generic-asian="swiss" style:font-pitch-asian="variable" style:font-size-asian="28pt" style:font-style-asian="normal" style:font-weight-asian="normal" style:font-style-complex="normal" style:font-weight-complex="normal" style:text-emphasize="none"/>
    </style:style>
    <style:style style:name="Master1-Layout2-obj-Título-y-objetos_7e_LT_7e_Gliederung_20_1" style:display-name="Master1-Layout2-obj-Título-y-objetos~LT~Gliederung 1" style:family="graphic">
      <style:paragraph-properties fo:margin-left="0cm" fo:margin-right="0cm" fo:margin-top="0cm" fo:margin-bottom="0.97cm" fo:text-indent="0cm" style:text-autospace="none"/>
      <style:text-properties style:use-window-font-color="true" style:text-outline="false" style:text-line-through-style="none" fo:font-family="Mangal" style:font-pitch="variable" fo:font-size="32pt" fo:language="es" fo:country="ES" fo:font-style="normal" fo:text-shadow="none" style:text-underline-style="none" fo:font-weight="normal" style:letter-kerning="true"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Título5_7e_LT_7e_Hintergrund" style:display-name="Título5~LT~Hintergrund" style:family="graphic">
      <style:paragraph-properties fo:text-align="center" style:text-autospace="none"/>
      <style:text-properties style:use-window-font-color="true" fo:font-family="'Times New Roman'" style:font-family-generic="roman" style:font-pitch="variable" fo:font-size="12pt" fo:language="es" fo:country="ES" style:letter-kerning="true" style:font-family-asian="Mangal" style:font-pitch-asian="variable" style:language-asian="hi" style:country-asian="IN"/>
    </style:style>
    <style:style style:name="Título5_7e_LT_7e_Hintergrundobjekte" style:display-name="Título5~LT~Hintergrundobjekte" style:family="graphic">
      <style:paragraph-properties style:text-autospace="none"/>
      <style:text-properties style:use-window-font-color="true" fo:font-family="'Times New Roman'" style:font-family-generic="roman" style:font-pitch="variable" fo:font-size="12pt" fo:language="es" fo:country="ES" style:letter-kerning="true" style:font-family-asian="Mangal" style:font-pitch-asian="variable" style:language-asian="hi" style:country-asian="IN"/>
    </style:style>
    <style:style style:name="Título5_7e_LT_7e_Notizen" style:display-name="Título5~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angal" style:font-pitch="variable" fo:font-size="28pt" fo:language="es" fo:country="ES" fo:font-style="normal" fo:text-shadow="none" style:text-underline-style="none" fo:font-weight="normal" style:letter-kerning="true" style:font-family-asian="Mangal" style:font-pitch-asian="variable" style:font-size-asian="28pt" style:language-asian="hi" style:country-asian="IN" style:font-style-asian="normal" style:font-weight-asian="normal" style:font-style-complex="normal" style:font-weight-complex="normal" style:text-emphasize="none"/>
    </style:style>
    <style:style style:name="Título5_7e_LT_7e_Untertitel" style:display-name="Título5~LT~Untertitel" style:family="graphic">
      <style:paragraph-properties fo:margin-left="1.681cm" fo:margin-right="0cm" fo:margin-top="0.623cm" fo:margin-bottom="0cm" fo:line-height="90%" fo:text-align="center" fo:text-indent="-1.681cm" style:text-autospace="non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SimSun" style:font-pitch="variable" fo:font-size="28pt" fo:language="es" fo:country="ES" fo:font-style="normal" fo:text-shadow="none" style:text-underline-style="none" fo:font-weight="normal" style:letter-kerning="true" style:font-family-asian="SimSun" style:font-pitch-asian="variable" style:font-size-asian="28pt" style:language-asian="hi" style:country-asian="IN" style:font-style-asian="normal" style:font-weight-asian="normal" style:font-style-complex="normal" style:font-weight-complex="normal" style:text-emphasize="none"/>
    </style:style>
    <style:style style:name="Título5_7e_LT_7e_Titel" style:display-name="Título5~LT~Titel" style:family="graphic">
      <style:paragraph-properties fo:margin-left="0cm" fo:margin-right="0cm" fo:margin-top="0cm" fo:margin-bottom="0cm" fo:line-height="9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SimSun" style:font-pitch="variable" fo:font-size="44pt" fo:language="es" fo:country="ES" fo:font-style="normal" fo:text-shadow="none" style:text-underline-style="none" fo:font-weight="normal" style:letter-kerning="true" style:font-family-asian="SimSun" style:font-pitch-asian="variable" style:font-size-asian="44pt" style:language-asian="hi" style:country-asian="IN" style:font-style-asian="normal" style:font-weight-asian="normal" style:font-style-complex="normal" style:font-weight-complex="normal" style:text-emphasize="none"/>
    </style:style>
    <style:style style:name="Título5_7e_LT_7e_Gliederung_20_9" style:display-name="Título5~LT~Gliederung 9" style:family="graphic">
      <style:paragraph-properties fo:margin-left="11.114cm" fo:margin-right="0cm" fo:margin-top="0.342cm" fo:margin-bottom="0cm" fo:line-height="90%" fo:text-align="start" fo:text-indent="-1.235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114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SimSun" style:font-pitch="variable" fo:font-size="18pt" fo:font-style="normal" fo:text-shadow="none" style:text-underline-style="none" fo:font-weight="normal" style:letter-kerning="true" style:font-family-asian="SimSun" style:font-pitch-asian="variable" style:font-size-asian="18pt" style:font-style-asian="normal" style:font-weight-asian="normal" style:font-style-complex="normal" style:font-weight-complex="normal" style:text-emphasize="none"/>
    </style:style>
    <style:style style:name="Título5_7e_LT_7e_Gliederung_20_8" style:display-name="Título5~LT~Gliederung 8" style:family="graphic">
      <style:paragraph-properties fo:margin-left="11.114cm" fo:margin-right="0cm" fo:margin-top="0.342cm" fo:margin-bottom="0cm" fo:line-height="90%" fo:text-align="start" fo:text-indent="-1.235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114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SimSun" style:font-pitch="variable" fo:font-size="18pt" fo:font-style="normal" fo:text-shadow="none" style:text-underline-style="none" fo:font-weight="normal" style:letter-kerning="true" style:font-family-asian="SimSun" style:font-pitch-asian="variable" style:font-size-asian="18pt" style:font-style-asian="normal" style:font-weight-asian="normal" style:font-style-complex="normal" style:font-weight-complex="normal" style:text-emphasize="none"/>
    </style:style>
    <style:style style:name="Título5_7e_LT_7e_Gliederung_20_7" style:display-name="Título5~LT~Gliederung 7" style:family="graphic">
      <style:paragraph-properties fo:margin-left="11.114cm" fo:margin-right="0cm" fo:margin-top="0.342cm" fo:margin-bottom="0cm" fo:line-height="90%" fo:text-align="start" fo:text-indent="-1.235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114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SimSun" style:font-pitch="variable" fo:font-size="18pt" fo:font-style="normal" fo:text-shadow="none" style:text-underline-style="none" fo:font-weight="normal" style:letter-kerning="true" style:font-family-asian="SimSun" style:font-pitch-asian="variable" style:font-size-asian="18pt" style:font-style-asian="normal" style:font-weight-asian="normal" style:font-style-complex="normal" style:font-weight-complex="normal" style:text-emphasize="none"/>
    </style:style>
    <style:style style:name="Título5_7e_LT_7e_Gliederung_20_6" style:display-name="Título5~LT~Gliederung 6" style:family="graphic">
      <style:paragraph-properties fo:margin-left="11.114cm" fo:margin-right="0cm" fo:margin-top="0.342cm" fo:margin-bottom="0cm" fo:line-height="90%" fo:text-align="start" fo:text-indent="-1.235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114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SimSun" style:font-pitch="variable" fo:font-size="18pt" fo:font-style="normal" fo:text-shadow="none" style:text-underline-style="none" fo:font-weight="normal" style:letter-kerning="true" style:font-family-asian="SimSun" style:font-pitch-asian="variable" style:font-size-asian="18pt" style:font-style-asian="normal" style:font-weight-asian="normal" style:font-style-complex="normal" style:font-weight-complex="normal" style:text-emphasize="none"/>
    </style:style>
    <style:style style:name="Título5_7e_LT_7e_Gliederung_20_5" style:display-name="Título5~LT~Gliederung 5" style:family="graphic">
      <style:paragraph-properties fo:margin-left="11.114cm" fo:margin-right="0cm" fo:margin-top="0.342cm" fo:margin-bottom="0cm" fo:line-height="90%" fo:text-align="start" fo:text-indent="-1.235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114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SimSun" style:font-pitch="variable" fo:font-size="18pt" fo:font-style="normal" fo:text-shadow="none" style:text-underline-style="none" fo:font-weight="normal" style:letter-kerning="true" style:font-family-asian="SimSun" style:font-pitch-asian="variable" style:font-size-asian="18pt" style:font-style-asian="normal" style:font-weight-asian="normal" style:font-style-complex="normal" style:font-weight-complex="normal" style:text-emphasize="none"/>
    </style:style>
    <style:style style:name="Título5_7e_LT_7e_Gliederung_20_4" style:display-name="Título5~LT~Gliederung 4" style:family="graphic">
      <style:paragraph-properties fo:margin-left="8.643cm" fo:margin-right="0cm" fo:margin-top="0.342cm" fo:margin-bottom="0cm" fo:line-height="90%" fo:text-align="start" fo:text-indent="-1.235cm" style:text-autospace="none" style:writing-mode="lr-tb">
        <style:tab-stops>
          <style:tab-stop style:position="0cm"/>
          <style:tab-stop style:position="0.965cm"/>
          <style:tab-stop style:position="3.164cm"/>
          <style:tab-stop style:position="5.368cm"/>
          <style:tab-stop style:position="7.567cm"/>
          <style:tab-stop style:position="8.643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SimSun" style:font-pitch="variable" fo:font-size="18pt" fo:font-style="normal" fo:text-shadow="none" style:text-underline-style="none" fo:font-weight="normal" style:letter-kerning="true" style:font-family-asian="SimSun" style:font-pitch-asian="variable" style:font-size-asian="18pt" style:font-style-asian="normal" style:font-weight-asian="normal" style:font-style-complex="normal" style:font-weight-complex="normal" style:text-emphasize="none"/>
    </style:style>
    <style:style style:name="Título5_7e_LT_7e_Gliederung_20_3" style:display-name="Título5~LT~Gliederung 3" style:family="graphic">
      <style:paragraph-properties fo:margin-left="6.17cm" fo:margin-right="0cm" fo:margin-top="0.339cm" fo:margin-bottom="0cm" fo:line-height="90%" fo:text-align="start" fo:text-indent="-1.233cm" style:text-autospace="none" style:writing-mode="lr-tb">
        <style:tab-stops>
          <style:tab-stop style:position="0cm"/>
          <style:tab-stop style:position="1.002cm"/>
          <style:tab-stop style:position="3.205cm"/>
          <style:tab-stop style:position="5.405cm"/>
          <style:tab-stop style:position="6.17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SimSun" style:font-pitch="variable" fo:font-size="20pt" fo:font-style="normal" fo:text-shadow="none" style:text-underline-style="none" fo:font-weight="normal" style:letter-kerning="true" style:font-family-asian="SimSun" style:font-pitch-asian="variable" style:font-size-asian="20pt" style:font-style-asian="normal" style:font-weight-asian="normal" style:font-style-complex="normal" style:font-weight-complex="normal" style:text-emphasize="none"/>
    </style:style>
    <style:style style:name="Título5_7e_LT_7e_Gliederung_20_2" style:display-name="Título5~LT~Gliederung 2" style:family="graphic">
      <style:paragraph-properties fo:margin-left="4.008cm" fo:margin-right="0cm" fo:margin-top="0.339cm" fo:margin-bottom="0cm" fo:line-height="90%" fo:text-align="start" fo:text-indent="-1.54cm" style:text-autospace="none" style:writing-mode="lr-tb">
        <style:tab-stops>
          <style:tab-stop style:position="0cm"/>
          <style:tab-stop style:position="0.762cm"/>
          <style:tab-stop style:position="2.962cm"/>
          <style:tab-stop style:position="4.008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fo:font-family="SimSun" style:font-pitch="variable" fo:font-size="24pt" fo:font-style="normal" fo:text-shadow="none" style:text-underline-style="none" fo:font-weight="normal" style:letter-kerning="true" style:font-family-asian="SimSun" style:font-pitch-asian="variable" style:font-size-asian="24pt" style:font-style-asian="normal" style:font-weight-asian="normal" style:font-style-complex="normal" style:font-weight-complex="normal" style:text-emphasize="none"/>
    </style:style>
    <style:style style:name="Título5_7e_LT_7e_Gliederung_20_1" style:display-name="Título5~LT~Gliederung 1" style:family="graphic">
      <style:paragraph-properties fo:margin-left="1.852cm" fo:margin-right="0cm" fo:margin-top="0.681cm" fo:margin-bottom="0cm" fo:line-height="90%" fo:text-align="start" fo:text-indent="-1.852cm" style:text-autospace="none" style:writing-mode="lr-tb">
        <style:tab-stops>
          <style:tab-stop style:position="1.852cm"/>
          <style:tab-stop style:position="2.371cm"/>
          <style:tab-stop style:position="4.574cm"/>
          <style:tab-stop style:position="6.773cm"/>
          <style:tab-stop style:position="8.976cm"/>
          <style:tab-stop style:position="11.176cm"/>
          <style:tab-stop style:position="13.379cm"/>
          <style:tab-stop style:position="15.579cm"/>
          <style:tab-stop style:position="17.782cm"/>
          <style:tab-stop style:position="19.981cm"/>
          <style:tab-stop style:position="22.184cm"/>
          <style:tab-stop style:position="24.384cm"/>
          <style:tab-stop style:position="26.584cm"/>
          <style:tab-stop style:position="28.787cm"/>
          <style:tab-stop style:position="30.988cm"/>
          <style:tab-stop style:position="33.188cm"/>
          <style:tab-stop style:position="35.391cm"/>
          <style:tab-stop style:position="37.59cm"/>
          <style:tab-stop style:position="39.793cm"/>
          <style:tab-stop style:position="41.993cm"/>
          <style:tab-stop style:position="44.196cm"/>
        </style:tab-stops>
      </style:paragraph-properties>
      <style:text-properties fo:color="#000000" style:text-outline="false" style:text-line-through-style="none" fo:font-family="SimSun" style:font-pitch="variable" fo:font-size="28pt" fo:language="es" fo:country="ES" fo:font-style="normal" fo:text-shadow="none" style:text-underline-style="none" fo:font-weight="normal" style:letter-kerning="true" style:font-family-asian="SimSun" style:font-pitch-asian="variable" style:font-size-asian="28pt" style:language-asian="hi" style:country-asian="IN" style:font-style-asian="normal" style:font-weight-asian="normal" style:font-style-complex="normal" style:font-weight-complex="normal" style:text-emphasize="none"/>
    </style:style>
    <style:style style:name="Objeto_20_no_20_tiene_20_relleno_20_o_20_lineas" style:display-name="Objeto no tiene relleno o lineas" style:family="graphic">
      <style:paragraph-properties style:text-autospace="none"/>
    </style:style>
    <style:style style:name="WW-Título" style:family="graphic">
      <style:paragraph-properties fo:margin-left="0cm" fo:margin-right="0cm" fo:margin-top="0cm" fo:margin-bottom="0cm" fo:line-height="9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SimSun" style:font-pitch="variable" fo:font-size="44pt" fo:language="es" fo:country="ES" fo:font-style="normal" fo:text-shadow="none" style:text-underline-style="none" fo:font-weight="normal" style:letter-kerning="true" style:font-family-asian="SimSun" style:font-pitch-asian="variable" style:font-size-asian="44pt" style:language-asian="hi" style:country-asian="IN" style:font-style-asian="normal" style:font-weight-asian="normal" style:font-style-complex="normal" style:font-weight-complex="normal" style:text-emphasize="none"/>
    </style:style>
    <style:style style:name="turquise3" style:family="graphic">
      <style:paragraph-properties fo:margin-left="0cm" fo:margin-right="0cm" fo:margin-top="0cm" fo:margin-bottom="0cm" style:line-height-at-least="0.623cm" fo:text-indent="0cm" style:text-autospace="none"/>
      <style:text-properties style:use-window-font-color="true" fo:font-family="Mangal" style:font-pitch="variable" fo:font-size="18pt" style:letter-kerning="true" style:font-family-asian="Mangal"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fo:font-family="Mangal" style:font-pitch="variable" fo:font-size="18pt" style:letter-kerning="true" style:font-family-asian="Mangal"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fo:font-family="Mangal" style:font-pitch="variable" fo:font-size="18pt" style:letter-kerning="true" style:font-family-asian="Mangal" style:font-pitch-asian="variable" style:font-size-asian="18pt"/>
    </style:style>
    <style:style style:name="Default_7e_LT_7e_Hintergrund" style:display-name="Default~LT~Hintergrund" style:family="graphic">
      <style:paragraph-properties style:text-autospace="none"/>
      <style:text-properties style:use-window-font-color="true" fo:font-family="'Times New Roman'" style:font-family-generic="roman" style:font-pitch="variable" fo:font-size="12pt" fo:language="es" fo:country="ES" style:letter-kerning="true" style:font-family-asian="Mangal" style:font-pitch-asian="variable" style:language-asian="hi" style:country-asian="IN"/>
    </style:style>
    <style:style style:name="Default_7e_LT_7e_Hintergrundobjekte" style:display-name="Default~LT~Hintergrundobjekte" style:family="graphic">
      <style:paragraph-properties style:text-autospace="none"/>
      <style:text-properties style:use-window-font-color="true" fo:font-family="'Times New Roman'" style:font-family-generic="roman" style:font-pitch="variable" fo:font-size="12pt" fo:language="es" fo:country="ES" style:letter-kerning="true" style:font-family-asian="Mangal" style:font-pitch-asian="variable" style:language-asian="hi" style:country-asian="IN"/>
    </style:style>
    <style:style style:name="Default_7e_LT_7e_Notizen" style:display-name="Default~LT~Notizen" style:family="graphic">
      <style:paragraph-properties fo:margin-left="1.058cm" fo:margin-right="0cm" fo:text-indent="-1.058cm" style:text-autospace="none"/>
      <style:text-properties style:use-window-font-color="true" style:text-outline="false" style:text-line-through-style="none" fo:font-family="Tahoma" style:font-family-generic="swiss" style:font-pitch="variable" fo:font-size="20pt" fo:language="es" fo:country="ES"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style-complex="normal" style:font-weight-complex="normal" style:text-emphasize="none"/>
    </style:style>
    <style:style style:name="Default_7e_LT_7e_Untertitel" style:display-name="Default~LT~Untertitel" style:family="graphic">
      <style:paragraph-properties fo:margin-left="0cm" fo:margin-right="0cm" fo:text-align="center" fo:text-indent="0cm" style:text-autospace="none"/>
      <style:text-properties style:use-window-font-color="true" style:text-outline="false" style:text-line-through-style="none" fo:font-family="Tahoma" style:font-family-generic="swiss" style:font-pitch="variable" fo:font-size="32pt" fo:language="es" fo:country="ES"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style-complex="normal" style:font-weight-complex="normal" style:text-emphasize="none"/>
    </style:style>
    <style:style style:name="Default_7e_LT_7e_Titel" style:display-name="Default~LT~Titel" style:family="graphic">
      <style:paragraph-properties fo:text-align="center" style:text-autospace="none"/>
      <style:text-properties style:use-window-font-color="true" style:text-outline="false" style:text-line-through-style="none" fo:font-family="Tahoma" style:font-family-generic="swiss" style:font-pitch="variable" fo:font-size="44pt" fo:language="es" fo:country="ES"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Default_7e_LT_7e_Gliederung_20_9" style:display-name="Default~LT~Gliederung 9" style:family="graphic">
      <style:paragraph-properties fo:margin-top="0cm" fo:margin-bottom="0.17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style-complex="normal" style:font-weight-complex="normal" style:text-emphasize="none"/>
    </style:style>
    <style:style style:name="Índice" style:family="graphic">
      <style:paragraph-properties style:text-autospace="none"/>
      <style:text-properties style:font-family-asian="Mangal"/>
    </style:style>
    <style:style style:name="Pi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a" style:family="graphic">
      <style:paragraph-properties fo:margin-top="0cm" fo:margin-bottom="0.374cm" style:text-autospace="none"/>
      <style:text-properties style:font-family-asian="Mangal"/>
    </style:style>
    <style:style style:name="Encabezado_20_1" style:display-name="Encabezado 1" style:family="graphic">
      <style:paragraph-properties fo:text-align="start" style:text-autospace="none" style:writing-mode="lr-tb"/>
      <style:text-properties style:use-window-font-color="true" fo:font-family="Arial" style:font-family-generic="swiss" style:font-pitch="variable" fo:font-size="19pt" fo:language="es" fo:country="ES" style:font-family-asian="Arial" style:font-family-generic-asian="swiss" style:font-pitch-asian="variable" style:font-size-asian="19pt" style:language-asian="ar" style:country-asian="SA"/>
    </style:style>
    <style:style style:name="Fuente_20_de_20_párrafo_20_predeter." style:display-name="Fuente de párrafo predeter." style:family="graphic">
      <style:paragraph-properties style:text-autospace="none"/>
    </style:style>
    <style:style style:name="WW8NumSt30z0" style:family="graphic">
      <style:paragraph-properties style:text-autospace="none"/>
      <style:text-properties fo:font-family="Wingdings" style:font-pitch="variable" style:font-charset="x-symbol" fo:font-size="11.5pt" style:font-family-asian="Wingdings" style:font-pitch-asian="variable" style:font-charset-asian="x-symbol"/>
    </style:style>
    <style:style style:name="WW8NumSt29z0" style:family="graphic">
      <style:paragraph-properties style:text-autospace="none"/>
      <style:text-properties fo:font-family="Wingdings" style:font-pitch="variable" style:font-charset="x-symbol" fo:font-size="8pt" style:font-family-asian="Wingdings" style:font-pitch-asian="variable" style:font-charset-asian="x-symbol"/>
    </style:style>
    <style:style style:name="WW8NumSt28z0" style:family="graphic">
      <style:paragraph-properties style:text-autospace="none"/>
      <style:text-properties fo:font-family="Arial" style:font-family-generic="swiss" style:font-pitch="variable" fo:font-size="10pt" style:font-family-asian="Arial" style:font-family-generic-asian="swiss" style:font-pitch-asian="variable"/>
    </style:style>
    <style:style style:name="WW8NumSt27z0"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St26z0" style:family="graphic">
      <style:paragraph-properties style:text-autospace="none"/>
      <style:text-properties fo:font-family="Wingdings" style:font-pitch="variable" style:font-charset="x-symbol" fo:font-size="13.5pt" style:font-family-asian="Wingdings" style:font-pitch-asian="variable" style:font-charset-asian="x-symbol"/>
    </style:style>
    <style:style style:name="WW8NumSt25z0" style:family="graphic">
      <style:paragraph-properties style:text-autospace="none"/>
      <style:text-properties fo:font-family="Wingdings" style:font-pitch="variable" style:font-charset="x-symbol" fo:font-size="12pt" style:font-family-asian="Wingdings" style:font-pitch-asian="variable" style:font-charset-asian="x-symbol"/>
    </style:style>
    <style:style style:name="WW8NumSt24z0" style:family="graphic">
      <style:paragraph-properties style:text-autospace="none"/>
      <style:text-properties fo:font-family="Wingdings" style:font-pitch="variable" style:font-charset="x-symbol" fo:font-size="7pt" style:font-family-asian="Wingdings" style:font-pitch-asian="variable" style:font-charset-asian="x-symbol"/>
    </style:style>
    <style:style style:name="WW8NumSt23z0" style:family="graphic">
      <style:paragraph-properties style:text-autospace="none"/>
      <style:text-properties fo:font-family="Wingdings" style:font-pitch="variable" style:font-charset="x-symbol" fo:font-size="8pt" style:font-family-asian="Wingdings" style:font-pitch-asian="variable" style:font-charset-asian="x-symbol"/>
    </style:style>
    <style:style style:name="WW8NumSt22z0" style:family="graphic">
      <style:paragraph-properties style:text-autospace="none"/>
      <style:text-properties fo:font-family="Arial" style:font-family-generic="swiss" style:font-pitch="variable" fo:font-size="8pt" style:font-family-asian="Arial" style:font-family-generic-asian="swiss" style:font-pitch-asian="variable"/>
    </style:style>
    <style:style style:name="WW8NumSt21z0" style:family="graphic">
      <style:paragraph-properties style:text-autospace="none"/>
      <style:text-properties fo:font-family="Wingdings" style:font-pitch="variable" style:font-charset="x-symbol" fo:font-size="7pt" style:font-family-asian="Wingdings" style:font-pitch-asian="variable" style:font-charset-asian="x-symbol"/>
    </style:style>
    <style:style style:name="WW8NumSt20z0"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St19z0" style:family="graphic">
      <style:paragraph-properties style:text-autospace="none"/>
      <style:text-properties fo:font-family="Wingdings" style:font-pitch="variable" style:font-charset="x-symbol" fo:font-size="10.5pt" style:font-family-asian="Wingdings" style:font-pitch-asian="variable" style:font-charset-asian="x-symbol"/>
    </style:style>
    <style:style style:name="WW8NumSt18z0"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St17z0" style:family="graphic">
      <style:paragraph-properties style:text-autospace="none"/>
      <style:text-properties fo:font-family="Wingdings" style:font-pitch="variable" style:font-charset="x-symbol" fo:font-size="9pt" style:font-family-asian="Wingdings" style:font-pitch-asian="variable" style:font-charset-asian="x-symbol"/>
    </style:style>
    <style:style style:name="WW8NumSt16z0"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St15z0" style:family="graphic">
      <style:paragraph-properties style:text-autospace="none"/>
      <style:text-properties fo:font-family="Wingdings" style:font-pitch="variable" style:font-charset="x-symbol" fo:font-size="12pt" style:font-family-asian="Wingdings" style:font-pitch-asian="variable" style:font-charset-asian="x-symbol"/>
    </style:style>
    <style:style style:name="WW8NumSt14z0" style:family="graphic">
      <style:paragraph-properties style:text-autospace="none"/>
      <style:text-properties fo:font-family="Arial" style:font-family-generic="swiss" style:font-pitch="variable" fo:font-size="9pt" style:font-family-asian="Arial" style:font-family-generic-asian="swiss" style:font-pitch-asian="variable"/>
    </style:style>
    <style:style style:name="WW8NumSt13z0" style:family="graphic">
      <style:paragraph-properties style:text-autospace="none"/>
      <style:text-properties fo:font-family="Arial" style:font-family-generic="swiss" style:font-pitch="variable" fo:font-size="8.5pt" style:font-family-asian="Arial" style:font-family-generic-asian="swiss" style:font-pitch-asian="variable"/>
    </style:style>
    <style:style style:name="WW8NumSt12z0" style:family="graphic">
      <style:paragraph-properties style:text-autospace="none"/>
      <style:text-properties fo:font-family="Wingdings" style:font-pitch="variable" style:font-charset="x-symbol" fo:font-size="7.5pt" style:font-family-asian="Wingdings" style:font-pitch-asian="variable" style:font-charset-asian="x-symbol"/>
    </style:style>
    <style:style style:name="WW8NumSt11z0" style:family="graphic">
      <style:paragraph-properties style:text-autospace="none"/>
      <style:text-properties fo:font-family="Wingdings" style:font-pitch="variable" style:font-charset="x-symbol" fo:font-size="7.5pt" style:font-family-asian="Wingdings" style:font-pitch-asian="variable" style:font-charset-asian="x-symbol"/>
    </style:style>
    <style:style style:name="WW8NumSt10z0" style:family="graphic">
      <style:paragraph-properties style:text-autospace="none"/>
      <style:text-properties fo:font-family="Arial" style:font-family-generic="swiss" style:font-pitch="variable" fo:font-size="8pt" style:font-family-asian="Arial" style:font-family-generic-asian="swiss" style:font-pitch-asian="variable"/>
    </style:style>
    <style:style style:name="WW8NumSt9z0" style:family="graphic">
      <style:paragraph-properties style:text-autospace="none"/>
      <style:text-properties fo:font-family="Wingdings" style:font-pitch="variable" style:font-charset="x-symbol" fo:font-size="7pt" style:font-family-asian="Wingdings" style:font-pitch-asian="variable" style:font-charset-asian="x-symbol"/>
    </style:style>
    <style:style style:name="WW8NumSt8z0" style:family="graphic">
      <style:paragraph-properties style:text-autospace="none"/>
      <style:text-properties fo:font-family="Wingdings" style:font-pitch="variable" style:font-charset="x-symbol" fo:font-size="8pt" style:font-family-asian="Wingdings" style:font-pitch-asian="variable" style:font-charset-asian="x-symbol"/>
    </style:style>
    <style:style style:name="WW8NumSt7z0" style:family="graphic">
      <style:paragraph-properties style:text-autospace="none"/>
      <style:text-properties fo:font-family="Wingdings" style:font-pitch="variable" style:font-charset="x-symbol" fo:font-size="14pt" style:font-family-asian="Wingdings" style:font-pitch-asian="variable" style:font-charset-asian="x-symbol"/>
    </style:style>
    <style:style style:name="WW8NumSt6z0" style:family="graphic">
      <style:paragraph-properties style:text-autospace="none"/>
      <style:text-properties fo:font-family="Arial" style:font-family-generic="swiss" style:font-pitch="variable" fo:font-size="7pt" style:font-family-asian="Arial" style:font-family-generic-asian="swiss" style:font-pitch-asian="variable"/>
    </style:style>
    <style:style style:name="WW8NumSt5z0" style:family="graphic">
      <style:paragraph-properties style:text-autospace="none"/>
      <style:text-properties fo:font-family="Arial" style:font-family-generic="swiss" style:font-pitch="variable" fo:font-size="8pt" style:font-family-asian="Arial" style:font-family-generic-asian="swiss" style:font-pitch-asian="variable"/>
    </style:style>
    <style:style style:name="WW8NumSt4z0" style:family="graphic">
      <style:paragraph-properties style:text-autospace="none"/>
      <style:text-properties fo:font-family="Wingdings" style:font-pitch="variable" style:font-charset="x-symbol" fo:font-size="9pt" style:font-family-asian="Wingdings" style:font-pitch-asian="variable" style:font-charset-asian="x-symbol"/>
    </style:style>
    <style:style style:name="WW8NumSt3z0" style:family="graphic">
      <style:paragraph-properties style:text-autospace="none"/>
      <style:text-properties fo:font-family="Wingdings" style:font-pitch="variable" style:font-charset="x-symbol" fo:font-size="8pt" style:font-family-asian="Wingdings" style:font-pitch-asian="variable" style:font-charset-asian="x-symbol"/>
    </style:style>
    <style:style style:name="WW8NumSt2z0" style:family="graphic">
      <style:paragraph-properties style:text-autospace="none"/>
      <style:text-properties fo:font-family="Arial" style:font-family-generic="swiss" style:font-pitch="variable" fo:font-size="10pt" style:font-family-asian="Arial" style:font-family-generic-asian="swiss" style:font-pitch-asian="variable"/>
    </style:style>
    <style:style style:name="WW8NumSt1z0" style:family="graphic">
      <style:paragraph-properties style:text-autospace="none"/>
      <style:text-properties fo:color="#ff0000" fo:font-family="Wingdings" style:font-pitch="variable" style:font-charset="x-symbol" fo:font-size="12pt" style:font-family-asian="Wingdings" style:font-pitch-asian="variable" style:font-charset-asian="x-symbol"/>
    </style:style>
    <style:style style:name="WW8Num33z0" style:family="graphic">
      <style:paragraph-properties style:text-autospace="none"/>
      <style:text-properties fo:font-family="Wingdings" style:font-pitch="variable" style:font-charset="x-symbol" fo:font-size="11.5pt" style:font-family-asian="Wingdings" style:font-pitch-asian="variable" style:font-charset-asian="x-symbol"/>
    </style:style>
    <style:style style:name="WW8Num32z0" style:family="graphic">
      <style:paragraph-properties style:text-autospace="none"/>
      <style:text-properties fo:font-family="Wingdings" style:font-pitch="variable" style:font-charset="x-symbol" fo:font-size="8pt" style:font-family-asian="Wingdings" style:font-pitch-asian="variable" style:font-charset-asian="x-symbol"/>
    </style:style>
    <style:style style:name="WW8Num31z0" style:family="graphic">
      <style:paragraph-properties style:text-autospace="none"/>
      <style:text-properties fo:font-family="Arial" style:font-family-generic="swiss" style:font-pitch="variable" fo:font-size="10pt" style:font-family-asian="Arial" style:font-family-generic-asian="swiss" style:font-pitch-asian="variable"/>
    </style:style>
    <style:style style:name="WW8Num30z0"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29z0" style:family="graphic">
      <style:paragraph-properties style:text-autospace="none"/>
      <style:text-properties fo:font-family="Wingdings" style:font-pitch="variable" style:font-charset="x-symbol" fo:font-size="13.5pt" style:font-family-asian="Wingdings" style:font-pitch-asian="variable" style:font-charset-asian="x-symbol"/>
    </style:style>
    <style:style style:name="WW8Num28z0" style:family="graphic">
      <style:paragraph-properties style:text-autospace="none"/>
      <style:text-properties fo:font-family="Wingdings" style:font-pitch="variable" style:font-charset="x-symbol" fo:font-size="12pt" style:font-family-asian="Wingdings" style:font-pitch-asian="variable" style:font-charset-asian="x-symbol"/>
    </style:style>
    <style:style style:name="WW8Num27z0" style:family="graphic">
      <style:paragraph-properties style:text-autospace="none"/>
      <style:text-properties fo:font-family="Wingdings" style:font-pitch="variable" style:font-charset="x-symbol" fo:font-size="7pt" style:font-family-asian="Wingdings" style:font-pitch-asian="variable" style:font-charset-asian="x-symbol"/>
    </style:style>
    <style:style style:name="WW8Num26z0" style:family="graphic">
      <style:paragraph-properties style:text-autospace="none"/>
      <style:text-properties fo:font-family="Wingdings" style:font-pitch="variable" style:font-charset="x-symbol" fo:font-size="8pt" style:font-family-asian="Wingdings" style:font-pitch-asian="variable" style:font-charset-asian="x-symbol"/>
    </style:style>
    <style:style style:name="WW8Num25z0" style:family="graphic">
      <style:paragraph-properties style:text-autospace="none"/>
      <style:text-properties fo:font-family="Arial" style:font-family-generic="swiss" style:font-pitch="variable" fo:font-size="8pt" style:font-family-asian="Arial" style:font-family-generic-asian="swiss" style:font-pitch-asian="variable"/>
    </style:style>
    <style:style style:name="WW8Num24z0" style:family="graphic">
      <style:paragraph-properties style:text-autospace="none"/>
      <style:text-properties fo:font-family="Wingdings" style:font-pitch="variable" style:font-charset="x-symbol" fo:font-size="7pt" style:font-family-asian="Wingdings" style:font-pitch-asian="variable" style:font-charset-asian="x-symbol"/>
    </style:style>
    <style:style style:name="WW8Num23z0"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22z0" style:family="graphic">
      <style:paragraph-properties style:text-autospace="none"/>
      <style:text-properties fo:font-family="Wingdings" style:font-pitch="variable" style:font-charset="x-symbol" fo:font-size="10.5pt" style:font-family-asian="Wingdings" style:font-pitch-asian="variable" style:font-charset-asian="x-symbol"/>
    </style:style>
    <style:style style:name="WW8Num21z0"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20z0" style:family="graphic">
      <style:paragraph-properties style:text-autospace="none"/>
      <style:text-properties fo:font-family="Wingdings" style:font-pitch="variable" style:font-charset="x-symbol" fo:font-size="9pt" style:font-family-asian="Wingdings" style:font-pitch-asian="variable" style:font-charset-asian="x-symbol"/>
    </style:style>
    <style:style style:name="WW8Num19z0"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18z0" style:family="graphic">
      <style:paragraph-properties style:text-autospace="none"/>
      <style:text-properties fo:font-family="Wingdings" style:font-pitch="variable" style:font-charset="x-symbol" fo:font-size="12pt" style:font-family-asian="Wingdings" style:font-pitch-asian="variable" style:font-charset-asian="x-symbol"/>
    </style:style>
    <style:style style:name="WW8Num17z0" style:family="graphic">
      <style:paragraph-properties style:text-autospace="none"/>
      <style:text-properties fo:font-family="Arial" style:font-family-generic="swiss" style:font-pitch="variable" fo:font-size="9pt" style:font-family-asian="Arial" style:font-family-generic-asian="swiss" style:font-pitch-asian="variable"/>
    </style:style>
    <style:style style:name="WW8Num16z0" style:family="graphic">
      <style:paragraph-properties style:text-autospace="none"/>
      <style:text-properties fo:font-family="Arial" style:font-family-generic="swiss" style:font-pitch="variable" fo:font-size="8.5pt" style:font-family-asian="Arial" style:font-family-generic-asian="swiss" style:font-pitch-asian="variable"/>
    </style:style>
    <style:style style:name="WW8Num15z0" style:family="graphic">
      <style:paragraph-properties style:text-autospace="none"/>
      <style:text-properties fo:font-family="Wingdings" style:font-pitch="variable" style:font-charset="x-symbol" fo:font-size="7.5pt" style:font-family-asian="Wingdings" style:font-pitch-asian="variable" style:font-charset-asian="x-symbol"/>
    </style:style>
    <style:style style:name="WW8Num14z0" style:family="graphic">
      <style:paragraph-properties style:text-autospace="none"/>
      <style:text-properties fo:font-family="Wingdings" style:font-pitch="variable" style:font-charset="x-symbol" fo:font-size="7.5pt" style:font-family-asian="Wingdings" style:font-pitch-asian="variable" style:font-charset-asian="x-symbol"/>
    </style:style>
    <style:style style:name="WW8Num13z0" style:family="graphic">
      <style:paragraph-properties style:text-autospace="none"/>
      <style:text-properties fo:font-family="Arial" style:font-family-generic="swiss" style:font-pitch="variable" fo:font-size="8pt" style:font-family-asian="Arial" style:font-family-generic-asian="swiss" style:font-pitch-asian="variable"/>
    </style:style>
    <style:style style:name="WW8Num12z0" style:family="graphic">
      <style:paragraph-properties style:text-autospace="none"/>
      <style:text-properties fo:font-family="Wingdings" style:font-pitch="variable" style:font-charset="x-symbol" fo:font-size="7pt" style:font-family-asian="Wingdings" style:font-pitch-asian="variable" style:font-charset-asian="x-symbol"/>
    </style:style>
    <style:style style:name="WW8Num11z0" style:family="graphic">
      <style:paragraph-properties style:text-autospace="none"/>
      <style:text-properties fo:font-family="Wingdings" style:font-pitch="variable" style:font-charset="x-symbol" fo:font-size="8pt" style:font-family-asian="Wingdings" style:font-pitch-asian="variable" style:font-charset-asian="x-symbol"/>
    </style:style>
    <style:style style:name="WW8Num10z0" style:family="graphic">
      <style:paragraph-properties style:text-autospace="none"/>
      <style:text-properties fo:font-family="Wingdings" style:font-pitch="variable" style:font-charset="x-symbol" fo:font-size="14pt" style:font-family-asian="Wingdings" style:font-pitch-asian="variable" style:font-charset-asian="x-symbol"/>
    </style:style>
    <style:style style:name="WW8Num9z0" style:family="graphic">
      <style:paragraph-properties style:text-autospace="none"/>
      <style:text-properties fo:font-family="Arial" style:font-family-generic="swiss" style:font-pitch="variable" fo:font-size="7pt" style:font-family-asian="Arial" style:font-family-generic-asian="swiss" style:font-pitch-asian="variable"/>
    </style:style>
    <style:style style:name="WW8Num8z0" style:family="graphic">
      <style:paragraph-properties style:text-autospace="none"/>
      <style:text-properties fo:font-family="Arial" style:font-family-generic="swiss" style:font-pitch="variable" fo:font-size="8pt" style:font-family-asian="Arial" style:font-family-generic-asian="swiss" style:font-pitch-asian="variable"/>
    </style:style>
    <style:style style:name="WW8Num7z0" style:family="graphic">
      <style:paragraph-properties style:text-autospace="none"/>
      <style:text-properties fo:font-family="Wingdings" style:font-pitch="variable" style:font-charset="x-symbol" fo:font-size="9pt" style:font-family-asian="Wingdings" style:font-pitch-asian="variable" style:font-charset-asian="x-symbol"/>
    </style:style>
    <style:style style:name="WW8Num6z0" style:family="graphic">
      <style:paragraph-properties style:text-autospace="none"/>
      <style:text-properties fo:font-family="Wingdings" style:font-pitch="variable" style:font-charset="x-symbol" fo:font-size="8pt" style:font-family-asian="Wingdings" style:font-pitch-asian="variable" style:font-charset-asian="x-symbol"/>
    </style:style>
    <style:style style:name="WW8Num5z0" style:family="graphic">
      <style:paragraph-properties style:text-autospace="none"/>
      <style:text-properties fo:color="#008080" fo:font-family="Arial" style:font-family-generic="swiss" style:font-pitch="variable" fo:font-size="10pt" style:font-family-asian="Arial" style:font-family-generic-asian="swiss" style:font-pitch-asian="variable"/>
    </style:style>
    <style:style style:name="WW8Num4z0" style:family="graphic">
      <style:paragraph-properties style:text-autospace="none"/>
      <style:text-properties fo:color="#ff0000" fo:font-family="Wingdings" style:font-pitch="variable" style:font-charset="x-symbol" fo:font-size="12pt" style:font-family-asian="Wingdings" style:font-pitch-asian="variable" style:font-charset-asian="x-symbol"/>
    </style:style>
    <style:style style:name="WW8Num3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2z0" style:family="graphic">
      <style:paragraph-properties style:text-autospace="none"/>
      <style:text-properties fo:color="#008080" fo:font-family="'Times New Roman'" style:font-family-generic="roman" style:font-pitch="variable" style:font-family-asian="'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Encabezado_20_de_20_la_20_tabla" style:display-name="Encabezado de la tabla" style:family="graphic">
      <style:paragraph-properties fo:text-align="center" style:text-autospace="none" style:writing-mode="lr-tb"/>
      <style:text-properties style:use-window-font-color="true" fo:font-family="'Times New Roman'" style:font-family-generic="roman" style:font-pitch="variable" fo:font-size="12pt" fo:language="es" fo:country="ES" fo:font-weight="bold" style:font-family-asian="'Times New Roman'" style:font-family-generic-asian="roman" style:font-pitch-asian="variable" style:font-size-asian="12pt" style:language-asian="ar" style:country-asian="SA" style:font-weight-asian="bold" style:font-weight-complex="bold"/>
    </style:style>
    <style:style style:name="Contenido_20_de_20_la_20_tabla" style:display-name="Contenido de la tabla" style:family="graphic">
      <style:paragraph-properties fo:text-align="start" style:text-autospace="none" style:writing-mode="lr-tb"/>
      <style:text-properties style:use-window-font-color="true" fo:font-family="'Times New Roman'" style:font-family-generic="roman" style:font-pitch="variable" fo:font-size="12pt" fo:language="es" fo:country="ES" style:font-family-asian="'Times New Roman'" style:font-family-generic-asian="roman" style:font-pitch-asian="variable" style:font-size-asian="12pt" style:language-asian="ar" style:country-asian="SA"/>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5-25T13:49:05.296000000</meta:creation-date>
    <dc:date>2015-06-24T10:41:59.78</dc:date>
    <meta:editing-duration>PT10H1M25S</meta:editing-duration>
    <meta:editing-cycles>31</meta:editing-cycles>
    <meta:generator>OpenOffice.org/3.4.1$Win32 OpenOffice.org_project/341m1$Build-9593</meta:generator>
    <meta:document-statistic meta:object-count="468"/>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Standard">
      <style:paragraph-properties fo:break-before="page"/>
      <style:text-properties style:font-name="Liberation Sans" fo:font-size="23pt" style:font-size-asian="23pt" style:font-size-complex="23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WW-Título12" style:family="paragraph">
      <style:paragraph-properties fo:margin-left="0cm" fo:margin-right="0cm" fo:margin-top="0cm" fo:margin-bottom="0cm" style:contextual-spacing="false" fo:line-height="9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font-style="normal" fo:text-shadow="none" style:text-underline-style="none" fo:font-weight="normal" style:letter-kerning="true"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text-overline-style="none" style:text-overline-color="font-color"/>
    </style:style>
    <style:style style:name="WW-Título1" style:family="paragraph">
      <style:paragraph-properties fo:margin-left="0cm" fo:margin-right="0cm" fo:margin-top="0cm" fo:margin-bottom="0cm" style:contextual-spacing="false" fo:line-height="9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font-style="normal" fo:text-shadow="none" style:text-underline-style="none" fo:font-weight="normal" style:letter-kerning="true"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text-overline-style="none" style:text-overline-color="font-color"/>
    </style:style>
    <style:style style:name="Master1-Layout2-obj-Título-y-objetos_7e_LT_7e_Hintergrund" style:display-name="Master1-Layout2-obj-Título-y-objetos~LT~Hintergrund" style:family="paragraph">
      <style:paragraph-properties style:text-autospace="none"/>
      <style:text-properties style:letter-kerning="true"/>
    </style:style>
    <style:style style:name="Master1-Layout2-obj-Título-y-objetos_7e_LT_7e_Hintergrundobjekte" style:display-name="Master1-Layout2-obj-Título-y-objetos~LT~Hintergrundobjekte" style:family="paragraph">
      <style:paragraph-properties style:text-autospace="none"/>
      <style:text-properties style:letter-kerning="true"/>
    </style:style>
    <style:style style:name="Master1-Layout2-obj-Título-y-objetos_7e_LT_7e_Notizen" style:display-name="Master1-Layout2-obj-Título-y-objeto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8pt" fo:font-style="normal" fo:text-shadow="none" style:text-underline-style="none" fo:font-weight="normal" style:letter-kerning="true" style:font-name-asian="Mangal" style:font-family-asian="Mangal" style:font-pitch-asian="variable" style:font-size-asian="28pt" style:font-style-asian="normal" style:font-weight-asian="normal" style:font-name-complex="Mangal" style:font-family-complex="Mangal" style:font-pitch-complex="variable" style:font-size-complex="28pt" style:font-style-complex="normal" style:font-weight-complex="normal" style:text-emphasize="none" style:text-overline-style="none" style:text-overline-color="font-color"/>
    </style:style>
    <style:style style:name="Master1-Layout2-obj-Título-y-objetos_7e_LT_7e_Untertitel" style:display-name="Master1-Layout2-obj-Título-y-objetos~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Master1-Layout2-obj-Título-y-objetos_7e_LT_7e_Titel" style:display-name="Master1-Layout2-obj-Título-y-objetos~LT~Titel"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Master1-Layout2-obj-Título-y-objetos_7e_LT_7e_Gliederung_20_9" style:display-name="Master1-Layout2-obj-Título-y-objetos~LT~Gliederung 9" style:family="paragraph" style:parent-style-name="Default_7e_LT_7e_Gliederung_20_8">
      <style:paragraph-properties fo:margin-left="0cm" fo:margin-right="0cm" fo:margin-top="0cm" fo:margin-bottom="0.109cm" style:contextual-spacing="false" fo:text-indent="0cm" style:auto-text-indent="false"/>
    </style:style>
    <style:style style:name="Master1-Layout2-obj-Título-y-objetos_7e_LT_7e_Gliederung_20_8" style:display-name="Master1-Layout2-obj-Título-y-objetos~LT~Gliederung 8" style:family="paragraph" style:parent-style-name="Default_7e_LT_7e_Gliederung_20_7">
      <style:paragraph-properties fo:margin-left="0cm" fo:margin-right="0cm" fo:margin-top="0cm" fo:margin-bottom="0.109cm" style:contextual-spacing="false" fo:text-indent="0cm" style:auto-text-indent="false"/>
    </style:style>
    <style:style style:name="Master1-Layout2-obj-Título-y-objetos_7e_LT_7e_Gliederung_20_7" style:display-name="Master1-Layout2-obj-Título-y-objetos~LT~Gliederung 7" style:family="paragraph" style:parent-style-name="Default_7e_LT_7e_Gliederung_20_6">
      <style:paragraph-properties fo:margin-left="0cm" fo:margin-right="0cm" fo:margin-top="0cm" fo:margin-bottom="0.109cm" style:contextual-spacing="false" fo:text-indent="0cm" style:auto-text-indent="false"/>
    </style:style>
    <style:style style:name="Master1-Layout2-obj-Título-y-objetos_7e_LT_7e_Gliederung_20_6" style:display-name="Master1-Layout2-obj-Título-y-objetos~LT~Gliederung 6" style:family="paragraph" style:parent-style-name="Default_7e_LT_7e_Gliederung_20_5">
      <style:paragraph-properties fo:margin-left="0cm" fo:margin-right="0cm" fo:margin-top="0cm" fo:margin-bottom="0.109cm" style:contextual-spacing="false" fo:text-indent="0cm" style:auto-text-indent="false"/>
    </style:style>
    <style:style style:name="Master1-Layout2-obj-Título-y-objetos_7e_LT_7e_Gliederung_20_5" style:display-name="Master1-Layout2-obj-Título-y-objetos~LT~Gliederung 5" style:family="paragraph" style:parent-style-name="Default_7e_LT_7e_Gliederung_20_4">
      <style:paragraph-properties fo:margin-left="0cm" fo:margin-right="0cm" fo:margin-top="0cm" fo:margin-bottom="0.109cm" style:contextual-spacing="false" fo:text-indent="0cm" style:auto-text-indent="false"/>
    </style:style>
    <style:style style:name="Master1-Layout2-obj-Título-y-objetos_7e_LT_7e_Gliederung_20_4" style:display-name="Master1-Layout2-obj-Título-y-objetos~LT~Gliederung 4" style:family="paragraph" style:parent-style-name="Default_7e_LT_7e_Gliederung_20_3">
      <style:paragraph-properties fo:margin-left="0cm" fo:margin-right="0cm" fo:margin-top="0cm" fo:margin-bottom="0.22cm" style:contextual-spacing="false" fo:text-indent="0cm" style:auto-text-indent="false"/>
      <style:text-properties fo:font-size="20pt" style:font-size-asian="20pt" style:font-size-complex="20pt"/>
    </style:style>
    <style:style style:name="Master1-Layout2-obj-Título-y-objetos_7e_LT_7e_Gliederung_20_3" style:display-name="Master1-Layout2-obj-Título-y-objetos~LT~Gliederung 3" style:family="paragraph" style:parent-style-name="Default_7e_LT_7e_Gliederung_20_2">
      <style:paragraph-properties fo:margin-left="0cm" fo:margin-right="0cm" fo:margin-top="0cm" fo:margin-bottom="0.33cm" style:contextual-spacing="false" fo:text-indent="0cm" style:auto-text-indent="false"/>
      <style:text-properties fo:font-size="24pt" style:font-size-asian="24pt" style:font-size-complex="24pt"/>
    </style:style>
    <style:style style:name="Master1-Layout2-obj-Título-y-objetos_7e_LT_7e_Gliederung_20_2" style:display-name="Master1-Layout2-obj-Título-y-objetos~LT~Gliederung 2" style:family="paragraph" style:parent-style-name="Default_7e_LT_7e_Gliederung_20_1">
      <style:paragraph-properties fo:margin-left="0cm" fo:margin-right="0cm" fo:margin-top="0cm" fo:margin-bottom="0.439cm" style:contextual-spacing="false" fo:text-indent="0cm" style:auto-text-indent="false"/>
      <style:text-properties fo:font-size="28pt" style:font-size-asian="28pt" style:font-size-complex="28pt"/>
    </style:style>
    <style:style style:name="Master1-Layout2-obj-Título-y-objetos_7e_LT_7e_Gliederung_20_1" style:display-name="Master1-Layout2-obj-Título-y-objetos~LT~Gliederung 1" style:family="paragraph">
      <style:paragraph-properties fo:margin-left="0cm" fo:margin-right="0cm" fo:margin-top="0cm" fo:margin-bottom="0.55cm" style:contextual-spacing="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redeterminado_7e_LT_7e_Hintergrund" style:display-name="Predeterminado~LT~Hintergrund" style:family="paragraph">
      <style:paragraph-properties fo:text-align="center" style:justify-single-word="false" style:text-autospace="none"/>
    </style:style>
    <style:style style:name="Predeterminado_7e_LT_7e_Hintergrundobjekte" style:display-name="Predeterminado~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ize-complex="24pt" style:font-style-complex="normal" style:font-weight-complex="normal"/>
    </style:style>
    <style:style style:name="Predeterminado_7e_LT_7e_Notizen" style:display-name="Predeterminado~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24pt" fo:font-style="normal" fo:text-shadow="none" style:text-underline-style="none" fo:font-weight="normal" style:font-name-asian="Mangal" style:font-family-asian="Mangal" style:font-pitch-asian="variable" style:font-size-asian="24pt" style:font-style-asian="normal" style:font-weight-asian="normal" style:font-name-complex="Mangal" style:font-family-complex="Mangal" style:font-pitch-complex="variable" style:font-size-complex="24pt" style:font-style-complex="normal" style:font-weight-complex="normal" style:text-emphasize="none" style:text-overline-style="none" style:text-overline-color="font-color"/>
    </style:style>
    <style:style style:name="Predeterminado_7e_LT_7e_Untertitel" style:display-name="Predeterminado~LT~Untertitel" style:family="paragraph">
      <style:paragraph-properties fo:margin-left="0cm" fo:margin-right="0cm" fo:margin-top="0.282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32pt" fo:font-style="normal" fo:text-shadow="none" style:text-underline-style="none" fo:font-weight="normal"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redeterminado_7e_LT_7e_Titel" style:display-name="Predeterminado~LT~Titel"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font-name="Mangal" fo:font-family="Mangal" style:font-pitch="variable" fo:font-size="44pt" fo:font-style="normal" fo:text-shadow="none" style:text-underline-style="none" fo:font-weight="normal"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Predeterminado_7e_LT_7e_Gliederung_20_9" style:display-name="Predeterminado~LT~Gliederung 9" style:family="paragraph" style:parent-style-name="Default_7e_LT_7e_Gliederung_20_8">
      <style:paragraph-properties fo:margin-left="0cm" fo:margin-right="0cm" fo:margin-top="0.192cm" fo:margin-bottom="0cm" style: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style>
    <style:style style:name="Predeterminado_7e_LT_7e_Gliederung_20_8" style:display-name="Predeterminado~LT~Gliederung 8" style:family="paragraph" style:parent-style-name="Default_7e_LT_7e_Gliederung_20_7">
      <style:paragraph-properties fo:margin-left="0cm" fo:margin-right="0cm" fo:margin-top="0.192cm" fo:margin-bottom="0cm" style: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style>
    <style:style style:name="Predeterminado_7e_LT_7e_Gliederung_20_7" style:display-name="Predeterminado~LT~Gliederung 7" style:family="paragraph" style:parent-style-name="Default_7e_LT_7e_Gliederung_20_6">
      <style:paragraph-properties fo:margin-left="0cm" fo:margin-right="0cm" fo:margin-top="0.192cm" fo:margin-bottom="0cm" style: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style>
    <style:style style:name="Predeterminado_7e_LT_7e_Gliederung_20_6" style:display-name="Predeterminado~LT~Gliederung 6" style:family="paragraph" style:parent-style-name="Default_7e_LT_7e_Gliederung_20_5">
      <style:paragraph-properties fo:margin-left="0cm" fo:margin-right="0cm" fo:margin-top="0.192cm" fo:margin-bottom="0cm" style: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style>
    <style:style style:name="Predeterminado_7e_LT_7e_Gliederung_20_5" style:display-name="Predeterminado~LT~Gliederung 5" style:family="paragraph" style:parent-style-name="Default_7e_LT_7e_Gliederung_20_4">
      <style:paragraph-properties fo:margin-left="0cm" fo:margin-right="0cm" fo:margin-top="0.192cm" fo:margin-bottom="0cm" style: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style>
    <style:style style:name="Predeterminado_7e_LT_7e_Gliederung_20_4" style:display-name="Predeterminado~LT~Gliederung 4" style:family="paragraph" style:parent-style-name="Default_7e_LT_7e_Gliederung_20_3">
      <style:paragraph-properties fo:margin-left="0cm" fo:margin-right="0cm" fo:margin-top="0.192cm" fo:margin-bottom="0cm" style:contextual-spacing="false" style:line-height-at-least="0.353cm" fo:text-align="start" style:justify-single-word="false" fo:text-indent="0cm" style:auto-text-indent="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fo:font-size="20pt" style:font-size-asian="20pt" style:font-size-complex="20pt"/>
    </style:style>
    <style:style style:name="Predeterminado_7e_LT_7e_Gliederung_20_3" style:display-name="Predeterminado~LT~Gliederung 3" style:family="paragraph" style:parent-style-name="Default_7e_LT_7e_Gliederung_20_2">
      <style:paragraph-properties fo:margin-left="0cm" fo:margin-right="0cm" fo:margin-top="0.233cm" fo:margin-bottom="0cm" style: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fo:font-size="24pt" style:font-size-asian="24pt" style:font-size-complex="24pt"/>
    </style:style>
    <style:style style:name="Predeterminado_7e_LT_7e_Gliederung_20_2" style:display-name="Predeterminado~LT~Gliederung 2" style:family="paragraph" style:parent-style-name="Default_7e_LT_7e_Gliederung_20_1">
      <style:paragraph-properties fo:margin-left="0cm" fo:margin-right="0cm" fo:margin-top="0.272cm" fo:margin-bottom="0cm" style:contextual-spacing="false" style:line-height-at-least="0.353cm" fo:text-align="start" style:justify-single-word="false" fo:text-indent="0cm" style:auto-text-indent="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fo:font-size="28pt" style:font-size-asian="28pt" style:font-size-complex="28pt"/>
    </style:style>
    <style:style style:name="Predeterminado_7e_LT_7e_Gliederung_20_1" style:display-name="Predeterminado~LT~Gliederung 1" style:family="paragraph">
      <style:paragraph-properties fo:margin-left="0cm" fo:margin-right="0cm" fo:margin-top="0.31cm" fo:margin-bottom="0cm" style:contextual-spacing="false"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pitch="variable" fo:font-size="32pt" fo:font-style="normal" fo:text-shadow="none" style:text-underline-style="none" fo:font-weight="normal"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Título5_7e_LT_7e_Hintergrund" style:display-name="Título5~LT~Hintergrund" style:family="paragraph">
      <style:paragraph-properties fo:text-align="center" style:justify-single-word="false" style:text-autospace="none"/>
    </style:style>
    <style:style style:name="Título5_7e_LT_7e_Hintergrundobjekte" style:display-name="Título5~LT~Hintergrundobjekte" style:family="paragraph">
      <style:paragraph-properties style:text-autospace="none"/>
      <style:text-properties style:letter-kerning="true"/>
    </style:style>
    <style:style style:name="Título5_7e_LT_7e_Notizen" style:display-name="Título5~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28pt" fo:font-style="normal" fo:text-shadow="none" style:text-underline-style="none" fo:font-weight="normal" style:letter-kerning="true" style:font-name-asian="Mangal" style:font-family-asian="Mangal" style:font-pitch-asian="variable" style:font-size-asian="28pt" style:font-style-asian="normal" style:font-weight-asian="normal" style:font-name-complex="Mangal" style:font-family-complex="Mangal" style:font-pitch-complex="variable" style:font-size-complex="28pt" style:font-style-complex="normal" style:font-weight-complex="normal" style:text-emphasize="none" style:text-overline-style="none" style:text-overline-color="font-color"/>
    </style:style>
    <style:style style:name="Título5_7e_LT_7e_Untertitel" style:display-name="Título5~LT~Untertitel" style:family="paragraph">
      <style:paragraph-properties fo:margin-left="0.953cm" fo:margin-right="0cm" fo:margin-top="0.353cm" fo:margin-bottom="0cm" style:contextual-spacing="false" fo:line-height="9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8pt" fo:font-style="normal" fo:text-shadow="none" style:text-underline-style="none" fo:font-weight="normal" style:letter-kerning="true" style:font-name-asian="SimSun" style:font-family-asian="SimSun" style:font-pitch-asian="variable" style:font-size-asian="28pt" style:font-style-asian="normal" style:font-weight-asian="normal" style:font-name-complex="SimSun" style:font-family-complex="SimSun" style:font-pitch-complex="variable" style:font-size-complex="28pt" style:font-style-complex="normal" style:font-weight-complex="normal" style:text-emphasize="none" style:text-overline-style="none" style:text-overline-color="font-color"/>
    </style:style>
    <style:style style:name="Título5_7e_LT_7e_Titel" style:display-name="Título5~LT~Titel" style:family="paragraph">
      <style:paragraph-properties fo:margin-left="0cm" fo:margin-right="0cm" fo:margin-top="0cm" fo:margin-bottom="0cm" style:contextual-spacing="false" fo:line-height="9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font-style="normal" fo:text-shadow="none" style:text-underline-style="none" fo:font-weight="normal" style:letter-kerning="true"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text-overline-style="none" style:text-overline-color="font-color"/>
    </style:style>
    <style:style style:name="Título5_7e_LT_7e_Gliederung_20_9" style:display-name="Título5~LT~Gliederung 9" style:family="paragraph" style:parent-style-name="Default_7e_LT_7e_Gliederung_20_8">
      <style:paragraph-properties fo:margin-left="6.301cm" fo:margin-right="0cm" fo:margin-top="0.194cm" fo:margin-bottom="0cm" style:contextual-spacing="false" fo:line-height="90%" fo:text-align="start" style:justify-single-word="false" fo:text-indent="-0.7cm" style:auto-text-indent="false" style:writing-mode="lr-tb">
        <style:tab-stops>
          <style:tab-stop style:position="-6.301cm"/>
          <style:tab-stop style:position="-5.777cm"/>
          <style:tab-stop style:position="-4.528cm"/>
          <style:tab-stop style:position="-3.281cm"/>
          <style:tab-stop style:position="-2.032cm"/>
          <style:tab-stop style:position="-0.785cm"/>
          <style:tab-stop style:position="0cm"/>
          <style:tab-stop style:position="0.464cm"/>
          <style:tab-stop style:position="1.711cm"/>
          <style:tab-stop style:position="2.96cm"/>
          <style:tab-stop style:position="4.207cm"/>
          <style:tab-stop style:position="5.456cm"/>
          <style:tab-stop style:position="6.703cm"/>
          <style:tab-stop style:position="7.952cm"/>
          <style:tab-stop style:position="9.199cm"/>
          <style:tab-stop style:position="10.448cm"/>
          <style:tab-stop style:position="11.695cm"/>
          <style:tab-stop style:position="12.943cm"/>
          <style:tab-stop style:position="14.19cm"/>
          <style:tab-stop style:position="15.438cm"/>
          <style:tab-stop style:position="16.686cm"/>
          <style:tab-stop style:position="17.935cm"/>
        </style:tab-stops>
      </style:paragraph-properties>
      <style:text-properties fo:color="#000000" style:font-name="SimSun" fo:font-family="SimSun" style:font-pitch="variable" fo:font-size="18pt" style:font-name-asian="SimSun" style:font-family-asian="SimSun" style:font-pitch-asian="variable" style:font-size-asian="18pt" style:font-name-complex="SimSun" style:font-family-complex="SimSun" style:font-pitch-complex="variable" style:font-size-complex="18pt"/>
    </style:style>
    <style:style style:name="Título5_7e_LT_7e_Gliederung_20_8" style:display-name="Título5~LT~Gliederung 8" style:family="paragraph" style:parent-style-name="Default_7e_LT_7e_Gliederung_20_7">
      <style:paragraph-properties fo:margin-left="6.301cm" fo:margin-right="0cm" fo:margin-top="0.194cm" fo:margin-bottom="0cm" style:contextual-spacing="false" fo:line-height="90%" fo:text-align="start" style:justify-single-word="false" fo:text-indent="-0.7cm" style:auto-text-indent="false" style:writing-mode="lr-tb">
        <style:tab-stops>
          <style:tab-stop style:position="-6.301cm"/>
          <style:tab-stop style:position="-5.777cm"/>
          <style:tab-stop style:position="-4.528cm"/>
          <style:tab-stop style:position="-3.281cm"/>
          <style:tab-stop style:position="-2.032cm"/>
          <style:tab-stop style:position="-0.785cm"/>
          <style:tab-stop style:position="0cm"/>
          <style:tab-stop style:position="0.464cm"/>
          <style:tab-stop style:position="1.711cm"/>
          <style:tab-stop style:position="2.96cm"/>
          <style:tab-stop style:position="4.207cm"/>
          <style:tab-stop style:position="5.456cm"/>
          <style:tab-stop style:position="6.703cm"/>
          <style:tab-stop style:position="7.952cm"/>
          <style:tab-stop style:position="9.199cm"/>
          <style:tab-stop style:position="10.448cm"/>
          <style:tab-stop style:position="11.695cm"/>
          <style:tab-stop style:position="12.943cm"/>
          <style:tab-stop style:position="14.19cm"/>
          <style:tab-stop style:position="15.438cm"/>
          <style:tab-stop style:position="16.686cm"/>
          <style:tab-stop style:position="17.935cm"/>
        </style:tab-stops>
      </style:paragraph-properties>
      <style:text-properties fo:color="#000000" style:font-name="SimSun" fo:font-family="SimSun" style:font-pitch="variable" fo:font-size="18pt" style:font-name-asian="SimSun" style:font-family-asian="SimSun" style:font-pitch-asian="variable" style:font-size-asian="18pt" style:font-name-complex="SimSun" style:font-family-complex="SimSun" style:font-pitch-complex="variable" style:font-size-complex="18pt"/>
    </style:style>
    <style:style style:name="Título5_7e_LT_7e_Gliederung_20_7" style:display-name="Título5~LT~Gliederung 7" style:family="paragraph" style:parent-style-name="Default_7e_LT_7e_Gliederung_20_6">
      <style:paragraph-properties fo:margin-left="6.301cm" fo:margin-right="0cm" fo:margin-top="0.194cm" fo:margin-bottom="0cm" style:contextual-spacing="false" fo:line-height="90%" fo:text-align="start" style:justify-single-word="false" fo:text-indent="-0.7cm" style:auto-text-indent="false" style:writing-mode="lr-tb">
        <style:tab-stops>
          <style:tab-stop style:position="-6.301cm"/>
          <style:tab-stop style:position="-5.777cm"/>
          <style:tab-stop style:position="-4.528cm"/>
          <style:tab-stop style:position="-3.281cm"/>
          <style:tab-stop style:position="-2.032cm"/>
          <style:tab-stop style:position="-0.785cm"/>
          <style:tab-stop style:position="0cm"/>
          <style:tab-stop style:position="0.464cm"/>
          <style:tab-stop style:position="1.711cm"/>
          <style:tab-stop style:position="2.96cm"/>
          <style:tab-stop style:position="4.207cm"/>
          <style:tab-stop style:position="5.456cm"/>
          <style:tab-stop style:position="6.703cm"/>
          <style:tab-stop style:position="7.952cm"/>
          <style:tab-stop style:position="9.199cm"/>
          <style:tab-stop style:position="10.448cm"/>
          <style:tab-stop style:position="11.695cm"/>
          <style:tab-stop style:position="12.943cm"/>
          <style:tab-stop style:position="14.19cm"/>
          <style:tab-stop style:position="15.438cm"/>
          <style:tab-stop style:position="16.686cm"/>
          <style:tab-stop style:position="17.935cm"/>
        </style:tab-stops>
      </style:paragraph-properties>
      <style:text-properties fo:color="#000000" style:font-name="SimSun" fo:font-family="SimSun" style:font-pitch="variable" fo:font-size="18pt" style:font-name-asian="SimSun" style:font-family-asian="SimSun" style:font-pitch-asian="variable" style:font-size-asian="18pt" style:font-name-complex="SimSun" style:font-family-complex="SimSun" style:font-pitch-complex="variable" style:font-size-complex="18pt"/>
    </style:style>
    <style:style style:name="Título5_7e_LT_7e_Gliederung_20_6" style:display-name="Título5~LT~Gliederung 6" style:family="paragraph" style:parent-style-name="Default_7e_LT_7e_Gliederung_20_5">
      <style:paragraph-properties fo:margin-left="6.301cm" fo:margin-right="0cm" fo:margin-top="0.194cm" fo:margin-bottom="0cm" style:contextual-spacing="false" fo:line-height="90%" fo:text-align="start" style:justify-single-word="false" fo:text-indent="-0.7cm" style:auto-text-indent="false" style:writing-mode="lr-tb">
        <style:tab-stops>
          <style:tab-stop style:position="-6.301cm"/>
          <style:tab-stop style:position="-5.777cm"/>
          <style:tab-stop style:position="-4.528cm"/>
          <style:tab-stop style:position="-3.281cm"/>
          <style:tab-stop style:position="-2.032cm"/>
          <style:tab-stop style:position="-0.785cm"/>
          <style:tab-stop style:position="0cm"/>
          <style:tab-stop style:position="0.464cm"/>
          <style:tab-stop style:position="1.711cm"/>
          <style:tab-stop style:position="2.96cm"/>
          <style:tab-stop style:position="4.207cm"/>
          <style:tab-stop style:position="5.456cm"/>
          <style:tab-stop style:position="6.703cm"/>
          <style:tab-stop style:position="7.952cm"/>
          <style:tab-stop style:position="9.199cm"/>
          <style:tab-stop style:position="10.448cm"/>
          <style:tab-stop style:position="11.695cm"/>
          <style:tab-stop style:position="12.943cm"/>
          <style:tab-stop style:position="14.19cm"/>
          <style:tab-stop style:position="15.438cm"/>
          <style:tab-stop style:position="16.686cm"/>
          <style:tab-stop style:position="17.935cm"/>
        </style:tab-stops>
      </style:paragraph-properties>
      <style:text-properties fo:color="#000000" style:font-name="SimSun" fo:font-family="SimSun" style:font-pitch="variable" fo:font-size="18pt" style:font-name-asian="SimSun" style:font-family-asian="SimSun" style:font-pitch-asian="variable" style:font-size-asian="18pt" style:font-name-complex="SimSun" style:font-family-complex="SimSun" style:font-pitch-complex="variable" style:font-size-complex="18pt"/>
    </style:style>
    <style:style style:name="Título5_7e_LT_7e_Gliederung_20_5" style:display-name="Título5~LT~Gliederung 5" style:family="paragraph" style:parent-style-name="Default_7e_LT_7e_Gliederung_20_4">
      <style:paragraph-properties fo:margin-left="6.301cm" fo:margin-right="0cm" fo:margin-top="0.194cm" fo:margin-bottom="0cm" style:contextual-spacing="false" fo:line-height="90%" fo:text-align="start" style:justify-single-word="false" fo:text-indent="-0.7cm" style:auto-text-indent="false" style:writing-mode="lr-tb">
        <style:tab-stops>
          <style:tab-stop style:position="-6.301cm"/>
          <style:tab-stop style:position="-5.777cm"/>
          <style:tab-stop style:position="-4.528cm"/>
          <style:tab-stop style:position="-3.281cm"/>
          <style:tab-stop style:position="-2.032cm"/>
          <style:tab-stop style:position="-0.785cm"/>
          <style:tab-stop style:position="0cm"/>
          <style:tab-stop style:position="0.464cm"/>
          <style:tab-stop style:position="1.711cm"/>
          <style:tab-stop style:position="2.96cm"/>
          <style:tab-stop style:position="4.207cm"/>
          <style:tab-stop style:position="5.456cm"/>
          <style:tab-stop style:position="6.703cm"/>
          <style:tab-stop style:position="7.952cm"/>
          <style:tab-stop style:position="9.199cm"/>
          <style:tab-stop style:position="10.448cm"/>
          <style:tab-stop style:position="11.695cm"/>
          <style:tab-stop style:position="12.943cm"/>
          <style:tab-stop style:position="14.19cm"/>
          <style:tab-stop style:position="15.438cm"/>
          <style:tab-stop style:position="16.686cm"/>
          <style:tab-stop style:position="17.935cm"/>
        </style:tab-stops>
      </style:paragraph-properties>
      <style:text-properties fo:color="#000000" style:font-name="SimSun" fo:font-family="SimSun" style:font-pitch="variable" fo:font-size="18pt" style:font-name-asian="SimSun" style:font-family-asian="SimSun" style:font-pitch-asian="variable" style:font-size-asian="18pt" style:font-name-complex="SimSun" style:font-family-complex="SimSun" style:font-pitch-complex="variable" style:font-size-complex="18pt"/>
    </style:style>
    <style:style style:name="Título5_7e_LT_7e_Gliederung_20_4" style:display-name="Título5~LT~Gliederung 4" style:family="paragraph" style:parent-style-name="Default_7e_LT_7e_Gliederung_20_3">
      <style:paragraph-properties fo:margin-left="4.9cm" fo:margin-right="0cm" fo:margin-top="0.194cm" fo:margin-bottom="0cm" style:contextual-spacing="false" fo:line-height="90%" fo:text-align="start" style:justify-single-word="false" fo:text-indent="-0.7cm" style:auto-text-indent="false" style:writing-mode="lr-tb">
        <style:tab-stops>
          <style:tab-stop style:position="-4.9cm"/>
          <style:tab-stop style:position="-4.353cm"/>
          <style:tab-stop style:position="-3.106cm"/>
          <style:tab-stop style:position="-1.857cm"/>
          <style:tab-stop style:position="-0.61cm"/>
          <style:tab-stop style:position="0cm"/>
          <style:tab-stop style:position="0.639cm"/>
          <style:tab-stop style:position="1.886cm"/>
          <style:tab-stop style:position="3.134cm"/>
          <style:tab-stop style:position="4.382cm"/>
          <style:tab-stop style:position="5.63cm"/>
          <style:tab-stop style:position="6.877cm"/>
          <style:tab-stop style:position="8.126cm"/>
          <style:tab-stop style:position="9.373cm"/>
          <style:tab-stop style:position="10.622cm"/>
          <style:tab-stop style:position="11.869cm"/>
          <style:tab-stop style:position="13.118cm"/>
          <style:tab-stop style:position="14.365cm"/>
          <style:tab-stop style:position="15.614cm"/>
          <style:tab-stop style:position="16.861cm"/>
          <style:tab-stop style:position="18.108cm"/>
          <style:tab-stop style:position="19.357cm"/>
        </style:tab-stops>
      </style:paragraph-properties>
      <style:text-properties fo:color="#000000" style:font-name="SimSun" fo:font-family="SimSun" style:font-pitch="variable" fo:font-size="18pt" style:font-name-asian="SimSun" style:font-family-asian="SimSun" style:font-pitch-asian="variable" style:font-size-asian="18pt" style:font-name-complex="SimSun" style:font-family-complex="SimSun" style:font-pitch-complex="variable" style:font-size-complex="18pt"/>
    </style:style>
    <style:style style:name="Título5_7e_LT_7e_Gliederung_20_3" style:display-name="Título5~LT~Gliederung 3" style:family="paragraph" style:parent-style-name="Default_7e_LT_7e_Gliederung_20_2">
      <style:paragraph-properties fo:margin-left="3.498cm" fo:margin-right="0cm" fo:margin-top="0.192cm" fo:margin-bottom="0cm" style:contextual-spacing="false" fo:line-height="90%" fo:text-align="start" style:justify-single-word="false" fo:text-indent="-0.699cm" style:auto-text-indent="false" style:writing-mode="lr-tb">
        <style:tab-stops>
          <style:tab-stop style:position="-3.498cm"/>
          <style:tab-stop style:position="-2.93cm"/>
          <style:tab-stop style:position="-1.681cm"/>
          <style:tab-stop style:position="-0.434cm"/>
          <style:tab-stop style:position="0cm"/>
          <style:tab-stop style:position="0.815cm"/>
          <style:tab-stop style:position="2.062cm"/>
          <style:tab-stop style:position="3.311cm"/>
          <style:tab-stop style:position="4.558cm"/>
          <style:tab-stop style:position="5.807cm"/>
          <style:tab-stop style:position="7.054cm"/>
          <style:tab-stop style:position="8.303cm"/>
          <style:tab-stop style:position="9.55cm"/>
          <style:tab-stop style:position="10.799cm"/>
          <style:tab-stop style:position="12.046cm"/>
          <style:tab-stop style:position="13.294cm"/>
          <style:tab-stop style:position="14.542cm"/>
          <style:tab-stop style:position="15.79cm"/>
          <style:tab-stop style:position="17.037cm"/>
          <style:tab-stop style:position="18.286cm"/>
          <style:tab-stop style:position="19.533cm"/>
          <style:tab-stop style:position="20.78cm"/>
        </style:tab-stops>
      </style:paragraph-properties>
      <style:text-properties fo:color="#000000" style:font-name="SimSun" fo:font-family="SimSun" style:font-pitch="variable" fo:font-size="20pt" style:font-name-asian="SimSun" style:font-family-asian="SimSun" style:font-pitch-asian="variable" style:font-size-asian="20pt" style:font-name-complex="SimSun" style:font-family-complex="SimSun" style:font-pitch-complex="variable" style:font-size-complex="20pt"/>
    </style:style>
    <style:style style:name="Título5_7e_LT_7e_Gliederung_20_2" style:display-name="Título5~LT~Gliederung 2" style:family="paragraph" style:parent-style-name="Default_7e_LT_7e_Gliederung_20_1">
      <style:paragraph-properties fo:margin-left="2.272cm" fo:margin-right="0cm" fo:margin-top="0.192cm" fo:margin-bottom="0cm" style:contextual-spacing="false" fo:line-height="90%" fo:text-align="start" style:justify-single-word="false" fo:text-indent="-0.873cm" style:auto-text-indent="false" style:writing-mode="lr-tb">
        <style:tab-stops>
          <style:tab-stop style:position="-2.272cm"/>
          <style:tab-stop style:position="-1.84cm"/>
          <style:tab-stop style:position="-0.593cm"/>
          <style:tab-stop style:position="0cm"/>
          <style:tab-stop style:position="0.656cm"/>
          <style:tab-stop style:position="1.903cm"/>
          <style:tab-stop style:position="3.15cm"/>
          <style:tab-stop style:position="4.399cm"/>
          <style:tab-stop style:position="5.648cm"/>
          <style:tab-stop style:position="6.895cm"/>
          <style:tab-stop style:position="8.144cm"/>
          <style:tab-stop style:position="9.391cm"/>
          <style:tab-stop style:position="10.64cm"/>
          <style:tab-stop style:position="11.887cm"/>
          <style:tab-stop style:position="13.136cm"/>
          <style:tab-stop style:position="14.383cm"/>
          <style:tab-stop style:position="15.632cm"/>
          <style:tab-stop style:position="16.879cm"/>
          <style:tab-stop style:position="18.127cm"/>
          <style:tab-stop style:position="19.375cm"/>
          <style:tab-stop style:position="20.623cm"/>
          <style:tab-stop style:position="21.87cm"/>
        </style:tab-stops>
      </style:paragraph-properties>
      <style:text-properties fo:color="#000000" style:font-name="SimSun" fo:font-family="SimSun" style:font-pitch="variable" fo:font-size="24pt" style:font-name-asian="SimSun" style:font-family-asian="SimSun" style:font-pitch-asian="variable" style:font-size-asian="24pt" style:font-name-complex="SimSun" style:font-family-complex="SimSun" style:font-pitch-complex="variable" style:font-size-complex="24pt"/>
    </style:style>
    <style:style style:name="Título5_7e_LT_7e_Gliederung_20_1" style:display-name="Título5~LT~Gliederung 1" style:family="paragraph">
      <style:paragraph-properties fo:margin-left="1.05cm" fo:margin-right="0cm" fo:margin-top="0.386cm" fo:margin-bottom="0cm" style:contextual-spacing="false" fo:line-height="90%" fo:text-align="start" style:justify-single-word="false" fo:text-indent="-1.05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8pt" fo:font-style="normal" fo:text-shadow="none" style:text-underline-style="none" fo:font-weight="normal" style:letter-kerning="true" style:font-name-asian="SimSun" style:font-family-asian="SimSun" style:font-pitch-asian="variable" style:font-size-asian="28pt" style:font-style-asian="normal" style:font-weight-asian="normal" style:font-name-complex="SimSun" style:font-family-complex="SimSun" style:font-pitch-complex="variable" style:font-size-complex="28pt" style:font-style-complex="normal" style:font-weight-complex="normal" style:text-emphasize="none" style:text-overline-style="none" style:text-overline-color="font-color"/>
    </style:style>
    <style:style style:name="Objeto_20_no_20_tiene_20_relleno_20_o_20_lineas" style:display-name="Objeto no tiene relleno o lineas" style:family="paragraph" style:parent-style-name="Standard"/>
    <style:style style:name="Esquema_20_9" style:display-name="Esquema 9" style:family="paragraph" style:parent-style-name="Esquema_20_8"/>
    <style:style style:name="Esquema_20_8" style:display-name="Esquema 8" style:family="paragraph" style:parent-style-name="Esquema_20_7"/>
    <style:style style:name="Esquema_20_7" style:display-name="Esquema 7" style:family="paragraph" style:parent-style-name="Esquema_20_6"/>
    <style:style style:name="Esquema_20_6" style:display-name="Esquema 6" style:family="paragraph" style:parent-style-name="Esquema_20_5"/>
    <style:style style:name="Esquema_20_5" style:display-name="Esquema 5" style:family="paragraph" style:parent-style-name="Esquema_20_4">
      <style:paragraph-properties fo:margin-left="6.301cm" fo:margin-right="0cm" fo:text-indent="-0.7cm" style:auto-text-indent="false">
        <style:tab-stops>
          <style:tab-stop style:position="-6.301cm"/>
          <style:tab-stop style:position="-5.777cm"/>
          <style:tab-stop style:position="-4.528cm"/>
          <style:tab-stop style:position="-3.281cm"/>
          <style:tab-stop style:position="-2.032cm"/>
          <style:tab-stop style:position="-0.785cm"/>
          <style:tab-stop style:position="0cm"/>
          <style:tab-stop style:position="0.464cm"/>
          <style:tab-stop style:position="1.711cm"/>
          <style:tab-stop style:position="2.96cm"/>
          <style:tab-stop style:position="4.207cm"/>
          <style:tab-stop style:position="5.456cm"/>
          <style:tab-stop style:position="6.703cm"/>
          <style:tab-stop style:position="7.952cm"/>
          <style:tab-stop style:position="9.199cm"/>
          <style:tab-stop style:position="10.448cm"/>
          <style:tab-stop style:position="11.695cm"/>
          <style:tab-stop style:position="12.943cm"/>
          <style:tab-stop style:position="14.19cm"/>
          <style:tab-stop style:position="15.438cm"/>
          <style:tab-stop style:position="16.686cm"/>
          <style:tab-stop style:position="17.935cm"/>
        </style:tab-stops>
      </style:paragraph-properties>
    </style:style>
    <style:style style:name="Esquema_20_4" style:display-name="Esquema 4" style:family="paragraph" style:parent-style-name="Esquema_20_3">
      <style:paragraph-properties fo:margin-left="4.9cm" fo:margin-right="0cm" fo:margin-top="0.194cm" fo:margin-bottom="0cm" style:contextual-spacing="false" fo:text-indent="-0.7cm" style:auto-text-indent="false">
        <style:tab-stops>
          <style:tab-stop style:position="-4.9cm"/>
          <style:tab-stop style:position="-4.353cm"/>
          <style:tab-stop style:position="-3.106cm"/>
          <style:tab-stop style:position="-1.857cm"/>
          <style:tab-stop style:position="-0.61cm"/>
          <style:tab-stop style:position="0cm"/>
          <style:tab-stop style:position="0.639cm"/>
          <style:tab-stop style:position="1.886cm"/>
          <style:tab-stop style:position="3.134cm"/>
          <style:tab-stop style:position="4.382cm"/>
          <style:tab-stop style:position="5.63cm"/>
          <style:tab-stop style:position="6.877cm"/>
          <style:tab-stop style:position="8.126cm"/>
          <style:tab-stop style:position="9.373cm"/>
          <style:tab-stop style:position="10.622cm"/>
          <style:tab-stop style:position="11.869cm"/>
          <style:tab-stop style:position="13.118cm"/>
          <style:tab-stop style:position="14.365cm"/>
          <style:tab-stop style:position="15.614cm"/>
          <style:tab-stop style:position="16.861cm"/>
          <style:tab-stop style:position="18.108cm"/>
          <style:tab-stop style:position="19.357cm"/>
        </style:tab-stops>
      </style:paragraph-properties>
      <style:text-properties fo:font-size="18pt" style:font-size-asian="18pt" style:font-size-complex="18pt"/>
    </style:style>
    <style:style style:name="Esquema_20_3" style:display-name="Esquema 3" style:family="paragraph" style:parent-style-name="Esquema_20_2">
      <style:paragraph-properties fo:margin-left="3.498cm" fo:margin-right="0cm" fo:text-indent="-0.699cm" style:auto-text-indent="false">
        <style:tab-stops>
          <style:tab-stop style:position="-3.498cm"/>
          <style:tab-stop style:position="-2.93cm"/>
          <style:tab-stop style:position="-1.681cm"/>
          <style:tab-stop style:position="-0.434cm"/>
          <style:tab-stop style:position="0cm"/>
          <style:tab-stop style:position="0.815cm"/>
          <style:tab-stop style:position="2.062cm"/>
          <style:tab-stop style:position="3.311cm"/>
          <style:tab-stop style:position="4.558cm"/>
          <style:tab-stop style:position="5.807cm"/>
          <style:tab-stop style:position="7.054cm"/>
          <style:tab-stop style:position="8.303cm"/>
          <style:tab-stop style:position="9.55cm"/>
          <style:tab-stop style:position="10.799cm"/>
          <style:tab-stop style:position="12.046cm"/>
          <style:tab-stop style:position="13.294cm"/>
          <style:tab-stop style:position="14.542cm"/>
          <style:tab-stop style:position="15.79cm"/>
          <style:tab-stop style:position="17.037cm"/>
          <style:tab-stop style:position="18.286cm"/>
          <style:tab-stop style:position="19.533cm"/>
          <style:tab-stop style:position="20.78cm"/>
        </style:tab-stops>
      </style:paragraph-properties>
      <style:text-properties fo:font-size="20pt" style:font-size-asian="20pt" style:font-size-complex="20pt"/>
    </style:style>
    <style:style style:name="Esquema_20_2" style:display-name="Esquema 2" style:family="paragraph" style:parent-style-name="Esquema_20_1">
      <style:paragraph-properties fo:margin-left="2.272cm" fo:margin-right="0cm" fo:margin-top="0.192cm" fo:margin-bottom="0cm" style:contextual-spacing="false" fo:text-indent="-0.873cm" style:auto-text-indent="false">
        <style:tab-stops>
          <style:tab-stop style:position="-2.272cm"/>
          <style:tab-stop style:position="-1.84cm"/>
          <style:tab-stop style:position="-0.593cm"/>
          <style:tab-stop style:position="0cm"/>
          <style:tab-stop style:position="0.656cm"/>
          <style:tab-stop style:position="1.903cm"/>
          <style:tab-stop style:position="3.15cm"/>
          <style:tab-stop style:position="4.399cm"/>
          <style:tab-stop style:position="5.648cm"/>
          <style:tab-stop style:position="6.895cm"/>
          <style:tab-stop style:position="8.144cm"/>
          <style:tab-stop style:position="9.391cm"/>
          <style:tab-stop style:position="10.64cm"/>
          <style:tab-stop style:position="11.887cm"/>
          <style:tab-stop style:position="13.136cm"/>
          <style:tab-stop style:position="14.383cm"/>
          <style:tab-stop style:position="15.632cm"/>
          <style:tab-stop style:position="16.879cm"/>
          <style:tab-stop style:position="18.127cm"/>
          <style:tab-stop style:position="19.375cm"/>
          <style:tab-stop style:position="20.623cm"/>
          <style:tab-stop style:position="21.87cm"/>
        </style:tab-stops>
      </style:paragraph-properties>
      <style:text-properties fo:font-size="24pt" style:font-size-asian="24pt" style:font-size-complex="24pt" style:text-overline-style="none" style:text-overline-color="font-color"/>
    </style:style>
    <style:style style:name="Esquema_20_1" style:display-name="Esquema 1" style:family="paragraph">
      <style:paragraph-properties fo:margin-left="1.05cm" fo:margin-right="0cm" fo:margin-top="0.386cm" fo:margin-bottom="0cm" style:contextual-spacing="false" fo:line-height="90%" fo:text-align="start" style:justify-single-word="false" fo:text-indent="-1.05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8pt" fo:font-style="normal" fo:text-shadow="none" style:text-underline-style="none" fo:font-weight="normal" style:letter-kerning="true" style:font-name-asian="SimSun" style:font-family-asian="SimSun" style:font-pitch-asian="variable" style:font-size-asian="28pt" style:font-style-asian="normal" style:font-weight-asian="normal" style:font-name-complex="SimSun" style:font-family-complex="SimSun" style:font-pitch-complex="variable" style:font-size-complex="28pt" style:font-style-complex="normal" style:font-weight-complex="normal" style:text-emphasize="none" style:text-overline-style="none" style:text-overline-color="font-color"/>
    </style:style>
    <style:style style:name="Notas"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28pt" fo:font-style="normal" fo:text-shadow="none" style:text-underline-style="none" fo:font-weight="normal" style:letter-kerning="true" style:font-name-asian="Mangal" style:font-family-asian="Mangal" style:font-pitch-asian="variable" style:font-size-asian="28pt" style:font-style-asian="normal" style:font-weight-asian="normal" style:font-name-complex="Mangal" style:font-family-complex="Mangal" style:font-pitch-complex="variable" style:font-size-complex="28pt" style:font-style-complex="normal" style:font-weight-complex="normal" style:text-emphasize="none" style:text-overline-style="none" style:text-overline-color="font-color"/>
    </style:style>
    <style:style style:name="Fondo" style:family="paragraph">
      <style:paragraph-properties fo:text-align="center" style:justify-single-word="false" style:text-autospace="none"/>
    </style:style>
    <style:style style:name="Objetos_20_de_20_fondo" style:display-name="Objetos de fondo" style:family="paragraph">
      <style:paragraph-properties style:text-autospace="none"/>
      <style:text-properties style:letter-kerning="true"/>
    </style:style>
    <style:style style:name="WW-Título" style:family="paragraph">
      <style:paragraph-properties fo:margin-left="0cm" fo:margin-right="0cm" fo:margin-top="0cm" fo:margin-bottom="0cm" style:contextual-spacing="false" fo:line-height="9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font-style="normal" fo:text-shadow="none" style:text-underline-style="none" fo:font-weight="normal" style:letter-kerning="true"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text-overline-style="none" style:text-overline-color="font-color"/>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Default_7e_LT_7e_Hintergrund" style:display-name="Default~LT~Hintergrund" style:family="paragraph">
      <style:paragraph-properties style:text-autospace="none"/>
      <style:text-properties style:letter-kerning="true"/>
    </style:style>
    <style:style style:name="Default_7e_LT_7e_Hintergrundobjekte" style:display-name="Default~LT~Hintergrundobjekte" style:family="paragraph">
      <style:paragraph-properties style:text-autospace="none"/>
      <style:text-properties style:letter-kerning="tru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efault_7e_LT_7e_Gliederung_20_9" style:display-name="Default~LT~Gliederung 9" style:family="paragraph" style:parent-style-name="Default_7e_LT_7e_Gliederung_20_8"/>
    <style:style style:name="Default_7e_LT_7e_Gliederung_20_8" style:display-name="Default~LT~Gliederung 8" style:family="paragraph" style:parent-style-name="Default_7e_LT_7e_Gliederung_20_7"/>
    <style:style style:name="Default_7e_LT_7e_Gliederung_20_7" style:display-name="Default~LT~Gliederung 7" style:family="paragraph" style:parent-style-name="Default_7e_LT_7e_Gliederung_20_6"/>
    <style:style style:name="Default_7e_LT_7e_Gliederung_20_6" style:display-name="Default~LT~Gliederung 6" style:family="paragraph" style:parent-style-name="Default_7e_LT_7e_Gliederung_20_5"/>
    <style:style style:name="Default_7e_LT_7e_Gliederung_20_5" style:display-name="Default~LT~Gliederung 5" style:family="paragraph" style:parent-style-name="Default_7e_LT_7e_Gliederung_20_4">
      <style:paragraph-properties fo:margin-top="0cm" fo:margin-bottom="0.101cm" style:contextual-spacing="false"/>
    </style:style>
    <style:style style:name="Default_7e_LT_7e_Gliederung_20_4" style:display-name="Default~LT~Gliederung 4" style:family="paragraph" style:parent-style-name="Default_7e_LT_7e_Gliederung_20_3">
      <style:paragraph-properties fo:margin-top="0cm" fo:margin-bottom="0.199cm" style:contextual-spacing="false"/>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top="0cm" fo:margin-bottom="0.3cm" style:contextual-spacing="false"/>
      <style:text-properties fo:font-size="24pt" style:font-size-asian="24pt" style:font-size-complex="24pt"/>
    </style:style>
    <style:style style:name="Default_7e_LT_7e_Gliederung_20_2" style:display-name="Default~LT~Gliederung 2" style:family="paragraph" style:parent-style-name="Default_7e_LT_7e_Gliederung_20_1">
      <style:paragraph-properties fo:margin-top="0cm" fo:margin-bottom="0.4cm" style:contextual-spacing="false"/>
      <style:text-properties fo:font-size="28pt" style:font-size-asian="28pt" style:font-size-complex="28pt"/>
    </style:style>
    <style:style style:name="Default_7e_LT_7e_Gliederung_20_1" style:display-name="Default~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ínea_20_de_20_dimensiones" style:display-name="Línea de dimensiones" style:family="paragraph" style:parent-style-name="Standard"/>
    <style:style style:name="Encabezado2" style:family="paragraph" style:parent-style-name="Standard">
      <style:paragraph-properties fo:margin-top="0.42cm" fo:margin-bottom="0.21cm" style:contextual-spacing="false"/>
    </style:style>
    <style:style style:name="Encabezado1" style:family="paragraph" style:parent-style-name="Standard">
      <style:paragraph-properties fo:margin-top="0.42cm" fo:margin-bottom="0.21cm" style:contextual-spacing="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ítulo1" style:family="paragraph" style:parent-style-name="Standard">
      <style:paragraph-properties fo:text-align="center"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Cuerpo_20_de_20_texto_20_justificado" style:display-name="Cuerpo de texto justificado" style:family="paragraph" style:parent-style-name="Standard">
      <style:paragraph-properties fo:text-align="start" style:justify-single-word="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Text" style:family="paragraph" style:parent-style-name="Caption" style:class="extra"/>
    <style:style style:name="Objeto_20_sin_20_relleno" style:display-name="Objeto sin relleno" style:family="paragraph" style:parent-style-name="Standard"/>
    <style:style style:name="Objeto_20_con_20_sombra" style:display-name="Objeto con sombra" style:family="paragraph" style:parent-style-name="Standard"/>
    <style:style style:name="Objeto_20_con_20_punta_20_de_20_flecha" style:display-name="Objeto con punta de flecha" style:family="paragraph" style:parent-style-name="Standard"/>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List" style:family="paragraph" style:parent-style-name="Text_20_body" style:class="list">
      <style:text-properties style:font-size-asian="12pt" style:font-name-complex="Mangal2"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