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205.05pt"/>
          <style:tab-stop style:position="3286.95pt" style:type="center"/>
          <style:tab-stop style:position="421118.95pt" style:type="righ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05.05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85.20pt"/>
          <style:tab-stop style:position="447.3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453.85pt"/>
          <style:tab-stop style:position="3288.25pt" style:type="center"/>
        </style:tab-stops>
      </style:paragraph-properties>
    </style:style>
    <style:style style:name="P10" style:family="paragraph">
      <style:paragraph-properties fo:line-height="100.00%" fo:text-align="left" fo:margin-left="0.10pt" fo:text-indent="0.00pt" fo:margin-right="-89.1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453.85pt"/>
          <style:tab-stop style:position="3288.25pt" style:type="center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453.85pt"/>
          <style:tab-stop style:position="3288.25pt" style:type="center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25pt" fo:text-indent="0.00pt" fo:margin-right="155.10pt">
        <style:tab-stops>
          <style:tab-stop style:position="177.25pt"/>
          <style:tab-stop style:position="454.1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44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160.05pt"/>
          <style:tab-stop style:position="3286.95pt" style:type="center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1.40pt" fo:text-indent="-1.40pt">
        <style:tab-stops>
          <style:tab-stop style:position="453.85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TableColumn0100" style:family="table-column">
      <style:table-column-properties style:column-width="2.885417in"/>
    </style:style>
    <style:style style:name="TableColumn0101" style:family="table-column">
      <style:table-column-properties style:column-width="1.968750in"/>
    </style:style>
    <style:style style:name="TableColumn0102" style:family="table-column">
      <style:table-column-properties style:column-width="1.843750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 style:min-row-height="5.44791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322917in"/>
    </style:style>
    <style:style style:name="TableColumn0201" style:family="table-column">
      <style:table-column-properties style:column-width="3.156250in"/>
    </style:style>
    <style:style style:name="Table02" style:family="table">
      <style:table-properties style:width="9.479167in" fo:margin-left="0.000000in" style:writing-mode="lr" table:align="left" style:may-break-between-rows="true"/>
    </style:style>
    <style:style style:name="TableRow0200" style:family="table-row">
      <style:table-row-properties style:min-row-height="0.218750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2.716667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0300" style:family="table-column">
      <style:table-column-properties style:column-width="2.260417in"/>
    </style:style>
    <style:style style:name="TableColumn0301" style:family="table-column">
      <style:table-column-properties style:column-width="1.333333in"/>
    </style:style>
    <style:style style:name="TableColumn0302" style:family="table-column">
      <style:table-column-properties style:column-width="2.729167in"/>
    </style:style>
    <style:style style:name="Table03" style:family="table">
      <style:table-properties style:width="6.322917in" fo:margin-left="0.000000in" style:writing-mode="lr" table:align="left" style:may-break-between-rows="true"/>
    </style:style>
    <style:style style:name="TableRow0300" style:family="table-row">
      <style:table-row-properties style:min-row-height="0.156250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 style:min-row-height="0.306944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 style:min-row-height="0.208333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 style:min-row-height="0.156250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5" style:family="table-row">
      <style:table-row-properties style:min-row-height="0.187500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8" style:family="table-row">
      <style:table-row-properties style:min-row-height="0.156250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Bolas de sardinas picadas </text:span></text:p>
            <text:p text:style-name="P2"><text:span text:style-name="T3"/></text:p>
            <text:p text:style-name="P2"><draw:frame text:anchor-type="as-char" svg:width="71.44mm" svg:height="57.68mm" style:rel-width="scale" style:rel-height="scale"><draw:object-ole xlink:href="OleObj1"/><draw:image xlink:href="ObjectReplacements/OleObj1"/></draw:frame><text:span text:style-name="T3"/></text:p>
            <text:p text:style-name="P2"><text:span text:style-name="T4">Preparación :<text:s/></text:span><text:span text:style-name="T5">1 hora .</text:span></text:p>
            <text:p text:style-name="P2"><text:span text:style-name="T6"/></text:p>
            <text:p text:style-name="P2"><text:span text:style-name="T7">Comensales :</text:span><text:span text:style-name="T8">3 personas .</text:span><text:span text:style-name="T9"/></text:p>
          </table:table-cell>
          <table:table-cell table:style-name="TableCell010001">
            <text:p text:style-name="P2"><text:span text:style-name="T10">Ingredientes :</text:span></text:p>
            <text:p text:style-name="P2"><text:span text:style-name="T11"/></text:p>
            <text:p text:style-name="P2"><text:span text:style-name="T12">- 1 kilo de sardinas </text:span></text:p>
            <text:p text:style-name="P2"><text:span text:style-name="T12">- una cabeza de ajo </text:span></text:p>
            <text:p text:style-name="P2"><text:span text:style-name="T12">- 2 tomates</text:span></text:p>
            <text:p text:style-name="P2"><text:span text:style-name="T12">- 3 c a s tomate frito </text:span></text:p>
            <text:p text:style-name="P2"><text:span text:style-name="T12">- cilantro </text:span></text:p>
            <text:p text:style-name="P2"><text:span text:style-name="T12">- simias de cilantro molidas</text:span></text:p>
            <text:p text:style-name="P2"><text:span text:style-name="T12">- arroz</text:span></text:p>
            <text:p text:style-name="P2"><text:span text:style-name="T12">- 2 cebolla </text:span></text:p>
            <text:p text:style-name="P2"><text:span text:style-name="T12">- sal</text:span></text:p>
            <text:p text:style-name="P2"><text:span text:style-name="T12">- cúrcuma</text:span></text:p>
            <text:p text:style-name="P2"><text:span text:style-name="T12">- jengibre molido o fresco</text:span></text:p>
            <text:p text:style-name="P2"><text:span text:style-name="T12">- comino</text:span></text:p>
            <text:p text:style-name="P2"><text:span text:style-name="T12">- corre </text:span></text:p>
            <text:p text:style-name="P2"><text:span text:style-name="T12">- pimiento dulce y picante</text:span></text:p>
            <text:p text:style-name="P2"><text:span text:style-name="T12">- zumo de limón </text:span></text:p>
            <text:p text:style-name="P2"><text:span text:style-name="T12">- aceite </text:span></text:p>
            <text:p text:style-name="P2"><text:span text:style-name="T12">- agua </text:span></text:p>
            <text:p text:style-name="P2"><text:span text:style-name="T13"/></text:p>
            <text:p text:style-name="P2"><text:span text:style-name="T13"/></text:p>
          </table:table-cell>
          <table:table-cell table:style-name="TableCell010002">
            <text:p text:style-name="P2"><text:span text:style-name="T14">Preparación :</text:span></text:p>
            <text:p text:style-name="P2"><text:span text:style-name="T14">1-pone arroz en un bol con agua caliente y dejarlo. </text:span></text:p>
            <text:p text:style-name="P2"><text:span text:style-name="T14">2- Empieza a limpiar bien las sardinas para dejar solo las filetes , y echa la a la picadora con media cabeza de ajo pelados y picados , 1 cebolla picada , el cilantro ,el<text:s text:c="2"/>comino , el<text:s text:c="2"/>pimiento , la cúrcuma ,zumo de limón , limón confitado picado y la<text:s text:c="2"/>sal .</text:span></text:p>
            <text:p text:style-name="P2"><text:span text:style-name="T14">Triture hasta obtener una mezcla homogénea . Añade arroz y</text:span></text:p>
            <text:p text:style-name="P2"><text:span text:style-name="T14">vas a formar bolas de sardinas y déjalas .</text:span></text:p>
            <text:p text:style-name="P2"><text:span text:style-name="T14">3</text:span><text:span text:style-name="T15">–</text:span><text:span text:style-name="T16"><text:s/>En una olla pone<text:s text:c="2"/>aceite a calentar y añade 1 cebolla picada ,la media cabeza de ajo picada , 2 tomates picadas ,tomate frito , especias<text:s text:c="2"/>y añade las bolas de sardinas y 2 tasas de agua , dejé cocer 15 minutos o 20 minutos .Antes de servirla, añade un poco de zumo de limón ,cilantro picado.</text:span><text:span text:style-name="T17"/></text:p>
          </table:table-cell>
        </table:table-row>
      </table:table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8">Descripcíon :</text:span></text:p>
      <text:p text:style-name="P5"><text:span text:style-name="T19"/></text:p>
      <text:p text:style-name="P6"><text:span text:style-name="T19"/></text:p>
      <text:p text:style-name="P6"><text:span text:style-name="T20">La sardina es el pescado que Marruecos consume y produce más, dando como resultado recetas particulares como las sardinas picadas de albóndigas que los marroquíes de todas las edades aprecian mucho.</text:span><text:span text:style-name="T21"><text:s/></text:span></text:p>
      <text:p text:style-name="P7"><text:span text:style-name="T22">Pescado por excelencia de Marruecos que es el productor y el exportador N ° 1 del mundo, las sardinas en bolitas especiadas son exquisitas.<text:line-break/>Preparados de diversas maneras, estos bolas de masa hervida se basan en sardinas picadas previamente limpiadas y en copos antes de ser reducidas a hash. Sazonado con Comino, pimentón, un poco de pimienta y sal, luego la carne de mar en una salsa hecha con tomate y ajo. Una vez que los pellets son hechos, se fríen directamente en aceite vegetal o barbacoa al estilo de la ciudad de Agadir y sus alrededores.<text:line-break/>Para un toque de frescura, espolvoree las bolas de masa con una llovizna de jugo de limón antes de presentar el plato.<text:line-break/>Salado ya veces un muy pequeño condimentado según las preferencias, esta receta es muy convivial e irresistible debido a su lado juguetón que te hace querer crujir los albóndigas todavía calientes después de cocinar. Servido como un plato principal con arroz o simplemente en salsa, la carne picada de sardinas es una especialidad imperdible que atrae a todo el mundo.</text:span></text:p>
      <text:p text:style-name="P8"><text:span text:style-name="T22"><text:s/>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0"><text:span text:style-name="T24">Información nutricional :<text:s text:c="2"/>por 100g</text:span><text:span text:style-name="T25"/></text:p>
          </table:table-cell>
          <table:table-cell table:style-name="TableCell020001">
            <text:p text:style-name="P11"><text:span text:style-name="T25"/></text:p>
          </table:table-cell>
        </table:table-row>
        <table:table-row table:style-name="TableRow0201">
          <table:table-cell table:style-name="TableCell020100">
            <table:table table:style-name="Table03">
              <table:table-column table:style-name="TableColumn0300"/>
              <table:table-column table:style-name="TableColumn0301"/>
              <table:table-column table:style-name="TableColumn0302"/>
              <table:table-row table:style-name="TableRow0300">
                <table:table-cell table:style-name="TableCell030000">
                  <text:p text:style-name="P15"><text:span text:style-name="T26">Tamaño de porción<text:s/></text:span><text:span text:style-name="T27"/></text:p>
                </table:table-cell>
                <table:table-cell table:style-name="TableCell030001">
                  <text:p text:style-name="P15"><text:span text:style-name="T27"/></text:p>
                </table:table-cell>
                <table:table-cell table:style-name="TableCell030002">
                  <text:p text:style-name="P16"><text:span text:style-name="T28">100g</text:span><text:span text:style-name="T29"/></text:p>
                </table:table-cell>
              </table:table-row>
              <table:table-row table:style-name="TableRow0301">
                <table:table-cell table:style-name="TableCell030100">
                  <text:p text:style-name="P19"><text:span text:style-name="T29"/></text:p>
                </table:table-cell>
                <table:table-cell table:style-name="TableCell030101">
                  <text:p text:style-name="P19"><text:span text:style-name="T30">Por porción<text:s/></text:span><text:span text:style-name="T31"/></text:p>
                </table:table-cell>
                <table:table-cell table:style-name="TableCell030102">
                  <text:p text:style-name="P20"><text:span text:style-name="T32">%</text:span><text:span text:style-name="T33">IR</text:span><text:span text:style-name="T34">*</text:span><text:span text:style-name="T35"/></text:p>
                </table:table-cell>
              </table:table-row>
              <table:table-row table:style-name="TableRow0302">
                <table:table-cell table:style-name="TableCell030200">
                  <text:p text:style-name="P23"><text:span text:style-name="T36">Energía</text:span><text:span text:style-name="T37"/></text:p>
                </table:table-cell>
                <table:table-cell table:style-name="TableCell030201">
                  <text:p text:style-name="P23"><text:span text:style-name="T38"><text:s text:c="24"/>870Kj</text:span><text:span text:style-name="T39"/></text:p>
                </table:table-cell>
                <table:table-cell table:style-name="TableCell030202">
                  <text:p text:style-name="P23"><text:span text:style-name="T39"><text:s text:c="65"/>10%</text:span></text:p>
                </table:table-cell>
              </table:table-row>
              <table:table-row table:style-name="TableRow0303">
                <table:table-cell table:style-name="TableCell030300">
                  <text:p text:style-name="P26"><text:span text:style-name="T40">Grasa</text:span><text:span text:style-name="T41"/></text:p>
                </table:table-cell>
                <table:table-cell table:style-name="TableCell030301">
                  <text:p text:style-name="P26"><text:span text:style-name="T42"><text:s text:c="23"/>11,45g</text:span><text:span text:style-name="T43"/></text:p>
                </table:table-cell>
                <table:table-cell table:style-name="TableCell030302">
                  <text:p text:style-name="P26"><text:span text:style-name="T43"><text:s text:c="65"/>16%</text:span></text:p>
                </table:table-cell>
              </table:table-row>
              <table:table-row table:style-name="TableRow0304">
                <table:table-cell table:style-name="TableCell030400">
                  <text:p text:style-name="P29"><text:span text:style-name="T44"><text:s text:c="9"/>Grasa saturada 1,528g</text:span><text:span text:style-name="T45"/></text:p>
                </table:table-cell>
                <table:table-cell table:style-name="TableCell030401">
                  <text:p text:style-name="P30"><text:span text:style-name="T45"><text:s text:c="12"/></text:span></text:p>
                </table:table-cell>
                <table:table-cell table:style-name="TableCell030402">
                  <text:p text:style-name="P31"><text:span text:style-name="T45"><text:s text:c="65"/>8%</text:span></text:p>
                </table:table-cell>
              </table:table-row>
              <table:table-row table:style-name="TableRow0305">
                <table:table-cell table:style-name="TableCell030500">
                  <text:p text:style-name="P34"><text:span text:style-name="T46">Carbohidratos</text:span><text:span text:style-name="T47"/></text:p>
                </table:table-cell>
                <table:table-cell table:style-name="TableCell030501">
                  <text:p text:style-name="P34"><text:span text:style-name="T47"><text:s text:c="26"/>0g</text:span></text:p>
                </table:table-cell>
                <table:table-cell table:style-name="TableCell030502">
                  <text:p text:style-name="P34"><text:span text:style-name="T47"><text:s text:c="68"/>0%</text:span></text:p>
                </table:table-cell>
              </table:table-row>
              <table:table-row table:style-name="TableRow0306">
                <table:table-cell table:style-name="TableCell030600">
                  <text:p text:style-name="P37"><text:span text:style-name="T48">Azucar</text:span><text:span text:style-name="T49"/></text:p>
                </table:table-cell>
                <table:table-cell table:style-name="TableCell030601">
                  <text:p text:style-name="P37"><text:span text:style-name="T49"><text:s text:c="26"/>0g</text:span></text:p>
                </table:table-cell>
                <table:table-cell table:style-name="TableCell030602">
                  <text:p text:style-name="P37"><text:span text:style-name="T49"><text:s text:c="68"/>0%</text:span></text:p>
                </table:table-cell>
              </table:table-row>
              <table:table-row table:style-name="TableRow0307">
                <table:table-cell table:style-name="TableCell030700">
                  <text:p text:style-name="P39"><text:span text:style-name="T50">Fibra</text:span><text:span text:style-name="T51"/></text:p>
                </table:table-cell>
                <table:table-cell table:style-name="TableCell030701">
                  <text:p text:style-name="P39"><text:span text:style-name="T51"><text:s text:c="27"/>0g</text:span></text:p>
                </table:table-cell>
                <table:table-cell table:style-name="TableCell030702">
                  <text:p text:style-name="P39"><text:span text:style-name="T51"><text:s text:c="69"/>0%</text:span></text:p>
                </table:table-cell>
              </table:table-row>
              <table:table-row table:style-name="TableRow0308">
                <table:table-cell table:style-name="TableCell030800">
                  <text:p text:style-name="P42"><text:span text:style-name="T52">Proteína</text:span><text:span text:style-name="T53"/></text:p>
                </table:table-cell>
                <table:table-cell table:style-name="TableCell030801">
                  <text:p text:style-name="P42"><text:span text:style-name="T53"><text:s text:c="27"/>24,62g</text:span></text:p>
                </table:table-cell>
                <table:table-cell table:style-name="TableCell030802">
                  <text:p text:style-name="P42"><text:span text:style-name="T53"><text:s text:c="68"/>49%</text:span></text:p>
                </table:table-cell>
              </table:table-row>
              <table:table-row table:style-name="TableRow0309">
                <table:table-cell table:style-name="TableCell030900">
                  <text:p text:style-name="P45"><text:span text:style-name="T54">Sal</text:span><text:span text:style-name="T55"/></text:p>
                </table:table-cell>
                <table:table-cell table:style-name="TableCell030901">
                  <text:p text:style-name="P45"><text:span text:style-name="T55"><text:s text:c="28"/>1,26g</text:span></text:p>
                </table:table-cell>
                <table:table-cell table:style-name="TableCell030902">
                  <text:p text:style-name="P45"><text:span text:style-name="T55"><text:s text:c="68"/>21%</text:span></text:p>
                </table:table-cell>
              </table:table-row>
            </table:table>
            <text:p text:style-name="P47"><text:span text:style-name="T55"/></text:p>
          </table:table-cell>
          <table:table-cell table:style-name="TableCell020101">
            <text:p text:style-name="P47"><text:span text:style-name="T55"/></text:p>
          </table:table-cell>
        </table:table-row>
      </table:table>
      <text:p text:style-name="P49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