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634A5254CD82B52B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a1" style:family="table">
      <style:table-properties style:width="16.722cm" fo:margin-top="0cm" fo:margin-bottom="0cm" table:align="center"/>
    </style:style>
    <style:style style:name="Tabla1.A" style:family="table-column">
      <style:table-column-properties style:column-width="16.722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.3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9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9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1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5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text-line-through-style="solid" style:text-line-through-type="single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7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3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4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2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8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9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5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4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5" style:family="paragraph" style:parent-style-name="Standard" style:master-page-name="First_20_Page">
      <style:paragraph-properties fo:margin-top="0cm" fo:margin-bottom="0.3cm" style:contextual-spacing="false" fo:line-height="100%" fo:text-align="center" style:justify-single-word="false" style:page-number="1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7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8" style:family="paragraph" style:parent-style-name="Standard">
      <style:paragraph-properties fo:text-align="start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0" style:family="paragraph" style:parent-style-name="Standard">
      <style:paragraph-properties fo:margin-top="0.353cm" fo:margin-bottom="0.35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1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2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left="0cm" fo:margin-right="0.3cm" fo:margin-top="0.106cm" fo:margin-bottom="0.106cm" style:contextual-spacing="false" fo:line-height="10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9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0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top="0.106cm" fo:margin-bottom="0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left="0cm" fo:margin-right="0cm" fo:margin-top="0.106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.212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.106cm" fo:margin-bottom="0.353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margin-top="0.106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margin-top="0.106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Standard">
      <style:paragraph-properties fo:margin-top="0.106cm" fo:margin-bottom="0cm" style:contextual-spacing="false"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0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1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2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3" style:family="paragraph" style:parent-style-name="Standard">
      <style:paragraph-properties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4" style:family="paragraph" style:parent-style-name="Standard">
      <style:paragraph-properties fo:text-align="start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5" style:family="paragraph" style:parent-style-name="Standard">
      <style:paragraph-properties fo:margin-top="0.106cm" fo:margin-bottom="0.106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6" style:family="paragraph" style:parent-style-name="Standard">
      <style:paragraph-properties fo:margin-top="0.106cm" fo:margin-bottom="0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7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8" style:family="paragraph" style:parent-style-name="Standard">
      <style:paragraph-properties fo:margin-top="0.106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90" style:family="paragraph" style:parent-style-name="Standard">
      <style:text-properties style:font-name="Source Sans Pro" style:font-name-asian="Source Sans Pro1" style:font-name-complex="Source Sans Pro1"/>
    </style:style>
    <style:style style:name="P91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92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 fo:break-before="auto" fo:break-after="auto"/>
    </style:style>
    <style:style style:name="P95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6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97" style:family="paragraph" style:parent-style-name="Standard">
      <style:paragraph-properties fo:line-height="150%" fo:text-align="center" style:justify-single-word="false"/>
    </style:style>
    <style:style style:name="P98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0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1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2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3" style:family="paragraph" style:parent-style-name="Standard">
      <style:paragraph-properties fo:margin-left="0cm" fo:margin-right="0.3cm" fo:margin-top="0.206cm" fo:margin-bottom="0.206cm" style:contextual-spacing="false" fo:line-height="15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4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5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6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10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106cm" fo:margin-bottom="0.212cm" style:contextual-spacing="false" fo:line-height="80%" fo:text-align="justify" style:justify-single-word="false"/>
    </style:style>
    <style:style style:name="P109" style:family="paragraph" style:parent-style-name="Standard">
      <style:paragraph-properties fo:text-align="start" style:justify-single-word="false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1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2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3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4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115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italic" style:text-underline-style="none" fo:font-weight="normal" style:font-name-asian="Source Sans Pro1" style:font-size-asian="10.5pt" style:font-style-asian="italic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6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9" style:family="text">
      <style:text-properties fo:font-variant="normal" fo:text-transform="none" fo:color="#21211e" loext:opacity="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10" style:family="text">
      <style:text-properties fo:font-variant="normal" fo:text-transform="none"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T11" style:family="text">
      <style:text-properties fo:font-variant="normal" fo:text-transform="none" fo:color="#202124" loext:opacity="100%" style:font-name="Source Sans Pro" style:font-name-asian="Source Sans Pro1" style:font-name-complex="Source Sans Pro1"/>
    </style:style>
    <style:style style:name="T12" style:family="text">
      <style:text-properties fo:font-variant="normal" fo:text-transform="none" fo:color="#202124" loext:opacity="100%" style:font-name="Source Sans Pro" fo:font-size="10.5pt" style:font-name-asian="Source Sans Pro1" style:font-size-asian="10.5pt" style:font-name-complex="Source Sans Pro1" style:font-size-complex="10.5pt"/>
    </style:style>
    <style:style style:name="T13" style:family="text">
      <style:text-properties fo:color="#000000" loext:opacity="100%" style:font-name="Source Sans Pro" fo:font-size="14pt" style:font-name-asian="Source Sans Pro1" style:font-size-asian="14pt" style:font-name-complex="Source Sans Pro1" style:font-size-complex="14pt"/>
    </style:style>
    <style:style style:name="T14" style:family="text">
      <style:text-properties fo:color="#000000" loext:opacity="100%" style:font-name="Source Sans Pro" fo:font-size="14pt" officeooo:rsid="0006e663" style:font-name-asian="Source Sans Pro1" style:font-size-asian="14pt" style:font-name-complex="Source Sans Pro1" style:font-size-complex="14pt"/>
    </style:style>
    <style:style style:name="T15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6" style:family="text">
      <style:text-properties fo:color="#000000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7" style:family="text">
      <style:text-properties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8" style:family="text">
      <style:text-properties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19" style:family="text"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0" style:family="text">
      <style:text-properties fo:color="#000000" loext:opacity="100%"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21" style:family="text">
      <style:text-properties style:font-name="Source Sans Pro" fo:font-size="14pt" style:font-name-asian="Source Sans Pro1" style:font-size-asian="14pt" style:font-name-complex="Source Sans Pro1" style:font-size-complex="14pt"/>
    </style:style>
    <style:style style:name="T22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3" style:family="text"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24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5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6" style:family="text">
      <style:text-properties style:font-name="Source Sans Pro" style:font-name-asian="Source Sans Pro1" style:font-name-complex="Source Sans Pro1"/>
    </style:style>
    <style:style style:name="T27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28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29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0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31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2" style:family="text">
      <style:text-properties fo:color="#bf0041" loext:opacity="100%" style:font-name="Source Sans Pro" fo:font-size="10.5pt" style:font-name-asian="Source Sans Pro1" style:font-size-asian="10.5pt" style:font-name-complex="Source Sans Pro1" style:font-size-complex="10.5pt"/>
    </style:style>
    <style:style style:name="T33" style:family="text">
      <style:text-properties fo:color="#bf0041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4" style:family="text">
      <style:text-properties fo:color="#bf0041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T35" style:family="text">
      <style:text-properties fo:font-variant="small-caps"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6" style:family="text">
      <style:text-properties fo:color="#111111" loext:opacity="100%" style:font-name="Source Sans Pro" fo:font-size="11.5pt" style:font-name-asian="Source Sans Pro1" style:font-size-asian="11.5pt" style:font-name-complex="Source Sans Pro1" style:font-size-complex="11.5pt"/>
    </style:style>
    <style:style style:name="T37" style:family="text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38" style:family="text">
      <style:text-properties fo:color="#202124" loext:opacity="100%" style:font-name="Source Sans Pro" style:font-name-asian="Source Sans Pro1" style:font-name-complex="Source Sans Pro1"/>
    </style:style>
    <style:style style:name="T39" style:family="text">
      <style:text-properties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NEXO V</text:p>
      <text:p text:style-name="P54">MEMORIA DE AUTOEVALUACIÓN</text:p>
      <text:p text:style-name="P57"/>
      <text:p text:style-name="P81">Nota 1: Esta memoria se debe cumplimentar en el formulario en línea a través de Séneca</text:p>
      <text:p text:style-name="P61">Como auxiliar de conversación, _______________________________________ con pasaporte nº________________ presenta la siguiente Memoria de Autoevaluació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7">VALORACIÓN DEL AUXILIAR DE CONVERSACIÓN</text:p>
          </table:table-cell>
        </table:table-row>
        <table:table-row table:style-name="Tabla1.1">
          <table:table-cell table:style-name="Tabla1.A1" office:value-type="string">
            <text:p text:style-name="P76">1. Nivel de cumplimiento del horario establec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2. Conocimiento de las normas de convivencia del centr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3. Mi interacción con el profesorado de áreas lingüísticas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4. Mi interacción y coordinación con el profesorado de áreas no lingüísticas que imparte enseñanza bilingüe, <text:s/>en su caso,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5. Mi interacción con el resto del profesorado del centro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6. Mi interacción con el alumnado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7. Mi interacción con las familias, en su caso,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8. Me he coordinado con el profesor/a, los órganos de coordinación docente (ciclos, equipos de departamento...) y he asistido a las reuniones donde se ha requerido mi presencia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9. He proporcionado ayuda, dentro de mis competencias, a las necesidades planteadas por el profesora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0. Mi participación en las actividades culturales organizadas por el centro escolar ha sido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1. He estado acompañado en el aula por el profesor o profesora correspondiente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2. He contribuido a la mejora del nivel de lengua extranjera del profesorado: 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3. He tenido iniciativa a la hora de proponer actividades para el aula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4. He transmitido al alumnado aspectos culturales de mi país de origen como auxiliar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5. He aportado materiales de mi país para un uso didáctico y aplicación en el aula:</text:p>
            <text:p text:style-name="P88">1<text:tab/>2<text:tab/>3<text:tab/>4<text:tab/>5</text:p>
          </table:table-cell>
        </table:table-row>
        <text:soft-page-break/>
        <table:table-row table:style-name="Tabla1.1">
          <table:table-cell table:style-name="Tabla1.A1" office:value-type="string">
            <text:p text:style-name="P76">16. He elaborado materiales propios. Marca lo que corresponda:</text:p>
            <text:p text:style-name="P73"><text:s text:c="2"/>□ <text:s/>Entorno virtual del aprendizaje (blog, site, wiki) <text:s text:c="9"/>□ Actividades interactivas</text:p>
            <text:p text:style-name="P73"><text:s text:c="2"/>□ Grabaciones de audio y vídeos <text:s text:c="45"/>□ Presentaciones</text:p>
            <text:p text:style-name="P73"><text:s text:c="2"/>□ Juegos <text:s text:c="93"/>□ Otros (Indicar)</text:p>
          </table:table-cell>
        </table:table-row>
        <table:table-row table:style-name="Tabla1.1">
          <table:table-cell table:style-name="Tabla1.A1" office:value-type="string">
            <text:p text:style-name="P73">17. He mejorado mis competencias lingüísticas en español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8. He realizado procesos de autoevaluación y los ha compartido con los responsables del centro para mejorar sus prácticas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19. He mejorado mis conocimientos sobre la cultura andaluza y española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6">20. He mejorado mis conocimientos sobre el sistema educativo en Andalucía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1">21. Observaciones a las cuestiones anteriormente indicadas (17-20): </text:p>
            <text:p text:style-name="P71"/>
          </table:table-cell>
        </table:table-row>
        <table:table-row table:style-name="Tabla1.1">
          <table:table-cell table:style-name="Tabla1.A1" office:value-type="string">
            <text:p text:style-name="P86">VALORACIÓN DEL PROGRAMA </text:p>
          </table:table-cell>
        </table:table-row>
        <table:table-row table:style-name="Tabla1.1">
          <table:table-cell table:style-name="Tabla1.A1" office:value-type="string">
            <text:p text:style-name="P76">22. Mi grado de satisfacción con el Programa de Auxiliares de Conversación en Andalucía es:</text:p>
            <text:p text:style-name="P88">1<text:tab/>2<text:tab/>3<text:tab/>4<text:tab/>5</text:p>
          </table:table-cell>
        </table:table-row>
        <table:table-row table:style-name="Tabla1.1">
          <table:table-cell table:style-name="Tabla1.A1" office:value-type="string">
            <text:p text:style-name="P71">23. Aspectos positivos de la experiencia como auxiliar de conversación:</text:p>
            <text:p text:style-name="P77"><text:s text:c="2"/>□ Conocimiento de la cultura andaluza y española</text:p>
            <text:p text:style-name="P77"><text:s text:c="2"/>□ Mejora de la competencia lingüística en lengua española</text:p>
            <text:p text:style-name="P77"><text:s text:c="2"/>□ Desarrollo profesional y personal</text:p>
            <text:p text:style-name="P77"><text:s text:c="2"/>□ Conocimiento del sistema educativo español </text:p>
            <text:p text:style-name="P77"><text:s text:c="2"/>□ Posibilidad de viajar y conocer otros países </text:p>
            <text:p text:style-name="P108"><text:span text:style-name="T22"><text:s text:c="2"/>□ Otros:</text:span><text:span text:style-name="T28"> </text:span><text:span text:style-name="T22"><text:s/>________________________________________ </text:span></text:p>
          </table:table-cell>
        </table:table-row>
        <table:table-row table:style-name="Tabla1.1">
          <table:table-cell table:style-name="Tabla1.A1" office:value-type="string">
            <text:p text:style-name="P71">24. Propuestas de mejora:</text:p>
            <text:p text:style-name="P77"><text:s text:c="2"/>□ Más horas de colaboración a la semana</text:p>
            <text:p text:style-name="P77"><text:s text:c="2"/>□ Ampliación del periodo de colaboración de septiembre a junio</text:p>
            <text:p text:style-name="P77"><text:s text:c="2"/>□ Más formación para auxiliares </text:p>
            <text:p text:style-name="P77"><text:s text:c="2"/>□ Periodo de observación previo a la colaboración en el aula</text:p>
            <text:p text:style-name="P77"><text:s text:c="2"/>□ Creación de un banco de recursos y materiales elaborados en colaboración con auxiliares</text:p>
            <text:p text:style-name="P77"><text:s text:c="2"/>□ Otras: <text:s/>________________________________________ <text:s/></text:p>
          </table:table-cell>
        </table:table-row>
        <table:table-row table:style-name="Tabla1.1">
          <table:table-cell table:style-name="Tabla1.A1" office:value-type="string">
            <text:p text:style-name="P71">25. Observaciones relacionadas con el Programa:</text:p>
            <text:p text:style-name="P71"/>
          </table:table-cell>
        </table:table-row>
      </table:table>
      <text:p text:style-name="P82">Nota 2: La casilla 5 corresponde al mayor grado de realización y la 1 a un grado escaso o nulo de realización. </text:p>
      <text:p text:style-name="P79"/>
      <text:p text:style-name="P109"/>
      <text:p text:style-name="P58"/>
      <text:p text:style-name="P59"/>
      <text:p text:style-name="P93"><text:span text:style-name="T10">↓</text:span><text:span text:style-name="T27"> </text:span><text:span text:style-name="T10">↓</text:span><text:span text:style-name="T27"> </text:span><text:span text:style-name="T10">↓</text:span><text:span text:style-name="T27"> </text:span><text:span text:style-name="T10">↓</text:span><text:span text:style-name="T27"> </text:span><text:span text:style-name="T10">↓<text:tab/></text:span><text:span text:style-name="T18">Firma digital auxiliar de conversación</text:span><text:span text:style-name="T10"> <text:s text:c="7"/>↓</text:span><text:span text:style-name="T27"> </text:span><text:span text:style-name="T10">↓</text:span><text:span text:style-name="T27"> </text:span><text:span text:style-name="T10">↓</text:span><text:span text:style-name="T27"> </text:span><text:span text:style-name="T10">↓</text:span><text:span text:style-name="T27"> </text:span><text:span text:style-name="T10">↓</text:span></text:p>
      <text:p text:style-name="P32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3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image2.jpg" text:anchor-type="as-char" svg:width="16.701cm" svg:height="1.623cm" draw:z-index="1"><draw:image xlink:href="Pictures/1000000000000400000000634A5254CD82B52B37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2" draw:name="image1.jpg" text:anchor-type="char" svg:x="0.002cm" svg:y="-0.291cm" svg:width="16.701cm" svg:height="1.623cm" draw:z-index="0"><draw:image xlink:href="Pictures/1000000000000400000000634A5254CD82B52B37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3-09-14T13:06:56.519000000</dc:date>
    <meta:editing-duration>PT18M21S</meta:editing-duration>
    <meta:editing-cycles>7</meta:editing-cycles>
    <meta:document-statistic meta:table-count="1" meta:image-count="2" meta:object-count="0" meta:page-count="2" meta:paragraph-count="69" meta:word-count="600" meta:character-count="3567" meta:non-whitespace-character-count="2836"/>
  </office:meta>
</office:document-meta>
</file>