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2.893cm" style:rel-column-width="11151*"/>
    </style:style>
    <style:style style:name="Tabla1.B" style:family="table-column">
      <style:table-column-properties style:column-width="3.907cm" style:rel-column-width="15061*"/>
    </style:style>
    <style:style style:name="Tabla1.C" style:family="table-column">
      <style:table-column-properties style:column-width="8.613cm" style:rel-column-width="33202*"/>
    </style:style>
    <style:style style:name="Tabla1.D" style:family="table-column">
      <style:table-column-properties style:column-width="0.801cm" style:rel-column-width="3087*"/>
    </style:style>
    <style:style style:name="Tabla1.E" style:family="table-column">
      <style:table-column-properties style:column-width="0.787cm" style:rel-column-width="3034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43760" officeooo:paragraph-rsid="0014376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514ce" officeooo:paragraph-rsid="001514c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6b766" officeooo:paragraph-rsid="0016b76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Arial" fo:font-weight="bold" style:font-weight-asian="bold" style:text-emphasize="none"/>
    </style:style>
    <style:style style:name="T2" style:family="text">
      <style:text-properties style:font-name="Arial" style:text-emphasize="none"/>
    </style:style>
    <style:style style:name="T3" style:family="text">
      <style:text-properties style:font-name="Arial" officeooo:rsid="00143760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2">Criterios</text:p>
          </table:table-cell>
          <table:table-cell table:style-name="Tabla1.A1" office:value-type="string">
            <text:p text:style-name="P2">Indicadores</text:p>
          </table:table-cell>
          <table:table-cell table:style-name="Tabla1.A1" office:value-type="string">
            <text:p text:style-name="P2">Aspectos que se valorarán: evidencias</text:p>
          </table:table-cell>
          <table:table-cell table:style-name="Tabla1.A1" office:value-type="string">
            <text:p text:style-name="P2">Sí</text:p>
          </table:table-cell>
          <table:table-cell table:style-name="Tabla1.E1" office:value-type="string">
            <text:p text:style-name="P2">No</text:p>
          </table:table-cell>
        </table:table-row>
        <table:table-row>
          <table:table-cell table:style-name="Tabla1.A2" table:number-rows-spanned="21" office:value-type="string">
            <text:p text:style-name="P3">1) Interés y relevancia de la práctica descrita para el fomento del plurilingüismo. <text:s/>40%</text:p>
          </table:table-cell>
          <table:table-cell table:style-name="Tabla1.A2" table:number-rows-spanned="6" office:value-type="string">
            <text:p text:style-name="P7">1.1. Descripción de la práctica y validación de su eficacia didáctica </text:p>
            <text:p text:style-name="P6"/>
          </table:table-cell>
          <table:table-cell table:style-name="Tabla1.A2" office:value-type="string">
            <text:p text:style-name="P7">1.1.1. Descripción de los objetivos.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7">1.1.2 Descripción de las competencias claves.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7">1.1.3. Descripción de los contenidos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7">1.1.4 Temporalización de la práctica desarrollada.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7">1.1.5. Descripción de los criterios de evaluación.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7">1.1.6. Procedimientos de validación de su eficacia .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table:number-rows-spanned="5" office:value-type="string">
            <text:p text:style-name="P7">1.2. Integración en el Proyecto Educativo de Centro.</text:p>
            <text:p text:style-name="P5"/>
          </table:table-cell>
          <table:table-cell table:style-name="Tabla1.A2" office:value-type="string">
            <text:p text:style-name="P7">1.2.1. Referencias a la manera en la que se inscriben las prácticas en las actividades habituales del centro.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7">1.2.2.Descripción <text:s/>del currículum Integrado de las Lenguas relacionado con la práctica: AL,ANLs y lenguas implicadas, nivel, contenidos <text:s/>y tipología textual trabajados .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7">1.2.3. Explicitación de la inclusión de la práctica en el Proyecto Lingüístico de centro. <text:s/>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7">1.2.4. Referencia a la cooperación entre ciclos, departamentos, áreas o materias en la práctica desarrollada.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7">1.2.5. Referencia al enfoque metodológico interdisciplinar de la experiencia. 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table:number-rows-spanned="2" office:value-type="string">
            <text:p text:style-name="P5"><text:span text:style-name="T2">1.3. Adecuación a la realidad y necesidades del centro y de su entorno, así como de las derivadas de <text:s/>la situación excepcional de la crisis sanitaria </text:span><text:span text:style-name="T3">en caso de semipresencialidad</text:span><text:span text:style-name="T2">.</text:span></text:p>
            <text:p text:style-name="P5"/>
          </table:table-cell>
          <table:table-cell table:style-name="Tabla1.A2" office:value-type="string">
            <text:p text:style-name="P5"><text:span text:style-name="T2">1.3.1. Descripción de las medidas llevadas a cabo </text:span><text:span text:style-name="T3">para adaptar las actuaciones desarrolladas </text:span><text:span text:style-name="T2">al entorno y necesidades. </text:span>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7">1.3.2.Descripción de las medidas llevadas a cabo para adaptar las actuaciones desarrolladas a la situación excepcional de la crisis sanitaria.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table:number-rows-spanned="7" office:value-type="string">
            <text:p text:style-name="P5"><text:span text:style-name="T2">1.4. Innovación y creatividad de la práctica: aplicación de metodologías innovadoras y uso de </text:span><text:soft-page-break/><text:span text:style-name="T2">nuevas tecnologías.</text:span></text:p>
            <text:p text:style-name="P5"/>
          </table:table-cell>
          <table:table-cell table:style-name="Tabla1.A2" office:value-type="string">
            <text:p text:style-name="P7">1.4.1. Explicitación de metodologías innovadoras en la práctica descrita.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7">1.4.2. Explicitación de metodologías colaborativas en la práctica descrita.</text:p>
            <text:p text:style-name="P5"><text:soft-page-break/></text:p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7">1.4.3. Determinación del uso de nuevas metodologías en el diseño y desarrollo de la práctica.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7">1.4.4. Determinación del uso de nuevas tecnologías por parte del alumnado.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7">1.4.5. Determinación del uso de entornos virtuales de aprendizaje.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7">1.4.6.Evidencias de originalidad y creatividad en <text:s/>el diseño de la práctica.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7">1.4.7. Muestras de creatividad en el producto final.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office:value-type="string">
            <text:p text:style-name="P5"><text:span text:style-name="T2">1.5 Atención a la diversidad y alumnado con NEAE en la enseñanza bilingüe</text:span><text:span text:style-name="T1">. </text:span></text:p>
            <text:p text:style-name="P5"/>
          </table:table-cell>
          <table:table-cell table:style-name="Tabla1.A2" office:value-type="string">
            <text:p text:style-name="P7">1.5.1 Explicitación del tratamiento de la diversidad en la práctica descrita. Diversidad de actividades, tareas y estrategias metodológicas de acuerdo con las necesidades y particularidades del alumnado.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table-cell table:style-name="Tabla1.A2" table:number-rows-spanned="2" office:value-type="string">
            <text:p text:style-name="P3">2) Intrés de los documentos y materiales elaborados dentro de la práctica para favorecer el aprendizaje de lenguas y en lenguas extranjeras.</text:p>
            <text:p text:style-name="P3">20%</text:p>
          </table:table-cell>
          <table:table-cell table:style-name="Tabla1.A2" table:number-rows-spanned="2" office:value-type="string">
            <text:p text:style-name="P7">2.1. Elaboración de material AICLE para su uso en la modalidad de enseñanza presencia y a distancia y atención a la diversidad.</text:p>
            <text:p text:style-name="P5"/>
          </table:table-cell>
          <table:table-cell table:style-name="Tabla1.A2" office:value-type="string">
            <text:p text:style-name="P7">2.1.1. Descripción del material AICLE elaborado: título, áreas implicadas, contenidos, nivel, idioma, soporte.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7">2.1.2. Descripción del material AICLE elaborado para la atención a la diversidad y alumnado con Necesidades Educativas de Apoyo Específico : título, áreas implicadas, idiomas, contenidos, tipo de NEAE atendidas.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table-cell table:style-name="Tabla1.A2" table:number-rows-spanned="10" office:value-type="string">
            <text:p text:style-name="P3">3) Grado de impliacación de la comunidad educativa, apertura del centro a su entorno, difusión, y sosteniubilidad de la práctica. 20%</text:p>
          </table:table-cell>
          <table:table-cell table:style-name="Tabla1.A2" table:number-rows-spanned="4" office:value-type="string">
            <text:p text:style-name="P7">3.1. Implicación de la comunidad educativa y otros agentes externos </text:p>
            <text:p text:style-name="P5"/>
          </table:table-cell>
          <table:table-cell table:style-name="Tabla1.A2" office:value-type="string">
            <text:p text:style-name="P7">3.1.1. Referencias a la implicación/ participación de las familias en la práctica descrita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7">3.1.2. Descripción del equipo docente implicado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7"/>
            <text:p text:style-name="P7">3.1.3. Concreción del apoyo del equipo directivo en la realización de las prácticas.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7">3.1.4 Explicitación de la participación de otros agente externos (Asociaciones, ONG; Instituciones, etc.)</text:p>
            <text:p text:style-name="P7"/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table:number-rows-spanned="2" office:value-type="string">
            <text:p text:style-name="P5"><text:span text:style-name="T2">3.2. Difusión de las buenas prácticas y </text:span><text:soft-page-break/><text:span text:style-name="T2">apertura a otros entornos bilingües.</text:span></text:p>
            <text:p text:style-name="P5"/>
          </table:table-cell>
          <table:table-cell table:style-name="Tabla1.A2" office:value-type="string">
            <text:p text:style-name="P7">3.2.1. Descripción de los medios y procedimientos de difusión de la práctica</text:p>
            <text:p text:style-name="P5"><text:soft-page-break/></text:p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7">3.2.2. Explicitación de las actuaciones que permiten la apertura del centro a otros centros bilingües o <text:s/>plurilingües.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table:number-rows-spanned="2" office:value-type="string">
            <text:p text:style-name="P7">3.3. Sostenibilidad de la práctica propuesta y posibilidades de adaptación.</text:p>
            <text:p text:style-name="P5"/>
          </table:table-cell>
          <table:table-cell table:style-name="Tabla1.A2" office:value-type="string">
            <text:p text:style-name="P7">3.3.1.Recursos humanos para desarrollar y mantener la práctica.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7">3.3.2. Referencias a posibilidades de adaptación a otros contextos o circunstancias.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table:number-rows-spanned="2" office:value-type="string">
            <text:p text:style-name="P7">3.4. Actividades complementarias y extraescolares relacionadas con la práctica.</text:p>
            <text:p text:style-name="P5"/>
          </table:table-cell>
          <table:table-cell table:style-name="Tabla1.A2" office:value-type="string">
            <text:p text:style-name="P7">3.4.1. Detalle de actividades complementarias asociadas al bilingüismo.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7">3.4.2. Detalle de actividades extraescolares asociadas al bilingüismo.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table-cell table:style-name="Tabla1.A2" table:number-rows-spanned="4" office:value-type="string">
            <text:p text:style-name="P4">4) Carácter transversal de la práctica . 10%</text:p>
          </table:table-cell>
          <table:table-cell table:style-name="Tabla1.A2" table:number-rows-spanned="4" office:value-type="string">
            <text:p text:style-name="P7">4.1. Incorporación de <text:s/>los Objetivos de Desarrollo Sostenible (ODS) de la Agenda 2030 aprobada por la ONU en la práctica </text:p>
            <text:p text:style-name="P5"/>
          </table:table-cell>
          <table:table-cell table:style-name="Tabla1.A2" office:value-type="string">
            <text:p text:style-name="P8"/>
            <text:p text:style-name="P7">4.1.1. Propuesta de actividades para la promoción de hábitos de vida saludable 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7">4.1.2. Propuestas de actividades para el fomento de la igualdad , la sensibilización y la prevención de la violencia de género 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7">4.1.3. Descripción de actuaciones para la protección del del medio ambiente para un desarrollo sostenible.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7">4.1.4 Propuesta de actividades para el fomento de la cooperación , paz y convivencia.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table-cell table:style-name="Tabla1.A2" table:number-rows-spanned="5" office:value-type="string">
            <text:p text:style-name="P4">5) Grado de Incidencia de otros planes y programas y medidas desarrolladas en el centro para la mejora del plurilingüismo.</text:p>
            <text:p text:style-name="P4">10%</text:p>
          </table:table-cell>
          <table:table-cell table:style-name="Tabla1.A2" table:number-rows-spanned="3" office:value-type="string">
            <text:p text:style-name="P7">5.1. <text:s/>Internacionalización del centro </text:p>
            <text:p text:style-name="P5"/>
          </table:table-cell>
          <table:table-cell table:style-name="Tabla1.A2" office:value-type="string">
            <text:p text:style-name="P7">5.1.1. Descripción de proyectos de intercambios : título, fecha nivel de alumnado , centros extranjero, incidencia sobre la enseñanza bilingüe, <text:s/>profesorado implicado, materia, fechas, centro extranjero. Incidencia sobre la enseñanza bilingüe.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7">5.1.2 Descripción de proyectos colaborativos con centros extranjeros (Erasmus+ y eTwinning ):profesorado implicado , materias, fechas centro extranjero , incidencia sobre la enseñanza bilingüe.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7">5.1.3. Descripción de proyectos de movilidad del profesorado : profesorado implicado, materias, fechas, centros extranjeros. Incidencia sobre la enseñanza bilingüe.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table:number-rows-spanned="2" office:value-type="string">
            <text:p text:style-name="P7">5.2. Participación de centro en planes y programas educativos: Proyecto Lingüístico de centro, ComunicA, Plan de Lectura y Biblioteca u otros e implementación del Portfolio Europeo de la Lenguas </text:p>
            <text:p text:style-name="P5"/>
          </table:table-cell>
          <table:table-cell table:style-name="Tabla1.A2" office:value-type="string">
            <text:p text:style-name="P7">5.2.1. Participación en Proyecto Lingüístico de Centro o ComunicA: Fecha de participación <text:s/>(4)</text:p>
            <text:p text:style-name="P7">5.2.2. Detalles de otros programas: fechas de implementación , profesorado implado,. Incidencia sobre la enseñanza bilingüe ( 1 punto por programa ) 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7">5.2.3. Descripcion de la implementación del PEL : grupos de alumnado, lenguas implicadas, fecha de implementación actividades realizadas, Inclusión en el PEC o iniciativa inicial del profesorado. Incidencia sobre la enseñanza bilingüe </text:p>
            <text:p text:style-name="P5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08:57:02.272000000</meta:creation-date>
    <dc:date>2021-05-31T10:21:12.285000000</dc:date>
    <meta:editing-duration>PT47M7S</meta:editing-duration>
    <meta:editing-cycles>1</meta:editing-cycles>
    <meta:generator>LibreOffice/6.1.4.2$Windows_x86 LibreOffice_project/9d0f32d1f0b509096fd65e0d4bec26ddd1938fd3</meta:generator>
    <meta:document-statistic meta:table-count="1" meta:image-count="0" meta:object-count="0" meta:page-count="4" meta:paragraph-count="68" meta:word-count="897" meta:character-count="6265" meta:non-whitespace-character-count="5412"/>
  </office:meta>
</office:document-meta>
</file>