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009A000000E0F2AB3F9B1CBBBEF4.jpg" manifest:media-type="image/jpeg"/>
  <manifest:file-entry manifest:full-path="Pictures/10000001000004070000029789A95669786F1574.png" manifest:media-type="image/png"/>
  <manifest:file-entry manifest:full-path="Pictures/2000000100006C1F00004575B94DA9A83A233952.svm" manifest:media-type="image/x-svm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Pictures/1000000100000014000000145F41F028B14B12C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Clara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Source Sans Pro4" svg:font-family="'Source Sans Pro'" style:font-adornments="Normal" style:font-family-generic="swiss"/>
    <style:font-face style:name="Source Sans Pro5" svg:font-family="'Source Sans Pro'" style:font-adornments="Normal" style:font-family-generic="swiss" style:font-pitch="variable"/>
    <style:font-face style:name="Source Sans Pro6" svg:font-family="'Source Sans Pro'" style:font-adornments="Seminegrita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ource Sans Pro" fo:font-size="10.5pt" fo:font-style="italic" officeooo:rsid="00654ca9" officeooo:paragraph-rsid="009d7c94" style:font-size-asian="10.5pt" style:font-style-asian="italic" style:font-size-complex="10.5pt" style:font-style-complex="italic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Normal">
      <style:paragraph-properties fo:text-align="center" style:justify-single-word="false"/>
      <style:text-properties fo:font-size="9pt" fo:font-style="italic" officeooo:paragraph-rsid="009d7c94" style:font-size-asian="9pt" style:font-style-asian="italic" style:font-size-complex="9pt" style:font-style-complex="italic"/>
    </style:style>
    <style:style style:name="P4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d7c94" style:letter-kerning="true" style:font-name-asian="Times New Roman" style:font-size-asian="24pt" style:language-asian="en" style:country-asian="US" style:font-size-complex="2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d7c94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6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d7c94" style:letter-kerning="true" style:font-name-asian="Times New Roman" style:font-size-asian="16pt" style:language-asian="en" style:country-asian="US" style:font-size-complex="16pt" style:font-weight-complex="bold"/>
    </style:style>
    <style:style style:name="P7" style:family="paragraph" style:parent-style-name="Title">
      <style:paragraph-properties fo:text-align="start" style:justify-single-word="false"/>
      <style:text-properties fo:color="#367d3c" loext:opacity="100%" style:font-name="Source Sans Pro Bold" fo:font-size="16pt" fo:font-weight="bold" officeooo:rsid="00605b64" officeooo:paragraph-rsid="009d7c94" style:letter-kerning="true" style:font-name-asian="Times New Roman" style:font-size-asian="16pt" style:language-asian="en" style:country-asian="US" style:font-weight-asian="bold" style:font-name-complex="Tahoma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367d3c" loext:opacity="100%" style:font-name="Source Sans Pro1" fo:font-size="24pt" fo:font-style="italic" officeooo:rsid="009ff861" officeooo:paragraph-rsid="009ff861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9" style:family="paragraph" style:parent-style-name="Title">
      <style:paragraph-properties fo:text-align="center" style:justify-single-word="false"/>
      <style:text-properties fo:color="#367d3c" loext:opacity="100%" style:font-name="Source Sans Pro1" fo:font-size="16pt" officeooo:rsid="009dbc6c" officeooo:paragraph-rsid="009d7c94" style:letter-kerning="true" style:font-name-asian="Times New Roman" style:font-size-asian="16pt" style:language-asian="en" style:country-asian="US" style:font-size-complex="16pt" style:font-weight-complex="bold"/>
    </style:style>
    <style:style style:name="P10" style:family="paragraph" style:parent-style-name="Normal">
      <style:paragraph-properties fo:text-align="center" style:justify-single-word="false" fo:break-before="page"/>
      <style:text-properties fo:font-weight="bold" officeooo:paragraph-rsid="0070dc9d" style:font-weight-asian="bold" style:font-weight-complex="bold"/>
    </style:style>
    <style:style style:name="P11" style:family="paragraph" style:parent-style-name="Normal">
      <style:text-properties fo:font-size="10.5pt" officeooo:rsid="007506fc" officeooo:paragraph-rsid="008899dd" style:font-size-asian="10.5pt" style:font-size-complex="10.5pt"/>
    </style:style>
    <style:style style:name="P12" style:family="paragraph" style:parent-style-name="Normal">
      <style:paragraph-properties fo:text-align="end" style:justify-single-word="false"/>
      <style:text-properties fo:font-weight="normal" officeooo:paragraph-rsid="009d7c94" style:font-weight-asian="normal" style:font-weight-complex="normal"/>
    </style:style>
    <style:style style:name="P13" style:family="paragraph" style:parent-style-name="Normal">
      <style:paragraph-properties fo:text-align="center" style:justify-single-word="false"/>
      <style:text-properties fo:font-style="italic" fo:font-weight="bold" officeooo:rsid="009b3427" officeooo:paragraph-rsid="0070dc9d" style:font-style-asian="italic" style:font-weight-asian="bold" style:font-style-complex="italic" style:font-weight-complex="bold"/>
    </style:style>
    <style:style style:name="P14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1" fo:font-size="24pt" officeooo:rsid="00aa693e" officeooo:paragraph-rsid="00aa693e" style:letter-kerning="true" style:font-name-asian="Times New Roman" style:font-size-asian="24pt" style:language-asian="en" style:country-asian="US" style:font-size-complex="24pt" style:font-weight-complex="bold"/>
    </style:style>
    <style:style style:name="P15" style:family="paragraph" style:parent-style-name="Title">
      <style:paragraph-properties fo:text-align="center" style:justify-single-word="false"/>
      <style:text-properties fo:color="#367d3c" loext:opacity="100%" style:font-name="Source Sans Pro1" fo:font-size="24pt" officeooo:rsid="00e619a9" officeooo:paragraph-rsid="00e619a9" style:letter-kerning="true" style:font-name-asian="Times New Roman" style:font-size-asian="24pt" style:language-asian="en" style:country-asian="US" style:font-size-complex="24pt" style:font-weight-complex="bold"/>
    </style:style>
    <style:style style:name="P16" style:family="paragraph" style:parent-style-name="Contents_20_1">
      <style:paragraph-properties>
        <style:tab-stops>
          <style:tab-stop style:position="16.357cm" style:type="right" style:leader-style="dotted" style:leader-text="."/>
        </style:tab-stops>
      </style:paragraph-properties>
    </style:style>
    <style:style style:name="P1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355cm" style:type="right"/>
        </style:tab-stops>
      </style:paragraph-properties>
      <style:text-properties style:font-name="Source Sans Pro" fo:font-size="8pt" style:font-size-asian="8pt" style:font-size-complex="8pt"/>
    </style:style>
    <style:style style:name="P18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>
      <style:text-properties officeooo:paragraph-rsid="00e619a9"/>
    </style:style>
    <style:style style:name="P21" style:family="paragraph" style:parent-style-name="Heading_20_1">
      <style:text-properties officeooo:paragraph-rsid="00e65d09"/>
    </style:style>
    <style:style style:name="P22" style:family="paragraph" style:parent-style-name="Normal">
      <style:text-properties officeooo:rsid="00a07d63" officeooo:paragraph-rsid="00a08dca"/>
    </style:style>
    <style:style style:name="P23" style:family="paragraph" style:parent-style-name="Normal">
      <style:text-properties officeooo:rsid="00a07d63" officeooo:paragraph-rsid="00e619a9"/>
    </style:style>
    <style:style style:name="P24" style:family="paragraph" style:parent-style-name="Normal">
      <style:text-properties officeooo:paragraph-rsid="00e65d09"/>
    </style:style>
    <style:style style:name="P25" style:family="paragraph">
      <loext:graphic-properties draw:fill="none" draw:fill-color="#ffffff"/>
      <style:text-properties fo:color="#367d3c" loext:opacity="100%" style:font-name="Source Sans Pro" fo:font-weight="350" fo:background-color="transparent"/>
    </style:style>
    <style:style style:name="T1" style:family="text">
      <style:text-properties officeooo:rsid="00901c0b"/>
    </style:style>
    <style:style style:name="T2" style:family="text">
      <style:text-properties style:use-window-font-color="true" loext:opacity="0%" style:font-name="Source Sans Pro" fo:font-size="10.5pt" fo:font-style="italic" officeooo:rsid="009f93d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e619a9" style:font-weight-asian="normal" style:font-weight-complex="normal"/>
    </style:style>
    <style:style style:name="T5" style:family="text">
      <style:text-properties fo:color="#21211e" loext:opacity="100%" style:font-name="Source Sans Pro" fo:font-size="10.5pt" officeooo:rsid="00a07d63" fo:background-color="transparent" loext:char-shading-value="0" style:font-name-asian="Noto Sans HK" style:font-size-asian="10.5pt" style:language-asian="en" style:country-asian="US" style:font-size-complex="9pt"/>
    </style:style>
    <style:style style:name="T6" style:family="text">
      <style:text-properties fo:color="#21211e" loext:opacity="100%" style:font-name="Source Sans Pro" fo:font-size="10.5pt" officeooo:rsid="00e619a9" fo:background-color="transparent" loext:char-shading-value="0" style:font-name-asian="Noto Sans HK" style:font-size-asian="10.5pt" style:language-asian="en" style:country-asian="US" style:font-size-complex="9pt"/>
    </style:style>
    <style:style style:name="T7" style:family="text">
      <style:text-properties fo:color="#21211e" loext:opacity="100%" style:font-name="Source Sans Pro" fo:font-size="10.5pt" officeooo:rsid="00e65d09" fo:background-color="transparent" loext:char-shading-value="0" style:font-name-asian="Noto Sans HK" style:font-size-asian="10.5pt" style:language-asian="en" style:country-asian="US" style:font-size-complex="9pt"/>
    </style:style>
    <style:style style:name="T8" style:family="text">
      <style:text-properties officeooo:rsid="00e619a9"/>
    </style:style>
    <style:style style:name="T9" style:family="text">
      <style:text-properties officeooo:rsid="00e65d09"/>
    </style:style>
    <style:style style:name="T10" style:family="text">
      <style:text-properties officeooo:rsid="00e7ccd0"/>
    </style:style>
    <style:style style:name="T11" style:family="text">
      <style:text-properties fo:color="#367d3c" loext:opacity="100%" style:font-name="Source Sans Pro" fo:font-size="18pt" fo:font-weight="350" fo:background-color="transparen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Objetivo %1%." style:num-prefix="Objetivo " style:num-suffix="." style:num-format="1">
        <style:list-level-properties text:list-level-position-and-space-mode="label-alignment">
          <style:list-level-label-alignment text:label-followed-by="listtab" text:list-tab-stop-position="1.27cm" fo:text-indent="-1.766cm" fo:margin-left="2.4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3">
        <draw:image xlink:href="Pictures/100000000000009A000000E0F2AB3F9B1CBBBEF4.jpg" xlink:type="simple" xlink:show="embed" xlink:actuate="onLoad" draw:mime-type="image/jpeg"/>
      </draw:frame>
      <text:p text:style-name="P14"/>
      <text:p text:style-name="P4"/>
      <text:p text:style-name="P15">Propuesta de solución</text:p>
      <text:p text:style-name="P9">Convocatoria 2023/<text:span text:style-name="T8">2024</text:span></text:p>
      <text:p text:style-name="P5"/>
      <text:p text:style-name="P5"/>
      <text:p text:style-name="P8">&lt;<text:span text:style-name="T9">E</text:span><text:span text:style-name="T8">scribe aquí el título de la propuesta&gt;</text:span></text:p>
      <text:p text:style-name="P6"/>
      <text:p text:style-name="P3"/>
      <text:p text:style-name="P6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user-index-mark text:string-value="Anexo I.a: Proyecto de investigación educativa" text:index-name="User-Defined" text:outline-level="1"/></text:p>
      <text:p text:style-name="P12"><draw:frame text:anchor-type="paragraph" draw:z-index="4" draw:name="Marco de texto 1" draw:style-name="gr1" draw:text-style-name="P25" svg:width="3.534cm" svg:height="1.142cm" svg:x="0.728cm" svg:y="-0.067cm"><draw:text-box><text:p><text:span text:style-name="T11">PIN-219/23</text:span></text:p></draw:text-box></draw:frame><text:span text:style-name="T2"/></text:p>
      <text:p text:style-name="P10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16"><text:a xlink:type="simple" xlink:href="#__RefHeading___Toc1198_2484967326" text:style-name="Index_20_Link" text:visited-style-name="Index_20_Link">1. Título de la propuesta<text:tab/>3</text:a></text:p>
          <text:p text:style-name="P16"><text:a xlink:type="simple" xlink:href="#__RefHeading___Toc1200_2484967326" text:style-name="Index_20_Link" text:visited-style-name="Index_20_Link">2. ¿De qué necesidad se parte?<text:tab/>3</text:a></text:p>
          <text:p text:style-name="P16"><text:a xlink:type="simple" xlink:href="#__RefHeading___Toc1202_2484967326%20Copia%201" text:style-name="Index_20_Link" text:visited-style-name="Index_20_Link">3. ¿En qué consiste el producto final que se quiere conseguir?<text:tab/>3</text:a></text:p>
          <text:p text:style-name="P16"><text:a xlink:type="simple" xlink:href="#__RefHeading___Toc1202_2484967326" text:style-name="Index_20_Link" text:visited-style-name="Index_20_Link">4. ¿A qué ámbitos se puede aplicar?<text:tab/>3</text:a></text:p>
          <text:p text:style-name="P16"><text:a xlink:type="simple" xlink:href="#__RefHeading___Toc1212_2484967326" text:style-name="Index_20_Link" text:visited-style-name="Index_20_Link">5. Requisitos iniciales<text:tab/>3</text:a></text:p>
        </text:index-body>
      </text:table-of-content>
      <text:p text:style-name="P13"/>
      <text:h text:style-name="P19" text:outline-level="1"><text:bookmark-start text:name="__RefHeading___Toc1198_2484967326"/>1. Título <text:span text:style-name="T1">de </text:span><text:span text:style-name="T8">la propuesta</text:span><text:bookmark-end text:name="__RefHeading___Toc1198_2484967326"/></text:h>
      <text:p text:style-name="P11">&lt;<text:span text:style-name="T8">Introduce aquí el título de la propuesta&gt;</text:span></text:p>
      <text:h text:style-name="Heading_20_1" text:outline-level="1"><text:bookmark-start text:name="__RefHeading___Toc1200_2484967326"/>2. ¿<text:span text:style-name="T8">De qué necesidad se parte?</text:span><text:bookmark-end text:name="__RefHeading___Toc1200_2484967326"/></text:h>
      <text:p text:style-name="P22"><text:span text:style-name="T3">&lt;</text:span><text:span text:style-name="T4">Explica aquí la necesidad que se quiere resolver mediante la propuesta&gt;</text:span></text:p>
      <text:h text:style-name="P20" text:outline-level="1"><text:bookmark-start text:name="__RefHeading___Toc1202_2484967326 Copia 1"/>3. ¿<text:span text:style-name="T8">En qué consiste el producto final que se quiere conseguir?</text:span><text:bookmark-end text:name="__RefHeading___Toc1202_2484967326 Copia 1"/></text:h>
      <text:p text:style-name="P23"><text:span text:style-name="T3">&lt;</text:span><text:span text:style-name="T4">Explica aquí en detalle qué se pretende crear para resolver la necesidad&gt;</text:span></text:p>
      <text:h text:style-name="Heading_20_1" text:outline-level="1"><text:bookmark-start text:name="__RefHeading___Toc1202_2484967326"/><text:span text:style-name="T8">4</text:span>. ¿<text:span text:style-name="T8">A qué ámbitos se puede aplicar?</text:span><text:bookmark-end text:name="__RefHeading___Toc1202_2484967326"/></text:h>
      <text:p text:style-name="P23"><text:span text:style-name="T3">&lt;</text:span><text:span text:style-name="T4">Explica aquí a qué tipo de centro o centros educativos sería aplicable la solución. Si también lo fuera a otros ámbitos fuera de un centro (familias, centros sanitarios, etc.) indícalo también&gt;</text:span></text:p>
      <text:h text:style-name="Heading_20_1" text:outline-level="1"><text:bookmark-start text:name="__RefHeading___Toc1212_2484967326"/>5. <text:span text:style-name="T8">Requisitos </text:span><text:span text:style-name="T9">mínimos</text:span><text:bookmark-end text:name="__RefHeading___Toc1212_2484967326"/></text:h>
      <text:p text:style-name="Normal">&lt;<text:span text:style-name="T8">Detalla aquí cuáles serían los requisitos mínimos <text:s/>que debería tener implementada la solución para considerarse adecuada&gt;</text:span></text:p>
      <text:h text:style-name="P21" text:outline-level="1"><text:bookmark-start text:name="__RefHeading___Toc1212_2484967326 Copia 1"/><text:span text:style-name="T9">6</text:span>. <text:span text:style-name="T9">Otras funcionalidades </text:span><text:bookmark-end text:name="__RefHeading___Toc1212_2484967326 Copia 1"/></text:h>
      <text:p text:style-name="P24"><text:span text:style-name="T5">&lt;</text:span><text:span text:style-name="T6">Detalla aquí </text:span><text:span text:style-name="T7">las características que, no siendo parte de los requisitos mínimos, serían deseables que tuviera la solución para mejorarla</text:span><text:span text:style-name="T6">&gt;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Clara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Source Sans Pro4" svg:font-family="'Source Sans Pro'" style:font-adornments="Normal" style:font-family-generic="swiss"/>
    <style:font-face style:name="Source Sans Pro5" svg:font-family="'Source Sans Pro'" style:font-adornments="Normal" style:font-family-generic="swiss" style:font-pitch="variable"/>
    <style:font-face style:name="Source Sans Pro6" svg:font-family="'Source Sans Pro'" style:font-adornments="Seminegrita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style:font-name="Source Sans Pro5" fo:font-family="'Source Sans Pro'" style:font-style-name="Normal" style:font-family-generic="swiss" style:font-pitch="variable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5" fo:font-family="'Source Sans Pro'" style:font-style-name="Norm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2" fo:font-family="'Source Sans Pro'" style:font-style-name="Clara" style:font-family-generic="swiss" style:font-pitch="variable" fo:font-size="12pt" fo:font-weight="350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6" fo:font-family="'Source Sans Pro'" style:font-style-name="Seminegrita" style:font-family-generic="swiss" style:font-pitch="variable" fo:font-size="9pt" fo:font-weight="600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3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5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3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5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355cm" style:type="right"/>
        </style:tab-stops>
      </style:paragraph-properties>
      <style:text-properties style:font-name="Source Sans Pro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e7ccd0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middle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.344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1" text:anchor-type="char" svg:x="-0.15cm" svg:y="-0.025cm" svg:width="1.499cm" svg:height="1.33cm" draw:z-index="1"><draw:image xlink:href="Pictures/10000000000000B9000000AE0E629BA4B187F6CA.jpg" xlink:type="simple" xlink:show="embed" xlink:actuate="onLoad" draw:mime-type="image/jpeg"/></draw:frame></text:p>
      </style:header>
      <style:footer>
        <text:p text:style-name="MP1"><text:page-number text:select-page="current">3</text:page-number><text:tab/><text:tab/><text:span text:style-name="MT1">Rev. 1 (2023-12-22)</text:span></text:p>
      </style:footer>
    </style:master-page>
    <style:master-page style:name="MPF0" style:page-layout-name="Mpm3" draw:style-name="Mdp1" style:next-style-name="MP0">
      <style:header>
        <text:p text:style-name="MP2"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draw:frame draw:style-name="Mfr2" draw:name="Imagen2" text:anchor-type="as-char" svg:width="4.11cm" svg:height="2.641cm" draw:z-index="5"><draw:image xlink:href="Pictures/2000000100006C1F00004575B94DA9A83A233952.svm" xlink:type="simple" xlink:show="embed" xlink:actuate="onLoad" draw:mime-type="image/x-svm"/><draw:image xlink:href="Pictures/10000001000004070000029789A95669786F1574.png" xlink:type="simple" xlink:show="embed" xlink:actuate="onLoad" draw:mime-type="image/png"/></draw:frame></text:p>
      </style:header>
      <style:footer>
        <text:p text:style-name="MP3"/>
      </style:footer>
    </style:master-page>
    <style:master-page style:name="Landscap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dc:title/>
    <dc:description/>
    <dc:subject/>
    <meta:initial-creator>Pablo M Romero Romero</meta:initial-creator>
    <meta:creation-date>2021-01-28T13:02:00Z</meta:creation-date>
    <dc:date>2023-12-22T10:33:52.674531131</dc:date>
    <meta:print-date>2023-02-23T12:35:10.691787545</meta:print-date>
    <meta:editing-cycles>167</meta:editing-cycles>
    <meta:editing-duration>PT12H15M53S</meta:editing-duration>
    <meta:document-statistic meta:table-count="0" meta:image-count="4" meta:object-count="0" meta:page-count="3" meta:paragraph-count="24" meta:word-count="186" meta:character-count="1137" meta:non-whitespace-character-count="970"/>
    <meta:template xlink:type="simple" xlink:actuate="onRequest" xlink:title="" xlink:href="../../2.2%20Papelería%20General/2.4%20Com.%20Interior/2.4.1%20Com.%20interior%20Servicios%20Centrales%20de%20Consejerías/Plantilla-ComInterior_SSCC_JuntaAndalucia_V2.odt/Normal"/>
  </office:meta>
</office:document-meta>
</file>